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text-properties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name-asian="Calibri" style:font-size-complex="11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1pt" fo:background-color="#FFFFFF"/>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fo:color="#000000"/>
    </style:style>
    <style:style style:name="P221" style:parent-style-name="Normal" style:family="paragraph">
      <style:paragraph-properties fo:text-align="justify"/>
      <style:text-properties fo:font-weight="bold" style:font-weight-asian="bold" fo:color="#000000" fo:font-size="10pt" style:font-size-asian="10pt"/>
    </style:style>
    <style:style style:name="P222" style:parent-style-name="Normal" style:family="paragraph">
      <style:paragraph-properties fo:widows="0" fo:orphans="0"/>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VIEŠOJO MAITINIMO ĮSTAIGOMS BŪTINŲ SĄLYGŲ<text:s/></text:p>
      <text:p text:style-name="P12"/>
      <text:p text:style-name="P13">2021 m. rugpjūčio 13 d. Nr. V-1863</text:p>
      <text:p text:style-name="P14">Vilnius</text:p>
      <text:p text:style-name="P15"/>
      <text:p text:style-name="P16"/>
      <text:p text:style-name="P17"><text:span text:style-name="T1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Nr. 152) 3.1.1 ir<text:s/></text:span><text:span text:style-name="T19">3.1.2</text:span><text:span text:style-name="T20">1</text:span><text:span text:style-name="T21"><text:s/>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22"><text:s/></text:span></text:p>
      <text:p text:style-name="P23"><text:span text:style-name="T24">1</text:span><text:span text:style-name="T25">. Įpareigoti viešojo maitinimo įstaigų, restoranų, kavinių, barų, naktinių klubų ir kitų pasilinksminimo vietų (toliau – viešojo maitinimo įstaiga) veiklos vykdymą organizuojančius<text:s/></text:span><text:soft-page-break/><text:span text:style-name="T26">subjektus ar administracijas</text:span><text:s/><text:span text:style-name="T27">organizuojant viešojo maitinimo paslaugas (toliau ‒ paslaugos) laikytis šių sąlygų:</text:span><text:span text:style-name="T28"><text:s/></text:span></text:p>
      <text:p text:style-name="P29"><text:span text:style-name="T30">1.1</text:span><text:span text:style-name="T31">. </text:span><text:span text:style-name="T32">Užtikrinti, kad paslaugų teikimo<text:s/></text:span><text:span text:style-name="T33">uždarose erdvėse paslaugų teikėjai (darbuotojai) dėvėtų medicinines veido kaukes arba respiratorius, o vyresni nei 6 metų amžiaus </text:span><text:span text:style-name="T34">lankytojai, paslaugų gavėjai (toliau – lankytojai)</text:span><text:span text:style-name="T35"> dėvėtų nosį ir burną dengiančias apsaugos priemones (veido kaukes, respiratorius ar kitas priemones), </text:span><text:span text:style-name="T36">kurios priglunda prie veido ir visiškai dengia nosį ir burną</text:span><text:span text:style-name="T37"> (toliau – kaukė).<text:s/></text:span><text:span text:style-name="T38">Reikalavimas dėvėti kaukes netaikomas neįgalumą turintiems asmenims, kurie dėl savo sveikatos būklės kaukių dėvėti negali ar jų dėvėjimas gali pakenkti asmens sveikatos būklei (rekomenduojama dėvėti veido skydelį),</text:span><text:s/><text:span text:style-name="T39">ir sėdint prie stalo.</text:span></text:p>
      <text:p text:style-name="P40"><text:span text:style-name="T41">1.2</text:span><text:span text:style-name="T42">.<text:s/></text:span><text:span text:style-name="T43">Riboti lankytojų srautus:</text:span></text:p>
      <text:p text:style-name="P44"><text:span text:style-name="T45">1.</text:span><text:span text:style-name="T46">2.1</text:span><text:span text:style-name="T47">.<text:s/></text:span><text:span text:style-name="T48">užtikrinti, kad lankytojai eilėse laikytųsi saugaus ne mažesnio kaip 2 metrų atstumo vienas nuo kito;</text:span></text:p>
      <text:p text:style-name="P49"><text:span text:style-name="T50">1.2.2</text:span><text:span text:style-name="T51">.<text:s/></text:span><text:span text:style-name="T52">vietose, kuriose susidaro lankytojų eilė, pažymėti privalomus ne mažesnius kaip 2 metrų atstumus tarp eilėje stovinčių lankytojų;</text:span></text:p>
      <text:p text:style-name="P53"><text:span text:style-name="T54">1.2.3</text:span><text:span text:style-name="T55">.<text:s/></text:span><text:span text:style-name="T56">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57"><text:span text:style-name="T58">1.2.4</text:span><text:span text:style-name="T59">. lankytojai maistą ir gėrimus vartotų tik prie stalų, prie vieno staliuko leidžiant būti ne daugiau nei 2 asmenims<text:s/></text:span><text:span text:style-name="T60">paslaugų teikimo<text:s/></text:span><text:span text:style-name="T61">uždarose erdvėse ir<text:s/></text:span><text:span text:style-name="T62">ne daugiau nei 5 asmenims<text:s/></text:span><text:span text:style-name="T63">paslaugų teikimo atvi</text:span><text:span text:style-name="T64">rose erdvėse</text:span><text:span text:style-name="T65">, išskyrus vienos šeimos ir (ar) vieno namų ūkio narius.</text:span></text:p>
      <text:p text:style-name="P66"><text:span text:style-name="T67">1.3</text:span><text:span text:style-name="T68">. Užtikrinti, kad nebūtų:</text:span></text:p>
      <text:p text:style-name="P69"><text:span text:style-name="T70">1.3.1</text:span><text:span text:style-name="T71">. tiekiamas maitinimas savitarnos principu, kai maistą įsideda patys lankytojai, išskyrus jau paruoštus ir suporcijuotus maisto rinkinius;</text:span></text:p>
      <text:p text:style-name="P72"><text:span text:style-name="T73">1.3.2</text:span><text:span text:style-name="T74">. tiekiamas cukrus, druska, padažai ir kiti maisto produktai bendro naudojimo induose ar pakuotėse, jei juos įsideda patys lankytojai;</text:span></text:p>
      <text:p text:style-name="P75"><text:span text:style-name="T76">1.3.3</text:span><text:span text:style-name="T77">. siūlomi apklotai lankytojams;</text:span></text:p>
      <text:p text:style-name="P78"><text:span text:style-name="T79">1.3.4</text:span><text:span text:style-name="T80">. naudojami daugkartinio naudojimo meniu, kuriuos liečia lankytojai. Jeigu tokie naudojami – jie turi būti dezinfekuojami po kiekvieno naudojimo;</text:span></text:p>
      <text:p text:style-name="P81"><text:span text:style-name="T82">1.3.5</text:span><text:span text:style-name="T83">. naudojamos daugkartinio naudojimo staltiesės ar padėkliukai, kurių negalima nuvalyti (skalbti) ir dezinfekuoti po kiekvieno apsilankymo;</text:span></text:p>
      <text:p text:style-name="P84"><text:span text:style-name="T85">1.3.6</text:span><text:span text:style-name="T86">. į viešojo maitinimo įstaigas neįleisti lankyto</text:span><text:span text:style-name="T87">jai, turintys</text:span><text:span text:style-name="T88"><text:s/>ūmių viršutinių kvėpavimo takų ligų požymių (sloga, kosulys, čiaudulys, pasunkėjęs kvėpavimas).</text:span></text:p>
      <text:p text:style-name="P89"><text:span text:style-name="T90">1.4</text:span><text:span text:style-name="T91">. Prie įėjimo į paslaugų vykdymo vietą<text:s/></text:span><text:span text:style-name="T92">gerai matomoje vietoje</text:span><text:span text:style-name="T93"><text:s/>pateikti informaciją apie lankyto</text:span><text:span text:style-name="T94">jų<text:s/></text:span><text:span text:style-name="T95">asmens higienos laikymosi būtinybę (rankų higiena, kosėjimo, čiaudėjimo etiketas ir kt.).</text:span></text:p>
      <text:p text:style-name="P96"><text:span text:style-name="T97">1.5</text:span><text:span text:style-name="T98">. Sudaryti galimybę lankytoj</text:span><text:span text:style-name="T99">ų<text:s/></text:span><text:span text:style-name="T100">rankų higienai ir (ar) dezinfekcijai – prie įėjimo į paslaugų vykdymo patalpą arba paslaugų vykdymo vietą atviroje erdvėje ir sanitarinį mazgą gerai matomoje vietoje pakabinti rankų dezinfekcijai skirtą priemonę.</text:span><text:span text:style-name="T101"><text:s/></text:span></text:p>
      <text:p text:style-name="P102"><text:span text:style-name="T103">1.6</text:span><text:span text:style-name="T104">.<text:s/></text:span><text:span text:style-name="T105">Nuolat stebėti savo ir kitų darbuotojų sveikatą. S</text:span><text:span text:style-name="T106">udaryti sąlygas matuoti (-s) darbuotojų (-ams) kūno temperatūrą tik atvykus į darbą.</text:span></text:p>
      <text:p text:style-name="P107"><text:span text:style-name="T108">1.7</text:span><text:span text:style-name="T109">.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10"><text:span text:style-name="T111">1.8</text:span><text:span text:style-name="T112">.<text:s/></text:span><text:span text:style-name="T113">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text:s/></text:span><text:soft-page-break/><text:span text:style-name="T114">sveikatos centrą prie Sveikatos apsaugos ministerijos (toliau – NVSC), bendradarbiauti su NVSC nustatant sąlytį turėjusius asmenis.</text:span></text:p>
      <text:p text:style-name="P115"><text:span text:style-name="T116">1.9</text:span><text:span text:style-name="T117">. Užtikrinti, kad p</text:span><text:span text:style-name="T118">aslaugų</text:span><text:span text:style-name="T119"><text:s/>nevykdytų darbuotojai, kuriems privaloma izoliacija, izoliacijos laikotarpiu, išskyrus darbuotojus, dirbančius nuotoliniu būdu arba kitais teisės aktuose numatytais atvejais.</text:span></text:p>
      <text:p text:style-name="P120"><text:span text:style-name="T121">1.10</text:span><text:span text:style-name="T122">.<text:s/></text:span><text:span text:style-name="T123">Užtikrinti, kad paslaugų teikėjai (darbuotojai) laikytųsi griežtos rankų higienos: plauti rankas skystu muilu ir šiltu tekančiu vandeniu, dezinfekuoti jas specialiomis rankų dezinfekcinėmis priemonėmis, vengti liesti rankomis veidą, akis, nosį, burną ir kt., laikytis kosėjimo ir čiaudėjimo etiketo. U</text:span><text:span text:style-name="T124">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25"><text:span text:style-name="T126">1.11</text:span><text:span text:style-name="T127">. Pagal galimybes riboti darbuotojų srautus:</text:span></text:p>
      <text:p text:style-name="P128"><text:span text:style-name="T129">1.11.1</text:span><text:span text:style-name="T130">. organizuoti darbą pamainomis, brigadomis, grupėmis, kurių darbuotojai nesikeičia ir nesimaišo;</text:span></text:p>
      <text:p text:style-name="P131"><text:span text:style-name="T132">1.11.2</text:span><text:span text:style-name="T133">. skirtingiems darbuotojų srautams taikyti skirtingą darbo pradžios, pabaigos ir pietų pertraukos laiką;</text:span></text:p>
      <text:p text:style-name="P134"><text:span text:style-name="T135">1.11.3</text:span><text:span text:style-name="T136">. užtikrinti, kad skirtingų srautų asmenys neturėtų kontaktų bendro naudojimo patalpose (pvz., poilsio, valgymo, rūkymo vietose).</text:span></text:p>
      <text:p text:style-name="P137"><text:span text:style-name="T138">1.1</text:span><text:span text:style-name="T139">2</text:span><text:span text:style-name="T140">.<text:s/></text:span><text:span text:style-name="T141">Dažnai liečiamus paviršius (durų rankenas, laiptinės turėklus, elektros jungiklius, kėdžių atramas ir kt.) valyti ir dezinfekuoti ne rečiau kaip 2 kartus per dieną.</text:span></text:p>
      <text:p text:style-name="P142"><text:span text:style-name="T143">1.13</text:span><text:span text:style-name="T144">. Indus</text:span><text:span text:style-name="T145"><text:s/>ir įrankius indaplovėse plauti ne mažesnėje kaip 60 °C temperatūroje arba naudoti kitas tinkamas priemones, užtikrinančias jų švarą (saugą);</text:span></text:p>
      <text:p text:style-name="P146"><text:span text:style-name="T147">1.14</text:span><text:span text:style-name="T148">. P</text:span><text:span text:style-name="T149">aslaugų teikimo patalpas vėdinti ne rečiau nei 1 kartą per valandą, jeigu yra tokia galimybė.</text:span><text:span text:style-name="T150"><text:s/></text:span></text:p>
      <text:p text:style-name="P151"><text:span text:style-name="T152">1.15</text:span><text:span text:style-name="T153">.<text:s/></text:span><text:span text:style-name="T154">Kitą aplinkos valymą ir dezinfekciją atlikti vadovaujantis Rekomendacijomis dezinfekcijai sveikatos priežiūros įstaigose ir ne sveikatos priežiūros patalpose (ne sveikatos priežiūros sektorius, įtarus ar patvirtinus COVID-19 atvejį) (</text:span><text:span text:style-name="T155">https://bit.ly/3mWbxzf</text:span><text:span text:style-name="T156">)</text:span><text:span text:style-name="T157">.</text:span></text:p>
      <text:p text:style-name="P158"><text:span text:style-name="T159">1.16</text:span><text:span text:style-name="T160">. Prie įėjimo į<text:s/></text:span><text:span text:style-name="T161">paslaugų teikimo vietą pateikti informaciją lankytojams apie būtinybę uždarose erdvėse dėvėti<text:s/></text:span><text:span text:style-name="T162">kaukes.<text:s/></text:span><text:span text:style-name="T163">Paslaugų teikėjai gali atsisakyti teikti paslaugas tais atvejais, kai lankytoja</text:span><text:span text:style-name="T164">i nedėvi kaukių.</text:span></text:p>
      <text:p text:style-name="P165"><text:span text:style-name="T166">2</text:span><text:span text:style-name="T167">. Įpareigoti vyresnius nei 6 metų amžiaus asmenis<text:s/></text:span><text:span text:style-name="T168">uždarose<text:s/></text:span><text:span text:style-name="T169">paslaugų teikimo ir veiklos vykdymo<text:s/></text:span><text:span text:style-name="T170">erdvėse<text:s/></text:span><text:span text:style-name="T171">dėvėti kaukes.<text:s/></text:span><text:span text:style-name="T172">Šis reikalavimas netaikomas neįgalumą turintiems asmenims, kurie dėl savo sveikatos būklės kaukių dėvėti negali ar jų dėvėjimas gali pakenkti asmens sveikatos būklei (rekomenduojama dėvėti veido skydelį)</text:span><text:span text:style-name="T173">, ir sėdint prie stalo.</text:span></text:p>
      <text:p text:style-name="P174"><text:span text:style-name="T175">3</text:span><text:span text:style-name="T176">. </text:span><text:span text:style-name="T177">Rekomenduoti paslaugų<text:s/></text:span><text:span text:style-name="T178">veiklos vykdymą organizuojantiems subjektams ar administracijoms<text:s/></text:span><text:span text:style-name="T179">reglamentuojant darbo organizavimo procesus, numatyti nuostatas dėl kaukių dėvėjimo uždarose erdvėse kitais atvejais, nenumatytais šiame sprendime.<text:s/></text:span></text:p>
      <text:p text:style-name="P180"><text:span text:style-name="T181">4</text:span><text:span text:style-name="T182">. Rekomenduoti lankytojams dėvėti kaukes atvirose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183"><text:span text:style-name="T184">5</text:span><text:span text:style-name="T185">. Nustatyti, kad<text:s/></text:span><text:span text:style-name="T186">paslaugų veiklos vykdytojas</text:span><text:span text:style-name="T187">, kuris anksčiau nei nuo 2021 m. rugsėjo 13 d. pageidauja teikti paslaugas tik asmenims, atitinkantiems vieną iš Nutarimo 3.1.2.4 papunktyje nurodytų kriterijų, turi tai deklaruoti elektroninėje platformoje adresu:<text:s/></text:span><text:span text:style-name="T188">https://forms.office.com/r/8SyiJQEvCw</text:span><text:span text:style-name="T189">.<text:s/></text:span><text:span text:style-name="T190">Prie įėjimo į paslaugų teikimo vietą paslaugos vykdytojas privalo pateikti informaciją (ne mažesnio nei A4 formato matomą užrašą) lankytojams apie tai, kad<text:s/></text:span><text:soft-page-break/><text:span text:style-name="T191">šioje paslaugų teikimo vietoje aptarnaujami tik asmenys, atitinkantys vieną iš Nutarimo 3.1.2.4 papunktyje nurodytų kriterijų.</text:span></text:p>
      <text:p text:style-name="P192"><text:span text:style-name="T193">6</text:span><text:span text:style-name="T194">. Nustatyti, kad kai paslaugos teikiamos<text:s/></text:span><text:span text:style-name="T195">Nutarimo Nr. 152<text:s/></text:span><text:span text:style-name="T196">3.1.2</text:span><text:span text:style-name="T197">1<text:s/></text:span><text:span text:style-name="T198">papunktyje nurodytomis sąlygomis, šias sąlygas atitinkantiems<text:s/></text:span><text:span text:style-name="T199">paslaugų vykdymą organizuojantiems subjektams ar administracijoms taikomos šiame sprendime, išskyrus šio sprendimo 1.1, 1.2, 1.3.1‒1.3.5, 1.16 papunkčiuose, nustatytos veiklos vykdymo sąlygos.<text:s/></text:span></text:p>
      <text:p text:style-name="P200"><text:span text:style-name="T201">7</text:span><text:span text:style-name="T202">.<text:s/></text:span><text:span text:style-name="T203">K</text:span><text:span text:style-name="T204">ai paslaugos teikiamos<text:s/></text:span><text:span text:style-name="T205">Nr. 152<text:s/></text:span><text:span text:style-name="T206">3.1.2</text:span><text:span text:style-name="T207">1<text:s/></text:span><text:span text:style-name="T208">papunktyje nurodytomis sąlygomis, šias sąlygas atitinkantiems<text:s/></text:span><text:span text:style-name="T209">paslaugų vykdymą organizuojantiems subjektams ar administracijoms rekomenduoti laikytis šio sprendimo 1.1, 1.2, 1.3.1‒1.3.5, 1.16 papunkčiuose ir 3 punkte nustatytų reikalavimų.</text:span></text:p>
      <text:p text:style-name="P210"><text:span text:style-name="T211">8</text:span><text:span text:style-name="T212">. N u s t a t y t i, kad šis sprendimas įsigalioja 2021 m. rugpjūčio 16 d.</text:span></text:p>
      <text:p text:style-name="P213"/>
      <text:p text:style-name="Normal"/>
      <text:p text:style-name="Normal"><text:span text:style-name="T214">Sveikatos apsaugos ministras,</text:span><text:span text:style-name="T215"><text:s/></text:span><text:span text:style-name="T216">valstybės lygio</text:span></text:p>
      <text:p text:style-name="Normal"><text:span text:style-name="T217">ekstremaliosios situacijos valstybės operacijų vadovas<text:s/></text:span><text:span text:style-name="T218"><text:tab/></text:span><text:span text:style-name="T219"><text:tab/><text:s text:c="28"/>Arūnas Dulkys</text:span></text:p>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01:00Z</meta:creation-date>
    <dc:date>2022-04-30T22:01:00Z</dc:date>
    <meta:print-date>2020-08-18T13:13:00Z</meta:print-date>
    <meta:template xlink:href="Normal.dotm" xlink:type="simple"/>
    <meta:editing-cycles>2</meta:editing-cycles>
    <meta:editing-duration>PT0S</meta:editing-duration>
    <meta:document-statistic meta:page-count="6" meta:paragraph-count="75" meta:word-count="1247" meta:character-count="9957" meta:row-count="325" meta:non-whitespace-character-count="8785"/>
  </office:meta>
</office:document-meta>
</file>