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fo:background-color="#FFFFFF"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fo:language="en" fo:country="US"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margin-right="0.027in" fo:text-indent="0.5909in">
        <style:tab-stops>
          <style:tab-stop style:type="left" style:position="0.5in"/>
          <style:tab-stop style:type="left" style:position="6.6666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margin-right="0.027in" fo:text-indent="0.5909in">
        <style:tab-stops>
          <style:tab-stop style:type="left" style:position="0.5in"/>
          <style:tab-stop style:type="left" style:position="6.6666in"/>
        </style:tab-stops>
      </style:paragraph-properties>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fo:language="en" fo:country="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FINANSINIŲ ATASKAITŲ AUDITO<text:s/></text:span></text:p>
      <text:p text:style-name="P19">ĮSTATYMO NR. VIII-1227 11 STRAIPSNIO PAKEITIMO<text:s/></text:p>
      <text:p text:style-name="P20"><text:span text:style-name="T21">ĮSTATYMO PROJEKTO NR. XIVP-521</text:span></text:p>
      <text:p text:style-name="P22"/>
      <text:p text:style-name="P23">2021 m. liepos 21 d. Nr. 570</text:p>
      <text:p text:style-name="P24">Vilnius</text:p>
      <text:p text:style-name="P25"/>
      <text:p text:style-name="P26"><text:span text:style-name="T27">Vadovaudamasi Lietuvos Respublikos Seimo statuto 138 straipsnio 3 dalimi ir atsižvelgdama į Lietuvos Respublikos Seimo valdybos 2021 m. birželio 9 d. sprendimo Nr. SV-S-12</text:span><text:span text:style-name="T28">4<text:s/></text:span><text:span text:style-name="T29">„Dėl įstatymų projektų išvadų“ 3 punktą, Lietuvos Respublikos Vyriausybė <text:s/>n u t a r i a:</text:span></text:p>
      <text:p text:style-name="P30"><text:span text:style-name="T31">Iš esmės pritarti Lietuvos Respublikos finansinių ataskaitų audito įstatymo Nr. VIII-1227 11 straipsnio pakeitimo įstatymo projektui Nr. XIVP-521 (toliau – Įstatymo projektas)</text:span><text:span text:style-name="T32">, tačiau pasiūlyti tobulinti Įstatymo projektą<text:s/></text:span><text:span text:style-name="T33">atsižvelgiant į šias pastabas ir pasiūlymus:</text:span></text:p>
      <text:p text:style-name="P34"><text:span text:style-name="T35">1</text:span><text:span text:style-name="T36">.<text:s/></text:span><text:span text:style-name="T37">Lietuvos Respublikos finansinių ataskaitų audito įstatymo (toliau – Audito įstatymas) nuostatos turi būti suderintos su Audito įstatymo priede nurodytais Europos Sąjungos teisės aktais, įskaitant ir 2006 m. gegužės 17 d. Europos Parlamento ir Tarybos direktyvą 2006/43/EB dėl teisės aktų nustatyto metinės finansinės atskaitomybės ir konsoliduotos finansinės atskaitomybės audito, iš dalies keičiančią Tarybos direktyvas 78/660/EEB ir 83/349/EEB bei panaikinančią Tarybos direktyvą 84/253/EEB, su visais pakeitimais, kurios<text:s/></text:span><text:span text:style-name="T38">10 straipsnio 1 dalyje nustatyta, kad praktiniai mokymai atliekami vadovaujant bet kurioje valstybėje narėje patvirtintam teisės aktų nustatytą auditą atliekančiam auditoriui arba audito įmonei. Vadovaujantis Audito įstatymo<text:s/></text:span><text:span text:style-name="T39">2 straipsnio 8 dalimi<text:s/></text:span><text:span text:style-name="T40">auditoriumi</text:span><text:span text:style-name="T41"><text:s/>laikomas fizinis asmuo, turintis šio įstatymo nustatyta tvarka išduotą auditoriaus pažymėjimą. Pagal Audito įstatymo 46 straipsnio 1 dalį ir 49 straipsnio 1 dalį Lietuvos Respublikos Vyriausybės įgaliotos atlikti auditorių ir audito įmonių viešąją priežiūrą įstaigos (toliau – Įstaiga) darbuotojas, vadovaujantis viešojo intereso įmonių auditorių ir audito įmonių atlikto finansinių ataskaitų audito kokybės tikrinimams ar finansinių ataskaitų audito kokybės ar pažeidimo</text:span><text:span text:style-name="T42"><text:s/></text:span><text:span text:style-name="T43">tyrimams, turi turėti auditoriaus patirtį. Asmens, turinčio auditoriaus patirtį ir dalyvaujančio atliekant auditorių ir audito įmonių viešąją priežiūrą, auditoriaus pažymėjimo galiojimas gali būti sustabdytas arba panaikintas. Kai auditoriui<text:s/></text:span><text:soft-page-break/><text:span text:style-name="T44">sustabdomas auditoriaus pažymėjimo galiojimas, jam panaikinama teisė atlikti finansinių ataskaitų auditą šio pažymėjimo galiojimo sustabdymo metu, tačiau asmuo išlieka auditoriumi – tokiu atveju jam galioja Audito įstatymo 14 straipsnio 4 dalyje nurodyti teisių apribojimai ir pareiga. Atsižvelgiant į tai, kas išdėstyta, ir siekiant teisinio reguliavimo dėl praktikos vadovo Įstaigoje aiškumo, siūlytina Įstatymo projektu keičiamo Audito įstatymo<text:s/></text:span><text:span text:style-name="T45">11 straipsnio 2 dalį išdėstyti taip:</text:span></text:p>
      <text:p text:style-name="P46"><text:span text:style-name="T47">„</text:span><text:span text:style-name="T48">2</text:span><text:span text:style-name="T49">. Praktika, atliekama Įstaigoje vadovaujant darbuotojui, kuris atlieka funkcijas, susijusias su viešąja priežiūra, kuris turi ne mažesnį kaip 3 metų auditoriaus stažą,<text:s/></text:span><text:span text:style-name="T50">kurio auditoriaus pažymėjimo galiojimas nėra panaikintas ir kuris</text:span><text:span text:style-name="T51"><text:s/></text:span><text:span text:style-name="T52">raštu sutinka vadovauti auditoriaus padėjėjo praktikai ir neturi galiojančių poveikio priemonių iki jo paskyrimo vadovauti auditoriaus padėjėjo praktikai dienos, prilyginama auditoriaus padė</text:span><text:span text:style-name="T53">jėjo praktikai.“</text:span></text:p>
      <text:p text:style-name="P54"><text:span text:style-name="T55">2</text:span><text:span text:style-name="T56">.<text:s/></text:span><text:span text:style-name="T57">Įstatymo projekto nuostatos nesuderintos su Audito įstatymo 9 straipsnio 3 punkto nuostata, todėl siūlytina atitinkamai papildyti ir šią Audito įstatymo nuostatą.<text:s/></text:span></text:p>
      <text:p text:style-name="P58"><text:span text:style-name="T59">3</text:span><text:span text:style-name="T60">. Pagal Audito įstatymo<text:s/></text:span><text:span text:style-name="T61">11 straipsnio 3 dalį auditoriaus padėjėjų praktikos tvarką nustato Auditorių rūmai, suderinę su Įstaiga. Atsižvelgiant į tai, kad, įsigaliojus Įstatymo projekto nuostatoms, auditoriaus padėjėjų praktika gali būti atliekama ne tik audito įmonėje ir (arba) valstybės narės audito įmonėje, bet ir Įstaigoje, siūlytina Įstatymo projektą papildyti nuostatomis dėl auditoriaus padėjėjų praktikos atlikimo Įstaigoje tvarkos nustatymo.<text:s/></text:span></text:p>
      <text:p text:style-name="P62"><text:span text:style-name="T63">4</text:span><text:span text:style-name="T64">. Siekiant teisės aktų nuostatų aiškumo, nuoseklumo ir tinkamo pasirengimo jų įgyvendinimui, siūlytina Įstatymo projektą papildyti nuostatomis dėl jo taikymo ir įgyvendinimo terminų.<text:s/></text:span></text:p>
      <text:p text:style-name="P65"><text:span text:style-name="T66">5</text:span><text:span text:style-name="T67">.<text:s/></text:span><text:span text:style-name="T68">Atsižvelgiant į tai, kad siekiant įgyvendinti Įstatymo projekto nuostatas Įstaigoje turės būti nustatyta auditorių padėjėjų praktikos atlikimo tvarka, siūlytina nustatyti vėlesnį Įstatymo projekto įsigaliojimo terminą.<text:s/></text:span></text:p>
      <text:p text:style-name="P69"/>
      <text:p text:style-name="P70"/>
      <text:p text:style-name="P71">Ministrė Pirmininkė<text:tab/><text:tab/>Ingrida Šimonytė</text:p>
      <text:p text:style-name="P72"/>
      <text:p text:style-name="P73"/>
      <text:p text:style-name="P74"/>
      <text:p text:style-name="P75"><text:span text:style-name="T76">Finansų ministrė</text:span><text:span text:style-name="T77"><text:tab/></text:span><text:span text:style-name="T78"><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gita Brukštuvienė</meta:initial-creator>
    <dc:creator>adlibuser</dc:creator>
    <meta:creation-date>2021-07-22T19:42:00Z</meta:creation-date>
    <dc:date>2021-07-22T19:42:00Z</dc:date>
    <meta:print-date>2017-06-01T05:28:00Z</meta:print-date>
    <meta:template xlink:href="Normal.dotm" xlink:type="simple"/>
    <meta:editing-cycles>2</meta:editing-cycles>
    <meta:editing-duration>PT0S</meta:editing-duration>
    <meta:document-statistic meta:page-count="2" meta:paragraph-count="27" meta:word-count="549" meta:character-count="4290" meta:row-count="104" meta:non-whitespace-character-count="3768"/>
  </office:meta>
</office:document-meta>
</file>