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Roboto" svg:font-family="Roboto"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color="#000000" fo:language="en" fo:country="US"/>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fo:text-indent="0.043in"/>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border="0in solid #FFFFFF" fo:padding="0.4305in" style:shadow="#000000 0in 0in" fo:text-align="justify"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border="0in solid #FFFFFF" fo:padding="0.4305in" style:shadow="#000000 0in 0in" fo:text-align="justify"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border="0in solid #FFFFFF" fo:padding="0.4305in" style:shadow="#000000 0in 0in" fo:text-align="justify"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name="Roboto" style:font-name-asian="Roboto" style:font-name-complex="Roboto" style:font-weight-complex="bold" fo:color="#444746" fo:font-size="10.5pt" style:font-size-asian="10.5pt" style:font-size-complex="10.5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weight-complex="bold" style:text-position="super 66.6%"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weight-complex="bold" style:text-position="super 66.6%"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weight-complex="bold" style:text-position="super 66.6%"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weight-complex="bold" style:text-position="super 66.6%"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weight-complex="bold" style:text-position="super 66.6%"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weight-complex="bold" style:text-position="super 66.6%"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style:text-position="super 66.6%"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border="0in solid #FFFFFF" fo:padding="0.4305in" style:shadow="#000000 0in 0in" fo:text-align="justify"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border="0in solid #FFFFFF" fo:padding="0.4305in" style:shadow="#000000 0in 0in" fo:text-align="center"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P108" style:parent-style-name="Normal" style:family="paragraph">
      <style:paragraph-properties fo:border="0in solid #FFFFFF" fo:padding="0.4305in" style:shadow="#000000 0in 0in" fo:text-align="center" fo:text-indent="0.5in"/>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229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font-weight-complex="bold"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style:font-weight-complex="bold"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weight-complex="bold"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text-position="super 66.6%"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style:font-name-asian="Arial" style:font-size-complex="12pt" style:language-asian="lt" style:country-asian="LT"/>
    </style:style>
    <style:style style:name="T162" style:parent-style-name="DefaultParagraphFont" style:family="text">
      <style:text-properties style:font-name-asian="Arial" fo:color="#000000" style:font-size-complex="12pt" style:language-asian="lt" style:country-asian="LT"/>
    </style:style>
    <style:style style:name="T163" style:parent-style-name="DefaultParagraphFont" style:family="text">
      <style:text-properties style:font-name-asian="Arial" fo:color="#000000" style:text-position="super 66.6%" style:font-size-complex="12pt" style:language-asian="lt" style:country-asian="LT"/>
    </style:style>
    <style:style style:name="T164" style:parent-style-name="DefaultParagraphFont" style:family="text">
      <style:text-properties style:font-name-asian="Arial" fo:color="#000000" style:font-size-complex="12pt" style:language-asian="lt" style:country-asian="LT"/>
    </style:style>
    <style:style style:name="T165"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name-asian="Arial" style:font-size-complex="12pt" style:language-asian="lt" style:country-asian="LT"/>
    </style:style>
    <style:style style:name="T168" style:parent-style-name="DefaultParagraphFont" style:family="text">
      <style:text-properties style:font-name-asian="Arial" fo:font-weight="bold" style:font-weight-asian="bold" style:font-weight-complex="bold" style:font-size-complex="12pt"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center"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T175" style:parent-style-name="DefaultParagraphFont" style:family="text">
      <style:text-properties fo:font-weight="bold" style:font-weight-asian="bold" style:font-weight-complex="bold" style:font-size-complex="12pt" style:language-asian="lt" style:country-asian="LT"/>
    </style:style>
    <style:style style:name="P176" style:parent-style-name="Normal" style:family="paragraph">
      <style:paragraph-properties fo:text-align="center" fo:text-indent="0.5in"/>
    </style:style>
    <style:style style:name="T177" style:parent-style-name="DefaultParagraphFont" style:family="text">
      <style:text-properties fo:font-weight="bold" style:font-weight-asian="bold" style:font-weight-complex="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border="0in solid #FFFFFF" fo:padding="0.4305in" style:shadow="#000000 0in 0in" fo:text-align="justify"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text-position="super 66.6%"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text-position="super 66.6%"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style:font-weight-complex="bold"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border="0in solid #FFFFFF" fo:padding="0.4305in" style:shadow="#000000 0in 0in" fo:text-align="justify"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border="0in solid #FFFFFF" fo:padding="0.4305in" style:shadow="#000000 0in 0in" fo:text-align="justify"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border="0in solid #FFFFFF" fo:padding="0.4305in" style:shadow="#000000 0in 0in" fo:text-align="justify"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border="0in solid #FFFFFF" fo:padding="0.4305in" style:shadow="#000000 0in 0in" fo:text-align="justify"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border="0in solid #FFFFFF" fo:padding="0.4305in" style:shadow="#000000 0in 0in" fo:text-align="justify"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border="0in solid #FFFFFF" fo:padding="0.4305in" style:shadow="#000000 0in 0in" fo:text-align="justify" fo:text-indent="0.5229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border="0in solid #FFFFFF" fo:padding="0.4305in" style:shadow="#000000 0in 0in" fo:text-align="justify" fo:text-indent="0.5229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font-weight="bold" style:font-weight-asian="bold" style:font-weight-complex="bold"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border="0in solid #FFFFFF" fo:padding="0.4305in" style:shadow="#000000 0in 0in" fo:text-align="justify" fo:text-indent="0.5229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text-position="super 66.6%"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text-position="super 66.6%"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text-position="super 66.6%"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text-position="super 66.6%"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font-weight="bold" style:font-weight-asian="bold" style:font-weight-complex="bold"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border="0in solid #FFFFFF" fo:padding="0.4305in" style:shadow="#000000 0in 0in" fo:text-align="justify" fo:text-indent="0.4923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border="0in solid #FFFFFF" fo:padding="0.4305in" style:shadow="#000000 0in 0in" fo:text-align="justify"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fo:font-weight="bold" style:font-weight-asian="bold"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border="0in solid #FFFFFF" fo:padding="0.4305in" style:shadow="#000000 0in 0in" fo:text-align="justify"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9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9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9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9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9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9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99" style:parent-style-name="Normal" style:family="paragraph">
      <style:paragraph-properties>
        <style:tab-stops>
          <style:tab-stop style:type="center" style:position="-5.4166in"/>
          <style:tab-stop style:type="left" style:position="2.3625in"/>
          <style:tab-stop style:type="left" style:position="5.0208in"/>
          <style:tab-stop style:type="right" style:position="5.768in"/>
        </style:tab-stops>
      </style:paragraph-properties>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9"><text:span text:style-name="T10"><draw:frame draw:style-name="a1" draw:name="Paveikslėlis 1887398983"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raw:frame draw:z-index="251658240" draw:layer="Invisible" draw:style-name="a2" draw:name="Paveikslėlis 1" text:anchor-type="paragraph" svg:x="0in" svg:y="0in" svg:width="0.01042in" svg:height="0.01042in" style:rel-width="scale" style:rel-height="scale"><draw:image xlink:href="media/image2.wmf" xlink:type="simple" xlink:show="embed" xlink:actuate="onLoad"/><svg:title/><svg:desc/></draw:frame></text:span><text:span text:style-name="T17"><text:s/>DĖL LIETUVOS RESPUBLIKOS VYRIAUSYBĖS 1993 M. LIEPOS 21 D. NUTARIMO NR. 540 „DĖL VALSTYBINIO STUDIJŲ FONDO NUOSTATŲ PATVIRTINIMO“ PAKEITIMO</text:span></text:p>
      <text:p text:style-name="P18"/>
      <text:p text:style-name="P19">2023 m. lapkričio 22 d.<text:s/>Nr.<text:s/>910</text:p>
      <text:p text:style-name="P20">Vilnius</text:p>
      <text:p text:style-name="P21"/>
      <text:p text:style-name="P22"><text:span text:style-name="T23">Lietuvos Respublikos Vyriausybė n u t a r i a:</text:span></text:p>
      <text:p text:style-name="P24"><text:span text:style-name="T25">1</text:span><text:span text:style-name="T26">. Pakeisti<text:s/></text:span><text:span text:style-name="T27">Valstybinio studijų fondo nuostatus, patvirtintus Lietuvos Respublikos Vyriausybės<text:s/></text:span><text:span text:style-name="T28">1993 m. liepos 21 d.</text:span><text:span text:style-name="T29"><text:s/>nutarimu Nr.<text:s/></text:span><text:span text:style-name="T30">540<text:s/></text:span><text:span text:style-name="T31">„Dėl Valstybinio studijų fondo nuostatų patvirtinimo“:<text:s/></text:span></text:p>
      <text:p text:style-name="P32"><text:span text:style-name="T33">1.1</text:span><text:span text:style-name="T34">. Pakeisti 1 punktą ir jį išdėstyti taip:</text:span></text:p>
      <text:p text:style-name="P35"><text:span text:style-name="T36">„</text:span><text:span text:style-name="T37">1</text:span><text:span text:style-name="T38">. Valstybinis studijų fondas (toliau – Fondas) yra įstaiga<text:s/></text:span><text:span text:style-name="T39">prie Lietuvos Respublikos švietimo, mokslo ir sporto ministerijos.“</text:span></text:p>
      <text:p text:style-name="P40"><text:span text:style-name="T41">1.2</text:span><text:span text:style-name="T42">. Pakeisti 2 punktą ir jį išdėstyti taip:</text:span></text:p>
      <text:p text:style-name="P43"><text:span text:style-name="T44">„</text:span><text:span text:style-name="T45">2</text:span><text:span text:style-name="T46">.<text:s/></text:span><text:span text:style-name="T47">Fondas – biudžetinė įstaiga, juridinio asmens kodas 191722967, turintis antspaudą su Lietuvos valstybės herbu ir savo pavadinimu, taip pat sąskaitą banke. Fondo buveinės adresas Vilnius, A. Goštauto g. 12, LT-01108.“</text:span></text:p>
      <text:p text:style-name="P48"><text:span text:style-name="T49">1.3</text:span><text:span text:style-name="T50">. Pakeisti 3 punktą ir jį išdėstyti taip:</text:span></text:p>
      <text:p text:style-name="P51"><text:span text:style-name="T52">„</text:span><text:span text:style-name="T53">3</text:span><text:span text:style-name="T54">.<text:s/></text:span><text:span text:style-name="T55">Fondo finansavimo šaltiniai – Lietuvos Respublikos valstybės biudžeto (toliau – valstybės biudžetas) asignavimai ir kitų valstybės pinigų fondų lėšos</text:span><text:span text:style-name="T56">.“</text:span></text:p>
      <text:p text:style-name="P57"><text:span text:style-name="T58">1.4</text:span><text:span text:style-name="T59">. Pakeisti 4 punktą ir jį išdėstyti taip:</text:span></text:p>
      <text:p text:style-name="P60"><text:span text:style-name="T61">„</text:span><text:span text:style-name="T62">4</text:span><text:span text:style-name="T63">.</text:span><text:span text:style-name="T64"><text:s/></text:span><text:span text:style-name="T65">Fondo savininkė yra valstybė. Fondo savininko teises ir pareigas įgyvendina Švietimo, mokslo ir sporto ministerija, kuri atlieka Lietuvos Respublikos biudžetinių įstaigų įstatyme ir kituose įstatymuose nustatytas savininko teises ir pareigas įgyvendinančios institucijos funkcijas</text:span><text:span text:style-name="T66">.</text:span><text:span text:style-name="T67">“</text:span></text:p>
      <text:p text:style-name="P68"><text:span text:style-name="T69">1.5</text:span><text:span text:style-name="T70">. Papildyti 4</text:span><text:span text:style-name="T71">1<text:s/></text:span><text:span text:style-name="T72">punktu:</text:span></text:p>
      <text:p text:style-name="P73"><text:span text:style-name="T74">„</text:span><text:span text:style-name="T75">4</text:span><text:span text:style-name="T76">1</text:span><text:span text:style-name="T77">.</text:span><text:span text:style-name="T78"><text:s/></text:span><text:span text:style-name="T79">Švietimo, mokslo ir sporto ministrui priskirta valdymo sritis, kurioje veikia Fondas, – švietimas, studijos, sportas.“</text:span></text:p>
      <text:p text:style-name="P80"><text:span text:style-name="T81">1.6</text:span><text:span text:style-name="T82">. Papildyti 4</text:span><text:span text:style-name="T83">2</text:span><text:span text:style-name="T84"><text:s/>punktu:</text:span></text:p>
      <text:p text:style-name="P85"><text:span text:style-name="T86">„</text:span><text:span text:style-name="T87">4</text:span><text:span text:style-name="T88">2</text:span><text:span text:style-name="T89">. Fondo vieši pranešimai skelbiami Fondo interneto svetainėje https://vsf.lrv.lt.“</text:span></text:p>
      <text:p text:style-name="P90"><text:span text:style-name="T91">1.7</text:span><text:span text:style-name="T92">. Papildyti 4</text:span><text:span text:style-name="T93">3</text:span><text:span text:style-name="T94"><text:s/>punktu:</text:span></text:p>
      <text:p text:style-name="P95"><text:span text:style-name="T96">„</text:span><text:span text:style-name="T97">4</text:span><text:span text:style-name="T98">3</text:span><text:span text:style-name="T99">. Fondo nuostatai keičiami Lietuvos Respublikos Vyriausybės nutarimu.</text:span><text:span text:style-name="T100">“</text:span></text:p>
      <text:p text:style-name="P101"><text:span text:style-name="T102">1.8</text:span><text:span text:style-name="T103">. Pakeisti II skyriaus pavadinimą ir jį išdėstyti taip:</text:span></text:p>
      <text:p text:style-name="P104"><text:span text:style-name="T105">„</text:span><text:span text:style-name="T106">II</text:span><text:span text:style-name="T107"><text:s/>SKYRIUS</text:span></text:p>
      <text:p text:style-name="P108"><text:span text:style-name="T109">FONDO VEIKLOS</text:span><text:span text:style-name="T110"><text:s/></text:span><text:span text:style-name="T111">TIKSLAI IR FUNKCIJOS</text:span><text:span text:style-name="T112">“.</text:span></text:p>
      <text:p text:style-name="P113"><text:span text:style-name="T114">1.9</text:span><text:span text:style-name="T115">. Pakeisti 5 punktą ir jį išdėstyti taip:</text:span></text:p>
      <text:p text:style-name="P116"><text:span text:style-name="T117">„</text:span><text:span text:style-name="T118">5</text:span><text:span text:style-name="T119">. Fondo veiklos tikslas – administruoti valstybės paskolas, valstybės remiamas paskolas studentams, aukštojo mokslo socialinės dimensijos plėtros priemonių įgyvendinimą, kitą finansinę paramą studentams, lėšas<text:s/></text:span><text:span text:style-name="T120">švietimo, mokslo ir sporto ministro einamiesiems metams nustatytų aktualių prioritetinių temų (toliau – prioritetinės temos) studentų</text:span><text:span text:style-name="T121"><text:s/>projektams vykdyti, įgyvendinti kitas aukštojo mokslo ir profesinio mokymo kokybei ir prieinamumui užtikrinti skirtas priemones.“</text:span></text:p>
      <text:p text:style-name="P122"><text:span text:style-name="T123">1.10</text:span><text:span text:style-name="T124">. Pripažinti netekusiu galios 6 punktą.</text:span></text:p>
      <text:p text:style-name="P125"><text:span text:style-name="T126">1.11</text:span><text:span text:style-name="T127">. Pakeisti 7.1 papunktį ir jį<text:s/></text:span><text:span text:style-name="T128">išdėstyti taip:</text:span></text:p>
      <text:p text:style-name="P129"><text:span text:style-name="T130">„</text:span><text:span text:style-name="T131">7.1</text:span><text:span text:style-name="T132">.<text:s/></text:span><text:span text:style-name="T133">vykdo Lietuvos Respublikos mokslo ir studijų įstatyme numatytas funkcijas</text:span><text:span text:style-name="T134">;“.</text:span></text:p>
      <text:p text:style-name="P135"><text:span text:style-name="T136">1.12</text:span><text:span text:style-name="T137">. Pakeisti 7.11 papunktį ir jį išdėstyti taip:</text:span></text:p>
      <text:p text:style-name="P138"><text:span text:style-name="T139">„</text:span><text:span text:style-name="T140">7.11</text:span><text:span text:style-name="T141">. administruoja lėšų studentų<text:s/></text:span><text:span text:style-name="T142">prioritetinių temų</text:span><text:span text:style-name="T143"><text:s/>projektams skyrimą, panaudojimą ir atsiskaitymą už panaudotas lėšas švietimo, mokslo ir sporto ministro nustatyta tvarka;“.</text:span></text:p>
      <text:p text:style-name="P144"><text:span text:style-name="T145">1.13</text:span><text:span text:style-name="T146">. Pripažinti netekusiu galios 7.12 papunktį.</text:span></text:p>
      <text:p text:style-name="P147"><text:span text:style-name="T148">1.14</text:span><text:span text:style-name="T149">. Pakeisti 7.13 papunktį ir jį išdėstyti taip:</text:span></text:p>
      <text:p text:style-name="P150"><text:span text:style-name="T151">„</text:span><text:span text:style-name="T152">7.13</text:span><text:span text:style-name="T153">. administruoja tikslines stipendijas studentams,<text:s/></text:span><text:span text:style-name="T154">įstojusiems į Vyriausybės nustatytų prioritetinių studijų krypčių, studijų programų grupių ar studijų programų valstybės finansuojamas studijų vietas ar nefinansuojamas studijų vietas su studijų stipendija Vyriausybės nustatyta tvarka;“.</text:span></text:p>
      <text:p text:style-name="P155"><text:span text:style-name="T156">1.15</text:span><text:span text:style-name="T157">. Pakeisti 7.13</text:span><text:span text:style-name="T158">1</text:span><text:span text:style-name="T159"><text:s/>papunktį ir jį išdėstyti taip:</text:span></text:p>
      <text:p text:style-name="P160"><text:span text:style-name="T161">„</text:span><text:span text:style-name="T162">7.13</text:span><text:span text:style-name="T163">1</text:span><text:span text:style-name="T164">.</text:span><text:span text:style-name="T165"><text:s/></text:span><text:span text:style-name="T166">administruoja<text:s/></text:span><text:span text:style-name="T167">paramą doktorantams, išėjusiems akademinių atostogų, Vyriausybės nustatyta tvarka;“.</text:span><text:span text:style-name="T168"><text:s/></text:span></text:p>
      <text:p text:style-name="P169"><text:span text:style-name="T170">1.16</text:span><text:span text:style-name="T171">. Pakeisti IV skyriaus pavadinimą ir jį išdėstyti taip:</text:span></text:p>
      <text:p text:style-name="P172"><text:span text:style-name="T173">„</text:span><text:span text:style-name="T174">IV</text:span><text:span text:style-name="T175"><text:s/>SKYRIUS</text:span></text:p>
      <text:p text:style-name="P176"><text:span text:style-name="T177">FONDO VEIKLOS ORGANIZAVIMAS</text:span><text:span text:style-name="T178">“.</text:span></text:p>
      <text:p text:style-name="P179"><text:span text:style-name="T180">1.17</text:span><text:span text:style-name="T181">. Pakeisti 10 punktą ir jį išdėstyti taip:</text:span></text:p>
      <text:p text:style-name="P182"><text:span text:style-name="T183">„</text:span><text:span text:style-name="T184">10</text:span><text:span text:style-name="T185">. Fondo vienasmenis valdymo organas yra Fondo direktorius, kurį 5 metų kadencijai Lietuvos Respublikos valstybės tarnybos įstatymo nustatyta tvarka (ne politinio (asmeninio) pasitikėjimo pagrindu) konkurso būdu skiria pareigoms ir atleidžia iš pareigų švietimo, mokslo ir sporto ministras. Tas pats asmuo gali būti skiriamas eiti Fondo direktoriaus pareigas ne daugiau kaip 2 kadencijas iš eilės. Fondo direktorius tiesiogiai pavaldus ir atskaitingas švietimo, mokslo ir sporto ministrui.<text:s/></text:span><text:span text:style-name="T186">Fondo direktoriui laikinai negalint eiti pareigų, jo funkcijas atlieka direktoriaus pavaduotojas.</text:span><text:span text:style-name="T187">“</text:span></text:p>
      <text:p text:style-name="P188"><text:span text:style-name="T189">1.18</text:span><text:span text:style-name="T190">. Pakeisti 11.6</text:span><text:span text:style-name="T191">1</text:span><text:span text:style-name="T192"><text:s/>papunktį ir jį išdėstyti taip:</text:span></text:p>
      <text:p text:style-name="P193"><text:span text:style-name="T194">„</text:span><text:span text:style-name="T195">11.6</text:span><text:span text:style-name="T196">1</text:span><text:span text:style-name="T197">. tvirtina Fondo pareigybių aprašymus ir sąrašą;“.</text:span></text:p>
      <text:p text:style-name="P198"><text:span text:style-name="T199">1.19</text:span><text:span text:style-name="T200">. Pakeisti 11.9 papunktį ir jį išdėstyti taip:</text:span></text:p>
      <text:p text:style-name="P201"><text:span text:style-name="T202">„</text:span><text:span text:style-name="T203">11.9</text:span><text:span text:style-name="T204">.<text:s/></text:span><text:span text:style-name="T205">paskirsto Fondui skirtas valstybės biudžeto lėšas valstybės paskoloms teikti, valstybės remiamų paskolų palūkanoms apmokėti, valstybės įsipareigojimams pagal valstybės garantiją ir kitiems įsipareigojimams vykdyti;</text:span><text:span text:style-name="T206">“.</text:span></text:p>
      <text:p text:style-name="P207"><text:span text:style-name="T208">1.20</text:span><text:span text:style-name="T209">. Pakeisti 11.10 papunktį ir jį išdėstyti taip:<text:s/></text:span></text:p>
      <text:p text:style-name="P210"><text:span text:style-name="T211">„</text:span><text:span text:style-name="T212">11.10</text:span><text:span text:style-name="T213">. priima sprendimus dėl<text:s/></text:span><text:span text:style-name="T214">Fondo lėšų iš grąžinamų paskolų, palūkanų ir delspinigių, kitų nebiudžetinių lėšų panaudojimo;</text:span><text:span text:style-name="T215">“.</text:span></text:p>
      <text:p text:style-name="P216"><text:span text:style-name="T217">1.21</text:span><text:span text:style-name="T218">. Pripažinti netekusiu galios 11.11 papunktį.</text:span></text:p>
      <text:p text:style-name="P219"><text:span text:style-name="T220">1.22</text:span><text:span text:style-name="T221">. Pakeisti 12 punktą ir jį išdėstyti taip:</text:span></text:p>
      <text:p text:style-name="P222"><text:span text:style-name="T223">„</text:span><text:span text:style-name="T224">12</text:span><text:span text:style-name="T225">.<text:s/></text:span><text:span text:style-name="T226">Fondo direktoriaus pavaduotojas yra valstybės tarnautojas, į pareigas priimamas ir atleidžiamas Valstybės tarnybos įstatymo nustatyta tvarka. Fondo direktoriaus pavaduotojas yra tiesiogiai pavaldus ir atskaitingas Fondo direktoriui. Fondo direktoriaus pavaduotojui laikinai negalint eiti pareigų, Fondo direktoriaus sprendimu ir Valstybės tarnybos įstatymo nustatyta tvarka jo funkcijos gali būti pavedamos kitam valstybės tarnautojui.</text:span><text:span text:style-name="T227">“</text:span></text:p>
      <text:p text:style-name="P228"><text:span text:style-name="T229">1.23</text:span><text:span text:style-name="T230">. Pripažinti netekusiais galios 13–17 punktus.</text:span></text:p>
      <text:p text:style-name="P231"><text:span text:style-name="T232">1.24</text:span><text:span text:style-name="T233">. Pripažinti netekusiu galios 19 punktą.</text:span></text:p>
      <text:p text:style-name="P234"><text:span text:style-name="T235">1.25</text:span><text:span text:style-name="T236">. Pakeisti 20 punktą ir jį išdėstyti taip:</text:span></text:p>
      <text:p text:style-name="P237"><text:span text:style-name="T238">„</text:span><text:span text:style-name="T239">20</text:span><text:span text:style-name="T240">. Fondo direktoriaus sudaryta komisija priima sprendimus dėl valstybės ir valstybės remiamų paskolų grąžinimo atidėjimo ir atleidimo nuo valstybės paskolų grąžinimo Vyriausybės nustatyta tvarka.“</text:span></text:p>
      <text:p text:style-name="P241"><text:span text:style-name="T242">1.26</text:span><text:span text:style-name="T243">. Pakeisti 21 punktą <text:s/>ir jį išdėstyti taip:</text:span></text:p>
      <text:p text:style-name="P244"><text:span text:style-name="T245">„</text:span><text:span text:style-name="T246">21</text:span><text:span text:style-name="T247">. Kitiems</text:span><text:span text:style-name="T248"><text:s/></text:span><text:span text:style-name="T249">klausimams, kylantiems atliekant Fondui pavestas funkcijas, spręsti gali būti sudaromos komisijos, darbo grupės, ekspertų komitetai.“</text:span></text:p>
      <text:p text:style-name="P250"><text:span text:style-name="T251">1.27</text:span><text:span text:style-name="T252">. Pakeisti 28</text:span><text:span text:style-name="T253">6<text:s/></text:span><text:span text:style-name="T254">punktą ir jį išdėstyti taip:</text:span></text:p>
      <text:p text:style-name="P255"><text:span text:style-name="T256">„</text:span><text:span text:style-name="T257">28</text:span><text:span text:style-name="T258">6</text:span><text:span text:style-name="T259">. Lėšos studentų<text:s/></text:span><text:span text:style-name="T260">prioritetinių temų</text:span><text:span text:style-name="T261"><text:s/>projektams naudojamos švietimo, mokslo ir sporto ministro nustatyta tvarka.“</text:span></text:p>
      <text:p text:style-name="P262"><text:span text:style-name="T263">1.28</text:span><text:span text:style-name="T264">. Pakeisti 28</text:span><text:span text:style-name="T265">7<text:s/></text:span><text:span text:style-name="T266">punktą ir jį išdėstyti taip:</text:span></text:p>
      <text:p text:style-name="P267"><text:span text:style-name="T268">„</text:span><text:span text:style-name="T269">28</text:span><text:span text:style-name="T270">7</text:span><text:span text:style-name="T271">. Lėšos<text:s/></text:span><text:span text:style-name="T272">paramai doktorantams, išėjusiems akademinių atostogų,</text:span><text:span text:style-name="T273"><text:s/></text:span><text:span text:style-name="T274">naudojamos Lietuvos Respublikos Vyriausybės nustatyta tvarka.“</text:span><text:span text:style-name="T275"><text:s/></text:span></text:p>
      <text:p text:style-name="P276"><text:span text:style-name="T277">1.29</text:span><text:span text:style-name="T278">. Pakeisti 30 punktą ir jį išdėstyti taip:</text:span></text:p>
      <text:p text:style-name="P279"><text:span text:style-name="T280">„</text:span><text:span text:style-name="T281">30</text:span><text:span text:style-name="T282">. Fondo valstybinį auditą atlieka Lietuvos Respublikos valstybės kontrolė. Fondo vidaus auditas atliekamas<text:s/></text:span><text:span text:style-name="T283">Švietimo, mokslo ir sporto ministerijos vidaus audito tarnybos,</text:span><text:span text:style-name="T284"><text:s/></text:span><text:span text:style-name="T285">vadovaujantis Lietuvos Respublikos vidaus kontrolės ir vidaus audito įstatymu ir kitais vidaus auditą reglamentuojančiais teisės aktais.“</text:span></text:p>
      <text:p text:style-name="P286"><text:span text:style-name="T287">1.30</text:span><text:span text:style-name="T288">. Pripažinti netekusiu galios 34 punktą.</text:span></text:p>
      <text:p text:style-name="P289"><text:span text:style-name="T290">2</text:span><text:span text:style-name="T291">. Nustatyti, kad šis nutarimas įsigalioja 2024 m. sausio 1 d.</text:span></text:p>
      <text:p text:style-name="P292"/>
      <text:p text:style-name="P293"/>
      <text:p text:style-name="P294"/>
      <text:p text:style-name="P295">Ministrė Pirmininkė<text:tab/><text:s text:c="17"/>Ingrida Šimonytė</text:p>
      <text:p text:style-name="P296"/>
      <text:p text:style-name="P297"/>
      <text:p text:style-name="P298"/>
      <text:p text:style-name="P299"><text:span text:style-name="T300">Švietimo, mokslo ir sporto ministras<text:s/></text:span><text:span text:style-name="T301"><text:tab/></text:span><text:span text:style-name="T302"><text:tab/>Gintautas Jakš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Roboto" svg:font-family="Roboto"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12-31T23:51:00Z</meta:creation-date>
    <dc:date>2023-12-31T23:51:00Z</dc:date>
    <meta:print-date>2022-03-24T14:10:00Z</meta:print-date>
    <meta:template xlink:href="Normal.dotm" xlink:type="simple"/>
    <meta:editing-cycles>2</meta:editing-cycles>
    <meta:editing-duration>PT0S</meta:editing-duration>
    <meta:document-statistic meta:page-count="3" meta:paragraph-count="155" meta:word-count="850" meta:character-count="6823" meta:row-count="557" meta:non-whitespace-character-count="6128"/>
  </office:meta>
</office:document-meta>
</file>