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P9" style:parent-style-name="Normal" style:family="paragraph">
      <style:text-properties fo:color="#000000" fo:font-size="13.5pt" style:font-size-asian="13.5pt" style:font-size-complex="13.5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align="center" fo:text-indent="0.0729in"/>
      <style:text-properties fo:color="#000000" fo:font-size="13.5pt" style:font-size-asian="13.5pt" style:font-size-complex="13.5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P20" style:parent-style-name="Normal" style:family="paragraph">
      <style:paragraph-properties fo:text-align="center" fo:text-indent="0.0895in"/>
      <style:text-properties fo:color="#000000" fo:font-size="13.5pt" style:font-size-asian="13.5pt" style:font-size-complex="13.5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43in"/>
      <style:text-properties fo:color="#000000" style:font-size-complex="12pt" fo:language="en" fo:country="US"/>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justify" fo:line-height="150%" fo:text-indent="0.5354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tab-stops>
          <style:tab-stop style:type="left" style:position="5.8645in"/>
        </style:tab-stops>
      </style:paragraph-properties>
    </style:style>
    <style:style style:name="P112" style:parent-style-name="Normal" style:family="paragraph">
      <style:paragraph-properties>
        <style:tab-stops>
          <style:tab-stop style:type="left" style:position="5.8645in"/>
        </style:tab-stops>
      </style:paragraph-properties>
    </style:style>
    <style:style style:name="P113" style:parent-style-name="Normal" style:family="paragraph">
      <style:paragraph-properties>
        <style:tab-stops>
          <style:tab-stop style:type="left" style:position="5.8645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6 M. SPALIO 13 D. ĮSAKYMO NR. B1-575 „</text:span><text:span text:style-name="T19">DĖL NEREGISTRUOTŲ LIETUVOS RESPUBLIKOJE VETERINARINIŲ VAISTŲ LAIKINO ĮVEŽIMO IR NAUDOJIMO TVARKOS APRAŠO PATVIRTINIMO“ PAKEITIMO</text:span></text:p>
      <text:p text:style-name="P20"/>
      <text:p text:style-name="P21"><text:span text:style-name="T22">2019 spalio 8 d. Nr. B1-724</text:span></text:p>
      <text:p text:style-name="P23"><text:span text:style-name="T24">Vilnius</text:span></text:p>
      <text:p text:style-name="P25"/>
      <text:p text:style-name="P26"/>
      <text:p text:style-name="P27"><text:span text:style-name="T28">Vadovaudamasis Valstybinės maisto ir veterinarijos tarnybos direktoriaus 2019 m. sausio 4 d. įsakymo Nr. B1-2 „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 1.1 papunkčiu:</text:span></text:p>
      <text:p text:style-name="P29"><text:span text:style-name="T30">1</text:span><text:span text:style-name="T31">. P a k e i č i u Valstybinės maisto ir veterinarijos tarnybos direktoriaus 2006 m. spalio 13 d. įsakymą Nr. B1-575 „Dėl Neregistruotų Lietuvos Respublikoje veterinarinių vaistų laikino įvežimo ir naudojimo tvarkos aprašo patvirtinimo”:</text:span></text:p>
      <text:p text:style-name="P32"><text:span text:style-name="T33">1.1</text:span><text:span text:style-name="T34">. pakeičiu 2.1 papunktį ir jį išdėstau taip:</text:span></text:p>
      <text:p text:style-name="P35"><text:span text:style-name="T36">„</text:span><text:span text:style-name="T37">2.1</text:span><text:span text:style-name="T38">. įsakymo vykdymą pagal kompetenciją Valstybinės maisto ir veterinarijos tarnybos Gyvūnų sveikatingumo ir gerovės skyriui ir teritoriniams padaliniams;“;</text:span></text:p>
      <text:p text:style-name="P39"><text:span text:style-name="T40">1.2</text:span><text:span text:style-name="T41">. pakeičiu nurodytuoju įsakymu patvirtintą Neregistruotų Lietuvos Respublikoje veterinarinių vaistų laikino įvežimo ir naudojimo tvarkos aprašą:</text:span></text:p>
      <text:p text:style-name="P42"><text:span text:style-name="T43">1.2.1</text:span><text:span text:style-name="T44">. pakeičiu 14 punktą ir jį išdėstau taip:</text:span></text:p>
      <text:p text:style-name="P45"><text:span text:style-name="T46">„</text:span><text:span text:style-name="T47">14</text:span><text:span text:style-name="T48">. Neregistruoto veterinarinio vaisto, jei jis skirtas bent vienos rūšies maistiniams gyvūnams, negalima įvežti ir naudoti, jei į jo sudėtį įeinančios farmakologiškai aktyvios medžiagos nėra įrašytos į 2009 m. gruodžio 22 d. Europos Parlamento ir Tarybos reglamento (ES) Nr. 37/2010 dėl farmakologiškai aktyvių medžiagų, jų klasifikacijos ir didžiausios leidžiamosios koncentracijos gyvūniniuose maisto produktuose (OL 2010 L 15, p. 1) su paskutiniais pakeitimais, padarytais 2019 m.<text:s/></text:span><text:soft-page-break/><text:span text:style-name="T49">vasario 8 d. Komisijos įgyvendinimo reglamentu (ES) 2019/238 (OL 2019 L 39, p. 4), priedo 1 lentelę.“;</text:span></text:p>
      <text:p text:style-name="P50"><text:span text:style-name="T51">1.2.2</text:span><text:span text:style-name="T52">. pakeičiu 23 punktą ir jį išdėstau taip:</text:span></text:p>
      <text:p text:style-name="P53"><text:span text:style-name="T54">„</text:span><text:span text:style-name="T55">23</text:span><text:span text:style-name="T56">. Ūkį aptarnaujantis veterinarijos paslaugų teikėjo veterinarijos gydytojas arba veterinarijos gydytojas, kuris yra gyvūno laikytojo darbuotojas, turi parengti ir su VMVT teritoriniu padaliniu</text:span><text:span text:style-name="T57"> </text:span><text:span text:style-name="T58">(toliau – teritorinė VMVT), kurio kontroliuojamoje teritorijoje laikomi numatomi vakcinuoti gyvūnai, suderinti gyvūnų vakcinavimo programą. Prie gyvūnų vakcinavimo programos turi būti pridedamas patologinės medžiagos aprašas, kuriame turi būti nurodoma, kada ir kokia patologinė medžiaga bus imama autogeninės vakcinos gamybai, jos paėmimo, atvėsinimo, ženklinimo, supakavimo, laikymo ir pristatymo autogeninės vakcinos gamintojui sąlygos, šiuos veiksmus atliekantis asmuo, autogeninės vakcinos gavimo, transportavimo, laikymo sąlygos ir vieta, asmuo, kuris šią vakciną naudos gyvūnams vakcinuoti, ir kita, veterinarijos gydytojo nuomone, svarbi informacija.“;</text:span></text:p>
      <text:p text:style-name="P59"><text:span text:style-name="T60">1.2.3</text:span><text:span text:style-name="T61">. pakeičiu 29.7 papunktį ir jį išdėstau taip:</text:span></text:p>
      <text:p text:style-name="P62"><text:span text:style-name="T63">„</text:span><text:span text:style-name="T64">29.7</text:span><text:span text:style-name="T65">. išsamius dokumentus, kuriais patvirtinama neregistruoto veterinarinio vaisto reikalingumas (pvz.: pagrįstas (-i) gyvūnų laikytojo (-ų) ar gyvūnų laikytojus, veterinarijos gydytojus vienijančios organizacijos prašymas (-ai), registruoto veterinarinio vaisto gamintojo (arba registruotojo) pranešimas dėl veterinarinio vaisto tiekimo sutrikimų ar atsisakymas tiekti prašomą registruotą veterinarinį vaistą nurodytu terminu, kai buvo laiku kreiptasi dėl jo reikalingumo, sutarties, sudarytos su gyvūnų tiekėju (importo atveju) ar gavėju (eksporto atveju), kopija, laboratorinių tyrimų protokolų, kuriais patvirtinama registruoto veterinarinio vaisto neveiksmingumas, kopijos ir kt.).“;</text:span></text:p>
      <text:p text:style-name="P66"><text:span text:style-name="T67">1.2.4</text:span><text:span text:style-name="T68">. pakeičiu 35.5 papunktį ir jį išdėstau taip:</text:span></text:p>
      <text:p text:style-name="P69"><text:span text:style-name="T70">„</text:span><text:span text:style-name="T71">35.5</text:span><text:span text:style-name="T72">. neregistruoto veterinarinio vaisto / autogeninės vakcinos naudos ir naudojimo rizikos santykis leistinomis naudojimo sąlygomis yra nepalankus;“;</text:span></text:p>
      <text:p text:style-name="P73"><text:span text:style-name="T74">1.2.5</text:span><text:span text:style-name="T75">. pakeičiu 38 punktą ir jį išdėstau taip:</text:span></text:p>
      <text:p text:style-name="P76"><text:span text:style-name="T77">„</text:span><text:span text:style-name="T78">38</text:span><text:span text:style-name="T79">. VMVT, įvertinusi Prašymą su pridedamais dokumentais, ne vėliau kaip per 30 dienų nuo visų reikiamų dokumentų ar informacijos gavimo dienos išduoda pareiškėjui Leidimą arba atsisako jį išduoti, nurodydama raštu atsisakymo motyvus.“;</text:span></text:p>
      <text:p text:style-name="P80"><text:span text:style-name="T81">1.2.6</text:span><text:span text:style-name="T82">. pakeičiu 39 punktą ir jį išdėstau taip:</text:span></text:p>
      <text:p text:style-name="P83"><text:span text:style-name="T84">„</text:span><text:span text:style-name="T85">39</text:span><text:span text:style-name="T86">. Jei prašoma išduoti Leidimą gyvūnų pavojingų užkrečiamųjų ligų prevencijos, kontrolės ar likvidavimo tikslais, kaip nustatyta Aprašo 27.4 papunktyje, VMVT ne vėliau kaip per 10 dienų nuo visų reikiamų dokumentų ar informacijos gavimo dienos išduoda pareiškėjui Leidimą arba atsisako jį išduoti, nurodydama raštu atsisakymo motyvus.“;</text:span></text:p>
      <text:p text:style-name="P87"><text:span text:style-name="T88">1.2.7</text:span><text:span text:style-name="T89">. pakeičiu 40 punktą ir jį išdėstau taip:</text:span></text:p>
      <text:p text:style-name="P90"><text:span text:style-name="T91">„</text:span><text:span text:style-name="T92">40</text:span><text:span text:style-name="T93">. Jei VMVT nustato, kad turi būti pateikti papildomi dokumentai ar informacija, nedelsdama raštu ar el. paštu praneša pareiškėjui, kokius papildomus dokumentus ar informaciją jis turi pateikti. Tokiu atveju Aprašo 38 ar 39 punkte nustatytas Leidimo pareiškėjui išdavimo laikas skaičiuojamas nuo visų reikiamų dokumentų ar informacijos gavimo dienos.“;</text:span></text:p>
      <text:p text:style-name="P94"><text:span text:style-name="T95">1.2.8</text:span><text:span text:style-name="T96">. pripažįstu netekusiu galios 41 punktą;</text:span></text:p>
      <text:p text:style-name="P97"><text:span text:style-name="T98">1.2.9</text:span><text:span text:style-name="T99">. pakeičiu 44 punktą ir jį išdėstau taip:</text:span></text:p>
      <text:p text:style-name="P100"><text:span text:style-name="T101">„</text:span><text:span text:style-name="T102">44</text:span><text:span text:style-name="T103">. Teritorinės VMVT, vadovaudamosi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04"> </text:span><text:span text:style-name="T105">1), jį įgyvendinančiais Europos Sąjungos teisės aktais</text:span><text:span text:style-name="T106"> </text:span><text:span text:style-name="T107">ir kitais veterinarinę kontrolę reglamentuojančiais teisės aktais, kontroliuoja, kaip yra laikomi, platinami ir naudojami neregistruoti veterinariniai vaistai ar autogeninės vakcinos.“</text:span></text:p>
      <text:p text:style-name="P108"><text:span text:style-name="T109">2</text:span><text:span text:style-name="T110">. N u s t a t a u, kad šio įsakymo 1.2.9 papunktis įsigalioja 2019 m. gruodžio 14 d.</text:span></text:p>
      <text:p text:style-name="P111"/>
      <text:p text:style-name="P112"/>
      <text:p text:style-name="P113"/>
      <text:p text:style-name="P114"><text:span text:style-name="T115">Direktorius<text:s/></text:span><text:span text:style-name="T116"><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tankevičienė</meta:initial-creator>
    <dc:creator>adlibuser</dc:creator>
    <meta:creation-date>2019-10-10T12:01:00Z</meta:creation-date>
    <dc:date>2019-10-10T12:01:00Z</dc:date>
    <meta:template xlink:href="Normal.dotm" xlink:type="simple"/>
    <meta:editing-cycles>2</meta:editing-cycles>
    <meta:editing-duration>PT0S</meta:editing-duration>
    <meta:document-statistic meta:page-count="3" meta:paragraph-count="105" meta:word-count="773" meta:character-count="6407" meta:row-count="302" meta:non-whitespace-character-count="5739"/>
  </office:meta>
</office:document-meta>
</file>