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complex="Arial" fo:font-weight="bold" style:font-weight-asian="bold" style:font-size-complex="12pt" style:language-asian="lt" style:country-asian="LT"/>
    </style:style>
    <style:style style:name="T19" style:parent-style-name="DefaultParagraphFont" style:family="text">
      <style:text-properties style:font-name-complex="Arial"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4736in">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ableColumn38" style:family="table-column">
      <style:table-column-properties style:column-width="0.3618in"/>
    </style:style>
    <style:style style:name="TableColumn39" style:family="table-column">
      <style:table-column-properties style:column-width="0.7819in"/>
    </style:style>
    <style:style style:name="TableColumn40" style:family="table-column">
      <style:table-column-properties style:column-width="1.5534in"/>
    </style:style>
    <style:style style:name="TableColumn41" style:family="table-column">
      <style:table-column-properties style:column-width="1.7708in"/>
    </style:style>
    <style:style style:name="TableColumn42" style:family="table-column">
      <style:table-column-properties style:column-width="2.2152in"/>
    </style:style>
    <style:style style:name="Table37" style:family="table">
      <style:table-properties style:width="6.6833in" fo:margin-left="0in" table:align="left"/>
    </style:style>
    <style:style style:name="TableRow43" style:family="table-row">
      <style:table-row-properties style:min-row-height="0.0159in"/>
    </style:style>
    <style:style style:name="TableCell4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46"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48"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55" style:family="table-row">
      <style:table-row-properties style:min-row-height="0.0159in"/>
    </style:style>
    <style:style style:name="P56" style:parent-style-name="Normal" style:family="paragraph">
      <style:text-properties fo:color="#000000" style:font-size-complex="12pt"/>
    </style:style>
    <style:style style:name="P57" style:parent-style-name="Normal" style:family="paragraph">
      <style:text-properties fo:color="#000000" style:font-size-complex="12pt"/>
    </style:style>
    <style:style style:name="P58" style:parent-style-name="Normal" style:family="paragraph">
      <style:text-properties fo:color="#000000" style:font-size-complex="12pt"/>
    </style:style>
    <style:style style:name="TableCell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83" style:family="table-row">
      <style:table-row-properties style:min-row-height="0.0159in"/>
    </style:style>
    <style:style style:name="P84" style:parent-style-name="Normal" style:family="paragraph">
      <style:text-properties fo:color="#000000" style:font-size-complex="12pt"/>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TableCell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91" style:family="table-row">
      <style:table-row-properties style:min-row-height="0.0159in"/>
    </style:style>
    <style:style style:name="P92" style:parent-style-name="Normal" style:family="paragraph">
      <style:text-properties fo:color="#000000" style:font-size-complex="12pt"/>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TableCell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99" style:family="table-row">
      <style:table-row-properties style:min-row-height="0.0159in"/>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TableCell1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107" style:family="table-row">
      <style:table-row-properties style:min-row-height="0.0159in"/>
    </style:style>
    <style:style style:name="P108" style:parent-style-name="Normal" style:family="paragraph">
      <style:text-properties fo:color="#000000" style:font-size-complex="12pt"/>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TableCell1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119" style:family="table-row">
      <style:table-row-properties style:min-row-height="0.0159in"/>
    </style:style>
    <style:style style:name="P120" style:parent-style-name="Normal" style:family="paragraph">
      <style:text-properties fo:color="#000000" style:font-size-complex="12pt"/>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style>
    <style:style style:name="TableCell1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Row127" style:family="table-row">
      <style:table-row-properties style:min-row-height="0.0159in"/>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P130" style:parent-style-name="Normal" style:family="paragraph">
      <style:text-properties fo:color="#000000" style:font-size-complex="12pt"/>
    </style:style>
    <style:style style:name="TableCell1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35" style:parent-style-name="Normal" style:family="paragraph">
      <style:paragraph-properties fo:text-align="justify" fo:margin-left="0.4923in">
        <style:tab-stops>
          <style:tab-stop style:type="center" style:position="-5.909in"/>
          <style:tab-stop style:type="left" style:position="3.8388in"/>
          <style:tab-stop style:type="right" style:position="5.275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ableColumn139" style:family="table-column">
      <style:table-column-properties style:column-width="0.3729in" style:use-optimal-column-width="false"/>
    </style:style>
    <style:style style:name="TableColumn140" style:family="table-column">
      <style:table-column-properties style:column-width="0.8006in" style:use-optimal-column-width="false"/>
    </style:style>
    <style:style style:name="TableColumn141" style:family="table-column">
      <style:table-column-properties style:column-width="1.575in" style:use-optimal-column-width="false"/>
    </style:style>
    <style:style style:name="TableColumn142" style:family="table-column">
      <style:table-column-properties style:column-width="1.7722in" style:use-optimal-column-width="false"/>
    </style:style>
    <style:style style:name="TableColumn143" style:family="table-column">
      <style:table-column-properties style:column-width="2.1145in" style:use-optimal-column-width="false"/>
    </style:style>
    <style:style style:name="Table138" style:family="table">
      <style:table-properties style:width="6.6354in" fo:margin-left="0in" table:align="left"/>
    </style:style>
    <style:style style:name="TableRow144" style:family="table-row">
      <style:table-row-properties style:min-row-height="0.5222in" style:use-optimal-row-height="false"/>
    </style:style>
    <style:style style:name="TableCell1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text-properties style:font-size-complex="12pt" style:language-asian="lt" style:country-asian="LT"/>
    </style:style>
    <style:style style:name="TableCell149"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50" style:parent-style-name="Normal" style:family="paragraph">
      <style:text-properties style:font-size-complex="12pt" style:language-asian="lt" style:country-asian="LT"/>
    </style:style>
    <style:style style:name="TableCell15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Cell1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min-row-height="0.0159in" style:use-optimal-row-height="false"/>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min-row-height="0.3305in" style:use-optimal-row-height="false"/>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min-row-height="0.177in" style:use-optimal-row-height="false"/>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min-row-height="0.0159in" style:use-optimal-row-height="false"/>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min-row-height="0.0159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min-row-height="0.0159in" style:use-optimal-row-height="false"/>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0159in" style:use-optimal-row-height="false"/>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0159in" style:use-optimal-row-height="false"/>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0159in" style:use-optimal-row-height="false"/>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min-row-height="0.0159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min-row-height="0.0159in" style:use-optimal-row-height="false"/>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0159in" style:use-optimal-row-height="false"/>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min-row-height="0.0159in" style:use-optimal-row-height="false"/>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min-row-height="0.0159in" style:use-optimal-row-height="false"/>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min-row-height="0.0159in" style:use-optimal-row-height="false"/>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min-row-height="0.0159in" style:use-optimal-row-height="false"/>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P289" style:parent-style-name="Normal" style:family="paragraph">
      <style:paragraph-properties fo:margin-left="0.4923in">
        <style:tab-stops>
          <style:tab-stop style:type="center" style:position="-5.909in"/>
          <style:tab-stop style:type="left" style:position="3.8388in"/>
          <style:tab-stop style:type="right" style:position="5.2756in"/>
        </style:tab-stops>
      </style:paragraph-properties>
      <style:text-properties fo:color="#000000" style:font-size-complex="12pt"/>
    </style:style>
    <style:style style:name="P290" style:parent-style-name="Normal" style:family="paragraph">
      <style:paragraph-properties fo:margin-left="0.4923in">
        <style:tab-stops>
          <style:tab-stop style:type="center" style:position="-5.909in"/>
          <style:tab-stop style:type="left" style:position="3.8388in"/>
          <style:tab-stop style:type="right" style:position="5.2756in"/>
        </style:tab-stops>
      </style:paragraph-properties>
      <style:text-properties fo:color="#000000" style:language-asian="lt" style:country-asian="LT"/>
    </style:style>
    <style:style style:name="P291" style:parent-style-name="Normal" style:family="paragraph">
      <style:paragraph-properties fo:margin-left="0.4923in">
        <style:tab-stops>
          <style:tab-stop style:type="center" style:position="-5.909in"/>
          <style:tab-stop style:type="left" style:position="3.8388in"/>
          <style:tab-stop style:type="right" style:position="5.2756in"/>
        </style:tab-stops>
      </style:paragraph-properties>
      <style:text-properties fo:color="#000000" style:language-asian="lt" style:country-asian="LT"/>
    </style:style>
    <style:style style:name="P292" style:parent-style-name="Normal" style:family="paragraph">
      <style:paragraph-properties fo:margin-left="0.4923in">
        <style:tab-stops>
          <style:tab-stop style:type="center" style:position="-5.909in"/>
          <style:tab-stop style:type="left" style:position="3.8388in"/>
          <style:tab-stop style:type="right" style:position="5.2756in"/>
        </style:tab-stops>
      </style:paragraph-properties>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10 M. SPALIO 13 D.</text:span><text:span text:style-name="T19"><text:s/></text:span><text:span text:style-name="T20">NUTARIMO NR. 1460 „</text:span><text:span text:style-name="T21">DĖL LIETUVOS ERDVINĖS INFORMACIJOS INFRASTRUKTŪROS ERDVINIŲ DUOMENŲ TEMŲ PATVIRTINIMO</text:span><text:span text:style-name="T22">“ PAKEITIMO</text:span></text:p>
      <text:p text:style-name="P23"/>
      <text:p text:style-name="P24">2022 m. rugpjūčio 17 d. Nr. 850</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Lietuvos erdvinės informacijos infrastruktūros erdvinių duomenų temų sąrašą, patvirtintą<text:s/></text:span><text:a xlink:href="https://www.e-tar.lt/portal/lt/legalAct/7d535b20629711eabee4a336e7e6fdab" office:target-frame-name="_top" xlink:show="replace"><text:span text:style-name="T33"><text:s/>Lietuvos Respublikos Vyriausybės 2010 m. spalio 13 d. nutarimu Nr. 1460 „Dėl Lietuvos erdvinės informacijos infrastruktūros erdvinių duomenų temų patvirtinimo“:<text:s/></text:span></text:a></text:p>
      <text:p text:style-name="P34"><text:span text:style-name="T35">1</text:span><text:span text:style-name="T36">. Pakeisti 17 punktą ir jį išdėstyti taip:<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8">
            <text:p text:style-name="P45">„17.</text:p>
          </table:table-cell>
          <table:table-cell table:style-name="TableCell46" table:number-rows-spanned="8">
            <text:p text:style-name="P47">Žmonių sveikata ir sauga</text:p>
          </table:table-cell>
          <table:table-cell table:style-name="TableCell48" table:number-rows-spanned="8">
            <text:p text:style-name="P49">Patologijų dominavimo geografinis pasiskirstymas (alergijos, vėžys, kvėpavimo takų ligos ir t. t.), informacija<text:s/><text:soft-page-break/>apie aplinkos poveikį žmonių sveikatai (biologiniai žymekliai, vaisingumo sumažėjimas, epidemijos) ar gerovei (nuovargis, stresas ir t. t.), tiesiogiai (oro tarša, cheminės medžiagos, ozono sluoksnio retėjimas, triukšmas ir t. t.) arba netiesiogiai (maistas, genetiškai</text:p>
            <text:p text:style-name="P50">modifikuoti organizmai ir t. t.) susijusi su aplinkos kokybe</text:p>
          </table:table-cell>
          <table:table-cell table:style-name="TableCell51">
            <text:p text:style-name="P52">17.1. Valstybinės reikšmės kelių informacinė sistema</text:p>
          </table:table-cell>
          <table:table-cell table:style-name="TableCell53">
            <text:p text:style-name="P54">Lietuvos automobilių kelių direkcija</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17.2. Strateginiai triukšmo žemėlapiai:</text:p>
            <text:soft-page-break/>
            <text:p text:style-name="P61"><text:span text:style-name="T62">17.2.1. Pagrindiniai geležinkeliai. </text:span><text:span text:style-name="T63">Direktyva<text:s/></text:span><text:span text:style-name="T64">2002/49/EB</text:span></text:p>
            <text:p text:style-name="P65"><text:span text:style-name="T66">17.2.2. Triukšmo aglomeracijos. </text:span><text:span text:style-name="T67">Direktyva<text:s/></text:span><text:span text:style-name="T68">2002/49/EB</text:span></text:p>
            <text:p text:style-name="P69"><text:span text:style-name="T70">17.2.3. Pagrindinių kelių triukšmo kontūrų žemėlapis – Lden. </text:span><text:span text:style-name="T71">Direktyva<text:s/></text:span><text:span text:style-name="T72">2002/49/EB</text:span></text:p>
            <text:p text:style-name="P73"><text:span text:style-name="T74">17.2.4. Pagrindinių geležinkelių triukšmo kontūrų žemėlapis –  Lden. </text:span><text:span text:style-name="T75">Direktyva<text:s/></text:span><text:span text:style-name="T76">2002/49/EB</text:span></text:p>
            <text:p text:style-name="P77"><text:span text:style-name="T78">17.2.5. Pagrindinių geležinkelių triukšmo kontūrų žemėlapis – Lnight. </text:span><text:span text:style-name="T79">Direktyva<text:s/></text:span><text:span text:style-name="T80">2002/49/EB</text:span></text:p>
          </table:table-cell>
          <table:table-cell table:style-name="TableCell81">
            <text:p text:style-name="P82">Valstybinė geležinkelio inspekcija prie Susisiekimo ministerijos, Lietuvos automobilių kelių direkcija,<text:s/><text:soft-page-break/>Vilniaus, Kauno, Klaipėdos, Panevėžio ir Šiaulių miestų savivaldybių administracijos</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17.3. Lietuvos gyventojų mirtingumas 100 000 gyventojų – Sveikatos netolygumų atvaizdavimo sistema (SveNAS)</text:p>
          </table:table-cell>
          <table:table-cell table:style-name="TableCell89">
            <text:p text:style-name="P90">Higienos institutas</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17.4. Savivaldybių gyvensenos stebėsenos duomenys (vaikų ir suaugusiųjų)</text:p>
          </table:table-cell>
          <table:table-cell table:style-name="TableCell97">
            <text:p text:style-name="P98">Higienos institut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17.5. Lietuvos maudyklų identifikavimo ir<text:s/><text:soft-page-break/>maudyklų vandens kokybės duomenys</text:p>
          </table:table-cell>
          <table:table-cell table:style-name="TableCell105">
            <text:p text:style-name="P106">Higienos institutas<text: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text:span text:style-name="T113">17.6. Vandenviečių ir geriamo vandens kokybės duomenys. </text:span><text:span text:style-name="T114">Direktyva<text:s/></text:span><text:span text:style-name="T115">98/83/EB</text:span></text:p>
          </table:table-cell>
          <table:table-cell table:style-name="TableCell116">
            <text:p text:style-name="P117">Valstybinė maisto ir veterinarijos tarnyba</text:p>
            <text:p text:style-name="P118">VĮ Žemės ūkio informacijos ir kaimo verslo centra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17.7. Eismo įvykių informacinė sistema</text:p>
          </table:table-cell>
          <table:table-cell table:style-name="TableCell125">
            <text:p text:style-name="P126">Policijos departamentas prie Lietuvos Respublikos vidaus reikalų ministerijo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17.8. Užkrečiamosios ligos (juodligės) židinių duomenys</text:p>
          </table:table-cell>
          <table:table-cell table:style-name="TableCell133">
            <text:p text:style-name="P134">Lietuvos geologijos tarnyba“</text:p>
          </table:table-cell>
        </table:table-row>
      </table:table>
      <text:p text:style-name="Normal"/>
      <text:p text:style-name="P135"><text:span text:style-name="T136">2</text:span><text:span text:style-name="T137">. Pakeisti 23 punktą ir jį išdėstyti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17">
            <text:p text:style-name="P146">„23.</text:p>
          </table:table-cell>
          <table:table-cell table:style-name="TableCell147" table:number-rows-spanned="17">
            <text:p text:style-name="P148">Tvarkomos teritorijos, ribojamos ir reglamentuojamos zonos ir vienetai, už kuriuos atsiskaitoma</text:p>
          </table:table-cell>
          <table:table-cell table:style-name="TableCell149" table:number-rows-spanned="17">
            <text:p text:style-name="P150">Tvarkomos / ribojamos / reglamentuojamos zonos ir vienetai, už kuriuos atsiskaitoma tarptautiniu, Europos Sąjungos, nacionaliniu, regioniniu arba vietos lygmeniu; tvarkomos ir reglamentuojamos zonos arba zonos, apie kurias rengiamos ataskaitos. Tai apima sąvartynus,<text:s/><text:soft-page-break/>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51">
            <text:p text:style-name="P152">23.1. Žemės gelmių registras:</text:p>
            <text:p text:style-name="P153">23.1.1. Saugomos geriamojo vandens teritorijos</text:p>
            <text:p text:style-name="P154">23.1.2. Naudingųjų iškasenų telkiniai</text:p>
          </table:table-cell>
          <table:table-cell table:style-name="TableCell155">
            <text:p text:style-name="P156">Lietuvos geologijos tarnyba</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23.2. Valstybinė geologijos informacinė sistema:</text:p>
            <text:p text:style-name="P163">23.2.1. Šiaurės Lietuvos karstinio regiono ribos M 1:50 000</text:p>
          </table:table-cell>
          <table:table-cell table:style-name="TableCell164">
            <text:p text:style-name="P165">Lietuvos geologijos tarnyba</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23.3. Lietuvos Respublikos teritorijos M 1:50 000<text:s/><text:soft-page-break/>georeferencinių erdvinių duomenų rinkinys GDR50LT</text:p>
          </table:table-cell>
          <table:table-cell table:style-name="TableCell172">
            <text:p text:style-name="P173">Nacionalinė žemės tarnyba</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23.4. Georeferencinio pagrindo kadastras</text:p>
          </table:table-cell>
          <table:table-cell table:style-name="TableCell180">
            <text:p text:style-name="P181">GIS-Centras</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23.5. Upių baseinų rajonai</text:p>
          </table:table-cell>
          <table:table-cell table:style-name="TableCell188">
            <text:p text:style-name="P189">Aplinkos apsaugos agentūra</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23.6. Saugomos geriamojo vandens teritorijos</text:p>
          </table:table-cell>
          <table:table-cell table:style-name="TableCell196">
            <text:p text:style-name="P197">Lietuvos geologijos tarnyba</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23.7. Karstinės teritorijos</text:p>
          </table:table-cell>
          <table:table-cell table:style-name="TableCell204">
            <text:p text:style-name="P205">Lietuvos geologijos tarnyba</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23.8. Požeminio vandens baseinai</text:p>
          </table:table-cell>
          <table:table-cell table:style-name="TableCell212">
            <text:p text:style-name="P213">Lietuvos geologijos tarnyba</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23.9. Telkiniai</text:p>
          </table:table-cell>
          <table:table-cell table:style-name="TableCell220">
            <text:p text:style-name="P221">Lietuvos geologijos tarnyba</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23.10. Valstybinės reikšmės vidaus vandenų keliai</text:p>
          </table:table-cell>
          <table:table-cell table:style-name="TableCell228">
            <text:p text:style-name="P229">VĮ Vidaus vandens kelių direkcija</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23.11. Lietuvos maudyklos ir jų vandens kokybės duomenys</text:p>
          </table:table-cell>
          <table:table-cell table:style-name="TableCell236">
            <text:p text:style-name="P237">Higienos institutas<text:s/></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23.12. Oro kokybės valdymo zonos ir aglomeracijos</text:p>
          </table:table-cell>
          <table:table-cell table:style-name="TableCell244">
            <text:p text:style-name="P245">Aplinkos apsaugos agentūra</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23.13. Gyvūnų ligų poveikio zonos</text:p>
          </table:table-cell>
          <table:table-cell table:style-name="TableCell252">
            <text:p text:style-name="P253">Valstybinė maisto ir veterinarijos tarnyba</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ext:p text:style-name="Normal"><text:span text:style-name="T259">23.14. Nitratų direktyva. Jautrios zonos. </text:span><text:span text:style-name="T260">Direktyva<text:s/></text:span><text:span text:style-name="T261">91/676/EEB</text:span></text:p>
          </table:table-cell>
          <table:table-cell table:style-name="TableCell262">
            <text:p text:style-name="P263">Aplinkos apsaugos agentūra</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23.15. Miesto nuotekų valymo direktyva.</text:p>
            <text:p text:style-name="P270">Jautrios zonos</text:p>
          </table:table-cell>
          <table:table-cell table:style-name="TableCell271">
            <text:p text:style-name="P272">Aplinkos apsaugos agentūra</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23.16. Atliekų sąvartynų vieta</text:p>
          </table:table-cell>
          <table:table-cell table:style-name="TableCell279">
            <text:p text:style-name="P280">Aplinkos apsaugos agentūra</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23.17. Augalų sveikatos apsaugos zonos</text:p>
          </table:table-cell>
          <table:table-cell table:style-name="TableCell287">
            <text:p text:style-name="P288">Valstybinė augalininkystės tarnyba prie Žemės ūkio ministerijos“</text:p>
          </table:table-cell>
        </table:table-row>
      </table:table>
      <text:p text:style-name="P289"/>
      <text:p text:style-name="P290"/>
      <text:p text:style-name="P291"/>
      <text:p text:style-name="P292"/>
      <text:p text:style-name="P293"><text:span text:style-name="T294">Ministrė Pirmininkė</text:span><text:span text:style-name="T295"><text:tab/>Ingrida Šimonytė</text:span><text:span text:style-name="T296"><text:tab/></text:span></text:p>
      <text:p text:style-name="P297"/>
      <text:p text:style-name="P298"/>
      <text:p text:style-name="P299"/>
      <text:p text:style-name="P300">Žemės ūkio ministras<text:tab/>Kęstutis Navickas<text:tab/></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4T19:34:00Z</meta:creation-date>
    <dc:date>2022-08-24T19:34:00Z</dc:date>
    <meta:print-date>2017-06-01T05:28:00Z</meta:print-date>
    <meta:template xlink:href="Normal.dotm" xlink:type="simple"/>
    <meta:editing-cycles>2</meta:editing-cycles>
    <meta:editing-duration>PT0S</meta:editing-duration>
    <meta:document-statistic meta:page-count="5" meta:paragraph-count="52" meta:word-count="710" meta:character-count="4897" meta:row-count="176" meta:non-whitespace-character-count="4239"/>
  </office:meta>
</office:document-meta>
</file>