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margin-left="0.5in">
        <style:tab-stops/>
      </style:paragraph-properties>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text-position="super 62.5%"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fo:font-weight="bold" style:font-weight-asian="bold" style:font-size-complex="12pt"/>
    </style:style>
    <style:style style:name="T55" style:parent-style-name="DefaultParagraphFont" style:family="text">
      <style:text-properties style:font-name="TimesLT" fo:font-weight="bold" style:font-weight-asian="bold" style:font-size-complex="12pt"/>
    </style:style>
    <style:style style:name="T56" style:parent-style-name="DefaultParagraphFont" style:family="text">
      <style:text-properties style:font-name="TimesLT" fo:font-weight="bold" style:font-weight-asian="bold" style:font-size-complex="12pt"/>
    </style:style>
    <style:style style:name="T57" style:parent-style-name="DefaultParagraphFont" style:family="text">
      <style:text-properties style:font-name="TimesLT" fo:font-weight="bold" style:font-weight-asian="bold" style:text-position="super 62.5%" style:font-size-complex="12pt"/>
    </style:style>
    <style:style style:name="T58" style:parent-style-name="DefaultParagraphFont" style:family="text">
      <style:text-properties style:font-name="TimesLT"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size-complex="12pt" fo:background-color="#FFFFFF" style:language-asian="lt" style:country-asian="LT"/>
    </style:style>
    <style:style style:name="T106" style:parent-style-name="DefaultParagraphFont" style:family="text">
      <style:text-properties fo:font-weight="bold" style:font-weight-asian="bold"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LT" fo:font-weight="bold" style:font-weight-asian="bold" style:font-size-complex="12pt" fo:background-color="#FFFFFF" style:language-asian="lt" style:country-asian="LT"/>
    </style:style>
    <style:style style:name="T178" style:parent-style-name="DefaultParagraphFont" style:family="text">
      <style:text-properties style:font-name="TimesLT" fo:font-weight="bold" style:font-weight-asian="bold" style:font-size-complex="12pt" fo:background-color="#FFFFFF" style:language-asian="lt" style:country-asian="LT"/>
    </style:style>
    <style:style style:name="T179" style:parent-style-name="DefaultParagraphFont" style:family="text">
      <style:text-properties style:font-name="TimesLT" fo:font-weight="bold" style:font-weight-asian="bold"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fo:font-weight="bold" style:font-weight-asian="bold" style:font-size-complex="12pt" fo:background-color="#FFFFFF" style:language-asian="lt" style:country-asian="LT"/>
    </style:style>
    <style:style style:name="T186" style:parent-style-name="DefaultParagraphFont" style:family="text">
      <style:text-properties fo:font-weight="bold" style:font-weight-asian="bold" style:font-size-complex="12pt" fo:background-color="#FFFFFF"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left="0.7576in" fo:text-indent="-0.2652in">
        <style:tab-stops/>
      </style:paragraph-properties>
    </style:style>
    <style:style style:name="T207" style:parent-style-name="DefaultParagraphFont" style:family="text">
      <style:text-properties fo:font-weight="bold" style:font-weight-asian="bold" style:font-size-complex="12pt" fo:background-color="#FFFFFF" style:language-asian="lt" style:country-asian="LT"/>
    </style:style>
    <style:style style:name="T208" style:parent-style-name="DefaultParagraphFont" style:family="text">
      <style:text-properties fo:font-weight="bold" style:font-weight-asian="bold" style:font-size-complex="12pt" fo:background-color="#FFFFFF"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margin-left="1.6736in" fo:text-indent="-1.1736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font-weight="bold" style:font-weight-asian="bold" style:font-size-complex="12pt" fo:background-color="#FFFFFF"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T216" style:parent-style-name="DefaultParagraphFont" style:family="text">
      <style:text-properties fo:font-weight="bold" style:font-weight-asian="bold" style:font-size-complex="12pt" fo:background-color="#FFFFFF"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margin-left="0.493in">
        <style:tab-stops/>
      </style:paragraph-properties>
    </style:style>
    <style:style style:name="T227" style:parent-style-name="DefaultParagraphFont" style:family="text">
      <style:text-properties style:font-name="TimesLT" fo:font-weight="bold" style:font-weight-asian="bold" style:font-size-complex="12pt" fo:background-color="#FFFFFF" style:language-asian="lt" style:country-asian="LT"/>
    </style:style>
    <style:style style:name="T228" style:parent-style-name="DefaultParagraphFont" style:family="text">
      <style:text-properties style:font-name="TimesLT" fo:font-weight="bold" style:font-weight-asian="bold" style:font-size-complex="12pt" fo:background-color="#FFFFFF" style:language-asian="lt" style:country-asian="LT"/>
    </style:style>
    <style:style style:name="T229" style:parent-style-name="DefaultParagraphFont" style:family="text">
      <style:text-properties style:font-name="TimesLT" fo:font-weight="bold" style:font-weight-asian="bold" style:font-size-complex="12pt" fo:background-color="#FFFFFF" style:language-asian="lt" style:country-asian="LT"/>
    </style:style>
    <style:style style:name="T230" style:parent-style-name="DefaultParagraphFont" style:family="text">
      <style:text-properties style:font-name="TimesLT" fo:font-weight="bold" style:font-weight-asian="bold" style:text-position="super 62.5%" style:font-size-complex="12pt" fo:background-color="#FFFFFF" style:language-asian="lt" style:country-asian="LT"/>
    </style:style>
    <style:style style:name="T231" style:parent-style-name="DefaultParagraphFont" style:family="text">
      <style:text-properties style:font-name="TimesLT" fo:font-weight="bold" style:font-weight-asian="bold" style:font-size-complex="12pt" fo:background-color="#FFFFFF"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text-position="super 62.5%"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margin-left="1.7722in" fo:text-indent="-1.2722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font-weight="bold" style:font-weight-asian="bold" style:font-size-complex="12pt" fo:background-color="#FFFFFF" style:language-asian="lt" style:country-asian="LT"/>
    </style:style>
    <style:style style:name="T239" style:parent-style-name="DefaultParagraphFont" style:family="text">
      <style:text-properties fo:font-weight="bold" style:font-weight-asian="bold" style:text-position="super 62.5%" style:font-size-complex="12pt" fo:background-color="#FFFFFF" style:language-asian="lt" style:country-asian="LT"/>
    </style:style>
    <style:style style:name="T240" style:parent-style-name="DefaultParagraphFont" style:family="text">
      <style:text-properties fo:font-weight="bold" style:font-weight-asian="bold" style:font-size-complex="12pt" fo:background-color="#FFFFFF" style:language-asian="lt" style:country-asian="LT"/>
    </style:style>
    <style:style style:name="T241" style:parent-style-name="DefaultParagraphFont" style:family="text">
      <style:text-properties fo:font-weight="bold" style:font-weight-asian="bold" style:font-size-complex="12pt" fo:background-color="#FFFFFF" style:language-asian="lt" style:country-asian="LT"/>
    </style:style>
    <style:style style:name="T242" style:parent-style-name="DefaultParagraphFont" style:family="text">
      <style:text-properties fo:font-weight="bold" style:font-weight-asian="bold" style:font-size-complex="12pt" fo:background-color="#FFFFFF" style:language-asian="lt" style:country-asian="LT"/>
    </style:style>
    <style:style style:name="T243" style:parent-style-name="DefaultParagraphFont" style:family="text">
      <style:text-properties fo:font-weight="bold" style:font-weight-asian="bold" style:font-size-complex="12pt" fo:background-color="#FFFFFF"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0.493in">
        <style:tab-stops/>
      </style:paragraph-properties>
    </style:style>
    <style:style style:name="T270" style:parent-style-name="DefaultParagraphFont" style:family="text">
      <style:text-properties style:font-name="TimesLT" fo:font-weight="bold" style:font-weight-asian="bold" style:font-size-complex="12pt" fo:background-color="#FFFFFF" style:language-asian="lt" style:country-asian="LT"/>
    </style:style>
    <style:style style:name="T271" style:parent-style-name="DefaultParagraphFont" style:family="text">
      <style:text-properties style:font-name="TimesLT" fo:font-weight="bold" style:font-weight-asian="bold" style:font-size-complex="12pt" fo:background-color="#FFFFFF" style:language-asian="lt" style:country-asian="LT"/>
    </style:style>
    <style:style style:name="T272" style:parent-style-name="DefaultParagraphFont" style:family="text">
      <style:text-properties style:font-name="TimesLT" fo:font-weight="bold" style:font-weight-asian="bold"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line-height="150%" fo:margin-left="1.7722in" fo:text-indent="-1.2722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fo:background-color="#FFFFFF" style:language-asian="lt" style:country-asian="LT"/>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line-height="150%" fo:margin-left="1.7833in" fo:text-indent="-1.271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11, 113, 114, 124, 125 STRAIPSNIŲ PAKEITIMO IR ĮSTATYMO PAPILDYMO 66</text:span><text:span text:style-name="T15">1</text:span><text:span text:style-name="T16">, 70</text:span><text:span text:style-name="T17">2</text:span><text:span text:style-name="T18">, 77</text:span><text:span text:style-name="T19">2</text:span><text:span text:style-name="T20">, 123</text:span><text:span text:style-name="T21">1</text:span><text:span text:style-name="T22"><text:s/>STRAIPSNIAIS</text:span></text:p>
      <text:p text:style-name="P23"><text:span text:style-name="T24">ĮSTATYMAS</text:span></text:p>
      <text:p text:style-name="P25"/>
      <text:p text:style-name="P26">2020 m. birželio 26 d. Nr. XIII-3194</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Įstatymo papildymas 66</text:span><text:span text:style-name="T35">1</text:span><text:span text:style-name="T36"><text:s/>straipsniu<text:s/></text:span></text:p>
        <text:p text:style-name="P37"><text:span text:style-name="T38">Papildyti Įstatymą 66</text:span><text:span text:style-name="T39">1</text:span><text:span text:style-name="T40"><text:s/>straipsniu:</text:span><text:span text:style-name="T41"><text:s/></text:span></text:p>
        <text:p text:style-name="P42"><text:span text:style-name="T43">„</text:span><text:span text:style-name="T44">66</text:span><text:span text:style-name="T45">1</text:span><text:span text:style-name="T46"><text:s/></text:span><text:span text:style-name="T47">straipsnis.<text:s/></text:span><text:span text:style-name="T48">Juridinių asmenų atsakomybė už neteisėtą Lietuvos Respublikos jūros rajono teršimą iš šiame jūros rajone esančių jūros įrenginių ir (arba) iš sausumoje esančių stacionariųjų ar mobiliųjų įrenginių<text:s/></text:span></text:p>
        <text:p text:style-name="P49"><text:span text:style-name="T50">Lietuvos Respublikos jūros rajono teršimas iš šiame jūro</text:span><text:span text:style-name="T51">s rajone esančių jūros įrenginių ir (arba) iš sausumoje esančių stacionariųjų ar mobiliųjų įrenginių užtraukia baudą nuo vieno tūkstančio iki šešių tūkstančių eurų.“</text:span></text:p>
        <text:p text:style-name="P52"/>
        <text:p text:style-name="P53"><text:span text:style-name="T54">2</text:span><text:span text:style-name="T55"><text:s/>straipsnis.<text:s/></text:span><text:span text:style-name="T56">Įstatymo papildymas 70</text:span><text:span text:style-name="T57">2</text:span><text:span text:style-name="T58"><text:s/>straipsniu</text:span></text:p>
        <text:p text:style-name="P59"><text:span text:style-name="T60">Papildyti Įstatymą 70</text:span><text:span text:style-name="T61">2</text:span><text:span text:style-name="T62"><text:s/>straipsniu:</text:span></text:p>
        <text:p text:style-name="P63"><text:span text:style-name="T64">„</text:span><text:span text:style-name="T65">70</text:span><text:span text:style-name="T66">2</text:span><text:span text:style-name="T67"><text:s/></text:span><text:span text:style-name="T68">straipsnis.<text:s/></text:span><text:span text:style-name="T69">Juridinių asmenų atsakomybė už laivų balastinių vandenų ir nuosėdų išleidimą nesilaikant 2004 m. Tarptautinėje konvencijoje dėl laivų balastinių vandenų ir nuosėdų kontrolės ir valdymo ir (arba) Lietuvos Respublikos teisės a</text:span><text:span text:style-name="T70">ktuose nustatytų reikalavimų</text:span></text:p>
        <text:p text:style-name="P71"><text:span text:style-name="T72">Laivų balastinių vandenų ir nuosėdų išleidimas Lietuvos Respublikos jūros rajone, kurio metu į aplinką patenka neleistinas kiekis pavojingų ir ligas sukeliančių vandens organizmų, pažeidžiant 2004 m. Tarptautinėje konvencijoj</text:span><text:span text:style-name="T73">e dėl laivų balastinių vandenų ir nuosėdų kontrolės ir valdymo ir (arba) Lietuvos Respublikos teisės aktuose nustatytus reikalavimus, kai nesilaikant nustatytų reikalavimų išleidžiama iki 1 000 kubinių metrų balastinių vandenų ir nuosėdų, turinčių kenksmin</text:span><text:span text:style-name="T74">gų gyvųjų organizmų, užtraukia baudą nuo trijų tūkstančių iki šešių tūkstančių eurų.<text:s/></text:span></text:p>
        <text:p text:style-name="P75"><text:span text:style-name="T76">Laivų balastinių vandenų ir nuosėdų išleidimas Lietuvos Respublikos jūros rajone, kurio metu į aplinką patenka neleistinas kiekis pavojingų ir ligas sukeliančių vandens</text:span><text:span text:style-name="T77"><text:s/>organizmų, pažeidžiant 2004 m. Tarptautinėje konvencijoje dėl laivų balastinių vandenų ir nuosėdų<text:s/></text:span><text:soft-page-break/><text:span text:style-name="T78">kontrolės ir valdymo ir (arba) Lietuvos Respublikos teisės aktuose<text:s/></text:span><text:span text:style-name="T79">nustatytus</text:span><text:span text:style-name="T80"><text:s/>reikalavimus, kai nesilaikant<text:s/></text:span><text:span text:style-name="T81">nustatytų</text:span><text:span text:style-name="T82"><text:s/>reikalavimų išleidžiama iki 1 000 kubin</text:span><text:span text:style-name="T83">ių metrų balastinių vandenų ir nuosėdų, turinčių kenksmingų gyvųjų organizmų, kai pažeidimas yra padarytas pakartotinai, užtraukia baudą nuo šešių tūkstančių iki aštuonių tūkstančių eurų.<text:s/></text:span></text:p>
        <text:p text:style-name="P84"><text:span text:style-name="T85">Laivų balastinių vandenų ir nuosėdų išleidimas Lietuvos Respublik</text:span><text:span text:style-name="T86">os jūros rajone, kurio metu į aplinką patenka neleistinas kiekis pavojingų ir ligas sukeliančių vandens organizmų, pažeidžiant 2004 m. Tarptautinėje konvencijoje dėl laivų balastinių vandenų ir nuosėdų kontrolės ir valdymo ir (arba) Lietuvos Respublikos te</text:span><text:span text:style-name="T87">isės aktuose<text:s/></text:span><text:span text:style-name="T88">nustatytus</text:span><text:span text:style-name="T89"><text:s/>reikalavimus, kai nesilaikant<text:s/></text:span><text:span text:style-name="T90">nustatytų</text:span><text:span text:style-name="T91"><text:s/>reikalavimų išleidžiama daugiau kaip 1 000 kubinių metrų balastinių vandenų ir nuosėdų, turinčių kenksmingų gyvųjų organizmų, užtraukia baudą nuo aštuonių tūkstančių iki dešimt tūkstančių eurų</text:span><text:span text:style-name="T92">.<text:s/></text:span></text:p>
        <text:p text:style-name="P93"><text:span text:style-name="T94">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95">ir nuosėdų kontrolės ir valdymo ir (arba) Lietuvos Respublikos teisės aktuose<text:s/></text:span><text:span text:style-name="T96">nustatytus</text:span><text:span text:style-name="T97"><text:s/>reikalavimus, kai nesilaikant<text:s/></text:span><text:span text:style-name="T98">nustatytų</text:span><text:span text:style-name="T99"><text:s/>reikalavimų išleidžiama daugiau kaip 1 000 kubinių metrų balastinių vandenų ir nuosėdų, turinčių kenksmingų gyvųjų organizmų, k</text:span><text:span text:style-name="T100">ai pažeidimas yra padarytas pakartotinai, užtraukia baudą nuo dešimt tūkstančių iki keturiolikos tūkstančių eurų.“</text:span></text:p>
        <text:p text:style-name="P101"/>
        <text:p text:style-name="P102"><text:span text:style-name="T103">3</text:span><text:span text:style-name="T104"><text:s/></text:span><text:span text:style-name="T105">straipsnis.<text:s/></text:span><text:span text:style-name="T106">111 straipsnio pakeitimas</text:span></text:p>
        <text:p text:style-name="P107"><text:span text:style-name="T108">Pakeisti 111 straipsnį ir jį išdėstyti taip:</text:span></text:p>
        <text:p text:style-name="P109"><text:span text:style-name="T110">„</text:span><text:span text:style-name="T111">111</text:span><text:span text:style-name="T112"><text:s/>straipsnis.<text:s/></text:span><text:span text:style-name="T113">Juridinių asmenų atsak</text:span><text:span text:style-name="T114">omybė už žemės gelmių išteklių, ertmių ir (arba) grunto naudojimo reikalavimų pažeidimus</text:span></text:p>
        <text:p text:style-name="P115"><text:span text:style-name="T116">Žemės gelmių išteklių, ertmių<text:s/></text:span><text:span text:style-name="T117">ir (arba)</text:span><text:span text:style-name="T118"><text:s/>grunto naudojimą reglamentuojančių teisės aktų reikalavimų pažeidimas užtraukia baudą nuo vieno šimto šešiasdešimt iki trijų<text:s/></text:span><text:span text:style-name="T119">šimtų penkiasdešimt eurų.<text:s/></text:span></text:p>
        <text:p text:style-name="P120"><text:span text:style-name="T121">Neteisėtas nemetalinių naudingųjų iškasenų ir (arba) grunto naudojimas, kai neteisėtai naudota iki 20 kubinių metrų nemetalinių naudingųjų iškasenų ir (arba) grunto, užtraukia baudą nuo aštuonių šimtų penkiasdešimt iki vieno tū</text:span><text:span text:style-name="T122">kstančio septynių šimtų eurų.</text:span></text:p>
        <text:p text:style-name="P123"><text:span text:style-name="T124">Neteisėtas nemetalinių naudingųjų iškasenų ir (arba) grunto naudojimas, kai neteisėtai naudota 20 kubinių metrų</text:span><text:span text:style-name="T125"><text:s/></text:span><text:span text:style-name="T126">ir daugiau, bet mažiau kaip 100 kubinių metrų nemetalinių naudingųjų iškasenų ir (arba) grunto, užtraukia baudą<text:s/></text:span><text:span text:style-name="T127">nuo trijų tūkstančių iki šešių tūkstančių eurų.<text:s/></text:span></text:p>
        <text:p text:style-name="P128"><text:span text:style-name="T129">Neteisėtas nemetalinių naudingųjų iškasenų ir (arba) grunto naudojimas, kai neteisėtai naudota 100 kubinių metrų ir daugiau, bet mažiau kaip 1 000 kubinių metrų nemetalinių<text:s/></text:span><text:soft-page-break/><text:span text:style-name="T130">naudingųjų iškasenų ir (arba) gr</text:span><text:span text:style-name="T131">unto, užtraukia baudą nuo aštuonių tūkstančių iki septyniolikos tūkstančių eurų.<text:s/></text:span></text:p>
        <text:p text:style-name="P132"><text:span text:style-name="T133">Neteisėtas nemetalinių naudingųjų iškasenų ir (arba) grunto naudojimas, kai neteisėtai naudota 1 000 kubinių metrų ir daugiau nemetalinių naudingųjų iškasenų ir (arba) grun</text:span><text:span text:style-name="T134">to, užtraukia baudą nuo septyniolikos tūkstančių iki keturiasdešimt tūkstančių eurų.<text:s/></text:span></text:p>
        <text:p text:style-name="P135"><text:span text:style-name="T136">Neteisėtas nemetalinių naudingųjų iškasenų ir (arba) grunto naudojimas, padarytas pakartotinai, kai neteisėtai naudota iki 20 kubinių metrų nemetalinių naudingųjų<text:s/></text:span><text:span text:style-name="T137">iškasenų ir (arba) grunto, užtraukia baudą nuo vieno tūkstančio septynių šimtų iki keturių tūkstančių eurų.</text:span></text:p>
        <text:p text:style-name="P138"><text:span text:style-name="T139">Neteisėtas nemetalinių naudingųjų iškasenų ir (arba) grunto naudojimas, padarytas pakartotinai, kai neteisėtai naudota 20 kubinių metrų ir daugiau</text:span><text:span text:style-name="T140">, bet mažiau kaip 100 kubinių metrų nemetalinių naudingųjų iškasenų ir (arba) grunto, užtraukia baudą nuo šešių tūkstančių iki dešimt tūkstančių eurų.</text:span></text:p>
        <text:p text:style-name="P141"><text:span text:style-name="T142">Neteisėtas nemetalinių naudingųjų iškasenų ir (arba) grunto naudojimas, padarytas pakartotinai, kai net</text:span><text:span text:style-name="T143">eisėtai naudota 100 kubinių metrų ir daugiau, bet mažiau kaip 1 000 kubinių metrų nemetalinių naudingųjų iškasenų ir (arba) grunto, užtraukia baudą nuo septyniolikos tūkstančių iki trisdešimt penkių tūkstančių eurų.</text:span></text:p>
        <text:p text:style-name="P144"><text:span text:style-name="T145">Neteisėtas nemetalinių naudingųjų iška</text:span><text:span text:style-name="T146">senų ir (arba) grunto naudojimas, padarytas pakartotinai, kai neteisėtai naudota 1 000 kubinių metrų ir daugiau nemetalinių naudingųjų iškasenų ir (arba) grunto, užtraukia baudą nuo trisdešimt penkių tūkstančių iki aštuoniasdešimt tūkstančių eurų.</text:span></text:p>
        <text:p text:style-name="P147"><text:span text:style-name="T148">Neteis</text:span><text:span text:style-name="T149">ėtas angliavandenilių naudojimas užtraukia baudą nuo penkiasdešimt penkių tūkstančių iki vieno šimto penkiasdešimt tūkstančių eurų.</text:span></text:p>
        <text:p text:style-name="P150"><text:span text:style-name="T151">Neteisėtas žemės gelmių ertmių, metalų rūdų iškasenų ir vertingųjų mineralų naudojimas užtraukia baudą nuo keturiolikos tū</text:span><text:span text:style-name="T152">kstančių iki trisdešimt tūkstančių eurų.</text:span></text:p>
        <text:p text:style-name="P153"><text:span text:style-name="T154">Neteisėtas požeminio vandens naudojimas užtraukia baudą nuo vieno tūkstančio iki dviejų tūkstančių penkių šimtų eurų.</text:span></text:p>
        <text:p text:style-name="P155"><text:span text:style-name="T156">Neteisėtas požeminio vandens naudojimas, padarytas pakartotinai, užtraukia baudą nuo dviejų<text:s/></text:span><text:span text:style-name="T157">tūkstančių šešių šimtų iki trijų tūkstančių aštuonių šimtų eurų.</text:span></text:p>
        <text:p text:style-name="P158"><text:span text:style-name="T159">Požeminio vandens naudojimas pažeidžiant leidime naudoti požeminio vandens išteklius nustatytas sąlygas užtraukia baudą nuo trijų šimtų keturiasdešimt iki aštuonių šimtų penkiasdešimt eurų.</text:span></text:p>
        <text:p text:style-name="P160"><text:span text:style-name="T161">Požeminio vandens naudojimas pažeidžiant leidime naudoti požeminio vandens išteklius nustatytas sąlygas, padarytas pakartotinai, užtraukia baudą nuo penkių šimtų iki vieno tūkstančio penkių šimtų eurų.<text:s/></text:span></text:p>
        <text:p text:style-name="P162"><text:span text:style-name="T163">Nemetalinių naudingųjų iškasenų ir (arba) grunto</text:span><text:span text:style-name="T164"><text:s/>naudojimas pažeidžiant leidime naudoti žemės gelmių išteklius nustatytas sąlygas ir (ar) nesilaikant žemės gelmių naudojimo plano ar žemės gelmių naudojimo projekto, ar grunto išteklių naudojimo projekto sprendinių užtraukia baudą nuo trijų šimtų devynias</text:span><text:span text:style-name="T165">dešimt iki devynių šimtų keturiasdešimt eurų.</text:span></text:p>
        <text:p text:style-name="P166"><text:span text:style-name="T167">Žemės gelmių ertmių, metalų rūdų ir vertingųjų mineralų naudojimas pažeidžiant leidime naudoti žemės gelmių išteklius ar ertmes nustatytas sąlygas ir (ar) nesilaikant žemės gelmių naudojimo plano sprendinių u</text:span><text:span text:style-name="T168">žtraukia baudą nuo aštuonių šimtų iki dviejų tūkstančių penkių šimtų eurų.</text:span></text:p>
        <text:p text:style-name="P169"><text:span text:style-name="T170">Angliavandenilių naudojimas pažeidžiant leidime naudoti angliavandenilių išteklius nustatytas sąlygas arba nesilaikant angliavandenilių išteklių naudojimo projekto sprendinių užtr</text:span><text:span text:style-name="T171">aukia baudą nuo dviejų tūkstančių trijų šimtų iki keturių tūkstančių aštuonių šimtų eurų.</text:span></text:p>
        <text:p text:style-name="P172"><text:span text:style-name="T173">Angliavandenilių tyrimo ir (arba) naudojimo gręžinių, įrenginių ir prijungtosios infrastruktūros įrengimas, gręžinių konservavimas ir likvidavimas ir (arba) angliav</text:span><text:span text:style-name="T174">andenilių naudojimas pažeidžiant avarijų jūroje prevencijos ir likvidavimo tvarką užtraukia baudą nuo keturių tūkstančių iki šešių tūkstančių eurų.“</text:span></text:p>
        <text:p text:style-name="P175"/>
        <text:p text:style-name="P176"><text:span text:style-name="T177">4</text:span><text:span text:style-name="T178"><text:s/>straipsnis.<text:s/></text:span><text:span text:style-name="T179">113 straipsnio pakeitimas</text:span></text:p>
        <text:p text:style-name="P180"><text:span text:style-name="T181">Pakeisti 113 straipsnį ir jį išdėstyti taip:</text:span></text:p>
        <text:p text:style-name="P182"><text:span text:style-name="T183">„</text:span><text:span text:style-name="T184">113</text:span><text:span text:style-name="T185"><text:s/>straipsnis.<text:s/></text:span><text:span text:style-name="T186">Juridinių asmenų atsakomybė už žemės gelmių geologinio tyrimo reikalavimų pažeidimą</text:span></text:p>
        <text:p text:style-name="P187"><text:span text:style-name="T188">Žemės gelmių geologinio tyrimo vykdymas neturint tam teisės užtraukia baudą nuo šešių šimtų iki vieno tūkstančio<text:s/></text:span><text:span text:style-name="T189">dviejų<text:s/></text:span><text:span text:style-name="T190">šimtų eurų.</text:span></text:p>
        <text:p text:style-name="P191"><text:span text:style-name="T192">Šio straipsnio 1 dalyje</text:span><text:span text:style-name="T193"><text:s/>numatytas pažeidimas, padarytas pakartotinai, užtraukia baudą nuo vieno tūkstančio penkių šimtų iki dviejų tūkstančių penkių šimtų eurų.</text:span></text:p>
        <text:p text:style-name="P194"><text:span text:style-name="T195">Žemės gelmių geologinio tyrimo darbų vykdymo reikalavimų pažeidimas užtraukia baudą nuo trijų šimtų penkiasdešimt ik</text:span><text:span text:style-name="T196">i septynių šimtų eurų.<text:s/></text:span></text:p>
        <text:p text:style-name="P197"><text:span text:style-name="T198">Šio straipsnio 3 dalyje numatytas pažeidimas, padarytas pakartotinai, užtraukia baudą nuo septynių šimtų penkiasdešimt iki vieno tūkstančio trijų šimtų eurų.</text:span></text:p>
        <text:p text:style-name="P199"><text:span text:style-name="T200">Žemės gelmių geologinių tyrimų registravimo reikalavimų pažeidimas ir<text:s/></text:span><text:span text:style-name="T201">(ar) žemės gelmių geologinio tyrimo rezultatų nepateikimas nustatyta tvarka užtraukia baudą nuo dviejų šimtų iki keturių šimtų eurų.</text:span></text:p>
        <text:p text:style-name="P202"><text:span text:style-name="T203">Šio straipsnio 5 dalyje numatytas pažeidimas, padarytas pakartotinai, užtraukia baudą nuo keturių šimtų penkiasdešimt iki</text:span><text:span text:style-name="T204"><text:s/>devynių šimtų eurų.“</text:span></text:p>
        <text:p text:style-name="P205"/>
        <text:p text:style-name="P206"><text:span text:style-name="T207">5</text:span><text:span text:style-name="T208"><text:s/>straipsnis.<text:s/></text:span><text:span text:style-name="T209">114 straipsnio pakeitimas</text:span></text:p>
        <text:p text:style-name="P210"><text:span text:style-name="T211">Pakeisti 114 straipsnį ir jį išdėstyti taip:</text:span></text:p>
        <text:p text:style-name="P212"><text:span text:style-name="T213">„</text:span><text:span text:style-name="T214">114</text:span><text:span text:style-name="T215"><text:s/>straipsnis.<text:s/></text:span><text:span text:style-name="T216">Juridinių asmenų atsakomybė už gręžinių projektavimo, įrengimo, konservavimo ir likvidavimo reikalavimų pažeidimą</text:span></text:p>
        <text:p text:style-name="P217"><text:span text:style-name="T218">Požeminio vandens gręžinių projektavimo, įrengimo, konservavimo, likvidavimo reikalavimų pažeidimas užtraukia baudą nuo dviejų šimtų iki trijų šimtų penkiasdešimt eurų.</text:span></text:p>
        <text:p text:style-name="P219"><text:span text:style-name="T220">Geoterminių gręžinių projektavimo, įrengimo, konservavimo, likvidavimo reikalavimų p</text:span><text:span text:style-name="T221">ažeidimas užtraukia baudą nuo dviejų šimtų penkiasdešimt iki keturių šimtų penkiasdešimt eurų.</text:span></text:p>
        <text:p text:style-name="P222"><text:span text:style-name="T223">Angliavandenilių gręžinių projektavimo, įrengimo, konservavimo, likvidavimo reikalavimų pažeidimas užtraukia baudą nuo vieno tūkstančio iki vieno tūkstančio de</text:span><text:span text:style-name="T224">vynių šimtų eurų.“</text:span></text:p>
        <text:p text:style-name="P225"/>
        <text:p text:style-name="P226"><text:span text:style-name="T227">6</text:span><text:span text:style-name="T228"><text:s/>straipsnis.<text:s/></text:span><text:span text:style-name="T229">Įstatymo papildymas 123</text:span><text:span text:style-name="T230">1<text:s/></text:span><text:span text:style-name="T231">straipsniu</text:span></text:p>
        <text:p text:style-name="P232"><text:span text:style-name="T233">Papildyti Įstatymą 123</text:span><text:span text:style-name="T234">1</text:span><text:span text:style-name="T235"><text:s/>straipsniu:</text:span></text:p>
        <text:p text:style-name="P236"><text:span text:style-name="T237">„</text:span><text:span text:style-name="T238">123</text:span><text:span text:style-name="T239">1</text:span><text:span text:style-name="T240"><text:s/>straipsnis.<text:s/></text:span><text:span text:style-name="T241">Juridinių asmenų atsakomybė už ūkinės ir (ar) kitokios veiklos vykdymą žemės gelmių išteklių telkiniuose, požeminio<text:s/></text:span><text:span text:style-name="T242">vandens vandenviečių apsaugos zonose, pažeidžiant šiuose žemės gelmių išteklių telkinių, požeminio vandens vandenviečių apsaugos zonose taikomas specialiąsias žemės naudojimo sąlygas, ar požeminio vandens gavybos gręžinio naudojimą, nenustačius požeminio v</text:span><text:span text:style-name="T243">andens vandenvietės apsaugos zonos</text:span></text:p>
        <text:p text:style-name="P244">Ū<text:span text:style-name="T245">kinės ir (ar) kitokios veiklos vykdymas žemės gelmių išteklių telkiniuose pažeidžiant taikomas specialiąsias žemės naudojimo sąlygas užtraukia baudą nuo šešių šimtų iki vieno tūkstančio eurų.</text:span></text:p>
        <text:p text:style-name="P246"><text:span text:style-name="T247">Šio straipsnio 1 dalyje<text:s/></text:span><text:span text:style-name="T248">numatytas pažeidimas, padarytas pakartotinai, užtraukia baudą nuo aštuonių šimtų iki dviejų tūkstančių eurų.</text:span></text:p>
        <text:p text:style-name="P249"><text:span text:style-name="T250">Prašymo įregistruoti nustatytas Lietuvos Respublikos specialiųjų žemės naudojimo sąlygų įstatyme nurodytas teritorijas, kuriose taikomos speciali</text:span><text:span text:style-name="T251">osios žemės naudojimo sąlygos, Nekilnojamojo turto registre per įstatymuose nustatytą terminą nepateikimas, kai šį prašymą turi pateikti asmuo, suinteresuotas ūkinės ir (ar) kitokios veiklos, dėl kurios nustatytos Lietuvos Respublikos specialiųjų žemės nau</text:span><text:span text:style-name="T252">dojimo sąlygų įstatyme nurodytos teritorijos, vykdymu,<text:s/></text:span><text:span text:style-name="T253">užtraukia baudą nuo septynių šimtų iki vieno tūkstančio penkių šimtų eurų.</text:span></text:p>
        <text:p text:style-name="P254"><text:span text:style-name="T255">Ūkinės ir (ar) kitokios veiklos vykdymas požeminio vandens vandenvietės apsaugos zonos 3-iojoje juostoje pažeidžiant taikoma</text:span><text:span text:style-name="T256">s specialiąsias žemės naudojimo sąlygas ar jų nevykdymas užtraukia baudą nuo vieno šimto iki trijų šimtų eurų.</text:span></text:p>
        <text:p text:style-name="P257"><text:span text:style-name="T258">Ūkinės ir (ar) kitokios veiklos vykdymas požeminio vandens vandenvietės apsaugos zonos 2-ojoje juostoje pažeidžiant taikomas specialiąsias žemė</text:span><text:span text:style-name="T259">s naudojimo sąlygas ar jų nevykdymas užtraukia baudą nuo dviejų šimtų penkiasdešimt iki penkių šimtų eurų.</text:span></text:p>
        <text:p text:style-name="P260"><text:span text:style-name="T261">Ūkinės ir (ar) kitokios veiklos vykdymas požeminio vandens vandenvietės apsaugos zonos 1-ojoje juostoje pažeidžiant taikomas specialiąsias žemės na</text:span><text:span text:style-name="T262">udojimo sąlygas ar jų nevykdymas užtraukia baudą nuo trijų šimtų penkiasdešimt iki aštuonių šimtų eurų.</text:span></text:p>
        <text:p text:style-name="P263"><text:span text:style-name="T264">Šio straipsnio 6 dalyje numatytas pažeidimas, padarytas pakartotinai, užtraukia baudą nuo penkių šimtų iki septynių šimtų eurų.</text:span></text:p>
        <text:p text:style-name="P265"><text:span text:style-name="T266">Požeminio vandens<text:s/></text:span><text:span text:style-name="T267">gavybos gręžinio naudojimas nenustačius požeminio vandens vandenvietės apsaugos zonos užtraukia baudą nuo šešių šimtų penkiasdešimt iki vieno tūkstančio šimto eurų.“</text:span></text:p>
        <text:p text:style-name="P268"/>
        <text:p text:style-name="P269"><text:span text:style-name="T270">7</text:span><text:span text:style-name="T271"><text:s/>straipsnis.<text:s/></text:span><text:span text:style-name="T272">124 straipsnio pakeitimas</text:span></text:p>
        <text:p text:style-name="P273"><text:span text:style-name="T274">Pakeisti 124 straipsnį ir jį išdėst</text:span><text:span text:style-name="T275">yti taip:</text:span></text:p>
        <text:p text:style-name="P276"><text:span text:style-name="T277">„</text:span><text:span text:style-name="T278">124</text:span><text:span text:style-name="T279"><text:s/>straipsnis.<text:s/></text:span><text:span text:style-name="T280">Juridinių asmenų atsakomybė už paviršinių vandens telkinių naudojimo vandeniui išgauti ar nuotekų tvarkymo nustatytų reikalavimų pažeidimą<text:s/></text:span></text:p>
        <text:p text:style-name="P281"><text:span text:style-name="T282">Paviršinių vandens telkinių naudojimas vandeniui išgauti neturint tam teisės, kai<text:s/></text:span><text:span text:style-name="T283">neturint tam teisės išgauta iki 1 000 kubinių metrų vandens, užtraukia baudą nuo keturių šimtų penkiasdešimt iki aštuonių šimtų penkiasdešimt eurų.</text:span></text:p>
        <text:p text:style-name="P284"><text:span text:style-name="T285">Paviršinių vandens telkinių naudojimas vandeniui išgauti neturint tam teisės, kai neturint tam teisės išga</text:span><text:span text:style-name="T286">uta 1 000 kubinių metrų ir daugiau, bet mažiau kaip 10 000 kubinių metrų vandens, užtraukia baudą nuo aštuonių šimtų penkiasdešimt iki vieno tūkstančio keturių šimtų eurų.</text:span></text:p>
        <text:p text:style-name="P287"><text:span text:style-name="T288">Paviršinių vandens telkinių naudojimas vandeniui išgauti neturint tam teisės, kai<text:s/></text:span><text:span text:style-name="T289">neturint tam teisės išgauta 10 000 kubinių metrų ir daugiau, bet mažiau kaip 100 000 kubinių metrų vandens, užtraukia baudą nuo vieno tūkstančio keturių šimtų iki trijų tūkstančių eurų.</text:span></text:p>
        <text:p text:style-name="P290"><text:span text:style-name="T291">Paviršinių vandens telkinių naudojimas vandeniui išgauti neturint ta</text:span><text:span text:style-name="T292">m teisės, kai neturint tam teisės išgauta 100 000 kubinių metrų ir daugiau vandens, užtraukia baudą nuo trijų tūkstančių iki aštuonių tūkstančių eurų.</text:span></text:p>
        <text:p text:style-name="P293"><text:span text:style-name="T294">Išgaunamo paviršinio vandens, išleidžiamų nuotekų arba teršalų, išleidžiamų su nuotekomis, apskaitos ne</text:span><text:span text:style-name="T295">vykdymas ar netinkamas vykdymas užtraukia baudą nuo aštuonių šimtų penkiasdešimt iki vieno tūkstančio septynių šimtų eurų.</text:span></text:p>
        <text:p text:style-name="P296"><text:span text:style-name="T297">Šio straipsnio 5 dalyje numatytas pažeidimas, padarytas pakartotinai, užtraukia baudą nuo vieno tūkstančio keturių šimtų iki trijų<text:s/></text:span><text:span text:style-name="T298">tūkstančių eurų.</text:span></text:p>
        <text:p text:style-name="P299"><text:span text:style-name="T300">Ataskaitų apie išgaunamą paviršinį vandenį, išleidžiamas nuotekas arba teršalus, išleidžiamus su nuotekomis, nepateikimas ar akivaizdžiai neteisingų duomenų pateikimas užtraukia baudą nuo vieno šimto penkiasdešimt iki trijų šimtų eurų.</text:span></text:p>
        <text:p text:style-name="P301"><text:span text:style-name="T302">Šio straipsnio 7 dalyje numatytas pažeidimas, padarytas pakartotinai, užtraukia baudą nuo trijų šimtų iki šešių šimtų eurų.“</text:span></text:p>
        <text:p text:style-name="P303"/>
        <text:p text:style-name="P304"><text:span text:style-name="T305">8</text:span><text:span text:style-name="T306"><text:s/>straipsnis.<text:s/></text:span><text:span text:style-name="T307">125 straipsnio pakeitimas</text:span></text:p>
        <text:p text:style-name="P308"><text:span text:style-name="T309">Pakeisti 125 straipsnį ir jį išdėstyti taip:</text:span></text:p>
        <text:p text:style-name="P310"><text:span text:style-name="T311">„</text:span><text:span text:style-name="T312">125</text:span><text:span text:style-name="T313"><text:s/>straipsnis.<text:s/></text:span><text:span text:style-name="T314">Juridinių<text:s/></text:span><text:span text:style-name="T315">asmenų atsakomybė už tvenkinio ar patvenkto ežero naudojimo ir priežiūros taisyklių pažeidimą</text:span></text:p>
        <text:p text:style-name="P316"><text:span text:style-name="T317">Tvenkinio ar patvenkto ežero naudojimą ir priežiūrą reglamentuojančių teisės aktų pažeidimas užtraukia baudą nuo keturių šimtų penkiasdešimt iki devynių šimtų e</text:span><text:span text:style-name="T318">urų.</text:span></text:p>
        <text:p text:style-name="P319"><text:span text:style-name="T320">Šio straipsnio 1 dalyje numatytas pažeidimas, padarytas pakartotinai, užtraukia baudą nuo devynių šimtų iki vieno tūkstančio trijų šimtų eurų.</text:span></text:p>
        <text:p text:style-name="P321"><text:span text:style-name="T322">Teisės aktų nustatyta tvarka išduotame tvenkinio ar patvenkto ežero naudojimą leidžiančiame dokumente nu</text:span><text:span text:style-name="T323">statytų reikalavimų dėl vandens debito, aukščiausio ir (ar) žemiausio leistino vandens lygio pažeidimas užtraukia baudą nuo devynių šimtų iki vieno tūkstančio aštuonių šimtų eurų.</text:span></text:p>
        <text:p text:style-name="P324"><text:span text:style-name="T325">Šio straipsnio 3 dalyje numatytas pažeidimas, padarytas pakartotinai, užtr</text:span><text:span text:style-name="T326">aukia baudą nuo vieno tūkstančio trijų šimtų iki dviejų tūkstančių šimto eurų.</text:span></text:p>
        <text:p text:style-name="P327"><text:span text:style-name="T328">Tvenkinio ar patvenkto ežero naudojimas neturint teisės aktų nustatyta tvarka išduoto tvenkinio ar patvenkto ežero naudojimą leidžiančio dokumento užtraukia baudą nuo dviejų t</text:span><text:span text:style-name="T329">ūkstančių šimto iki keturių tūkstančių penkių šimtų eurų.“</text:span></text:p>
        <text:p text:style-name="P330"/>
        <text:p text:style-name="P331"><text:span text:style-name="T332">9</text:span><text:span text:style-name="T333"><text:s/>straipsnis.<text:s/></text:span><text:span text:style-name="T334">Įstatymo įsigaliojimas<text:s/></text:span></text:p>
        <text:p text:style-name="P335"><text:span text:style-name="T336">Šio įstatymo 3 straipsnis įsigalioja 2022 m. sausio 1 d.</text:span></text:p>
        <text:p text:style-name="P337"/>
        <text:p text:style-name="P338"><text:span text:style-name="T339">Skelbiu šį Lietuvos Respublikos Seimo priimtą įstatymą.</text:span></text:p>
        <text:p text:style-name="P340"/>
        <text:p text:style-name="P341"/>
        <text:p text:style-name="P342"/>
        <text:p text:style-name="P343">Respublikos Prezidentas<text:span text:style-name="T34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9:53:00Z</meta:creation-date>
    <dc:date>2020-07-09T19:53:00Z</dc:date>
    <meta:print-date>2020-06-29T12:02:00Z</meta:print-date>
    <meta:template xlink:href="Normal.dotm" xlink:type="simple"/>
    <meta:editing-cycles>2</meta:editing-cycles>
    <meta:editing-duration>PT0S</meta:editing-duration>
    <meta:document-statistic meta:page-count="7" meta:paragraph-count="152" meta:word-count="1932" meta:character-count="16061" meta:row-count="620" meta:non-whitespace-character-count="14281"/>
  </office:meta>
</office:document-meta>
</file>