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TableColumn10" style:family="table-column">
      <style:table-column-properties style:column-width="3.8777in"/>
    </style:style>
    <style:style style:name="TableColumn11" style:family="table-column">
      <style:table-column-properties style:column-width="0.3125in"/>
    </style:style>
    <style:style style:name="TableColumn12" style:family="table-column">
      <style:table-column-properties style:column-width="2.6145in"/>
    </style:style>
    <style:style style:name="Table9" style:family="table">
      <style:table-properties style:width="6.8048in" fo:margin-left="0in" table:align="left"/>
    </style:style>
    <style:style style:name="TableRow13" style:family="table-row">
      <style:table-row-properties style:min-row-height="0.25in" fo:keep-together="always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16" style:family="table-row">
      <style:table-row-properties style:min-row-height="0.7881in" fo:keep-together="always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font-size="13pt" style:font-size-asian="13pt"/>
    </style:style>
    <style:style style:name="T21" style:parent-style-name="DefaultParagraphFont" style:family="text">
      <style:text-properties fo:font-weight="bold" style:font-weight-asian="bold" style:font-weight-complex="bold" fo:text-transform="uppercase" fo:font-size="13pt" style:font-size-asian="13pt"/>
    </style:style>
    <style:style style:name="T22" style:parent-style-name="DefaultParagraphFont" style:family="text">
      <style:text-properties fo:font-weight="bold" style:font-weight-asian="bold" style:font-weight-complex="bold" fo:text-transform="uppercase" fo:font-size="13pt" style:font-size-asian="13pt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TableRow31" style:family="table-row">
      <style:table-row-properties style:min-row-height="0.1965in" fo:keep-together="alway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end"/>
    </style:style>
    <style:style style:name="TableCell34" style:family="table-cell">
      <style:table-cell-properties fo:border="none" fo:padding-top="0in" fo:padding-left="0.075in" fo:padding-bottom="0in" fo:padding-right="0.0194in"/>
    </style:style>
    <style:style style:name="P35" style:parent-style-name="Normal" style:family="paragraph">
      <style:paragraph-properties fo:text-align="end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Row37" style:family="table-row">
      <style:table-row-properties style:min-row-height="0.1965in" fo:keep-together="alway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416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CommentText" style:family="paragraph">
      <style:paragraph-properties fo:text-align="justify" fo:background-color="#FFFFFF"/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/text:p>
      <text:p text:style-name="P7"/>
      <text:p text:style-name="P8">Pakruojo<text:s/>rajono savivaldybės taryba</text:p>
      <text:p text:style-name="Normal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sprendimas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Dėl <text:s/></text:span><text:span text:style-name="T20">Pakruojo rajono savivaldybės tarybOS 2020 M. BALANDŽIO 30</text:span><text:span text:style-name="T21"><text:s/></text:span><text:span text:style-name="T22">D.<text:s/></text:span><text:span text:style-name="T23">sprendimO NR.</text:span><text:span text:style-name="T24"><text:s/></text:span><text:span text:style-name="T25">T-110 ,,DĖL</text:span><text:span text:style-name="T26"><text:s/></text:span><text:span text:style-name="T27">viešosios įstaigos PAKRUOJO RAJONO pirminės sveikatos priežiūros centro valdymo struktūros ir pareigybių sąrašo patvirtinimo“</text:span></text:p>
            <text:p text:style-name="P28"><text:span text:style-name="T29">PAKEITIMO</text:span></text:p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2020<text:s/>m.<text:s/>rugsėjo 30<text:s/>d.<text:s/></text:p>
          </table:table-cell>
          <table:table-cell table:style-name="TableCell34">
            <text:p text:style-name="P35">Nr.</text:p>
          </table:table-cell>
          <table:table-cell table:style-name="TableCell36">
            <text:p text:style-name="Normal">T-236</text:p>
          </table:table-cell>
        </table:table-row>
        <table:table-row table:style-name="TableRow37">
          <table:table-cell table:style-name="TableCell38" table:number-columns-spanned="3">
            <text:p text:style-name="P39">Pakruojis</text:p>
          </table:table-cell>
          <table:covered-table-cell/>
          <table:covered-table-cell/>
        </table:table-row>
      </table:table>
      <text:p text:style-name="Normal"/>
      <text:section text:name="Sect1" text:style-name="S1">
        <text:soft-page-break/>
        <text:p text:style-name="P40">Vadovaudamasi Lietuvos Respublikos vietos savivaldos įstatymo<text:s/>18 straipsnio 1 dalimi,<text:s/>Lietuvos Respublikos s<text:span text:style-name="T41">veikatos apsaugos ministr</text:span><text:span text:style-name="T42">o<text:s/></text:span><text:span text:style-name="T43">2020 m. birželio 2 d. įsakymu Nr. V-1357 „Dėl Lietuvos Respublikos sveikatos apsaugos ministro 2007 m. gruodžio 14 d. įsakymo Nr. V-1026 „Dėl<text:s/></text:span><text:span text:style-name="T44">A</text:span><text:span text:style-name="T45">mbulatorinių slaugos paslaugų namuose teikimo reikalavimų aprašo patvirtinimo“ pakeitimo”</text:span><text:span text:style-name="T46"><text:s/>ir atsižvelgdama į</text:span><text:s/>Viešosios įstaigos Pakruojo rajono pirminės sveikatos priežiūros centro direktoriaus 2020 m. rugsėjo 8 d. raštą Nr.627 „Dėl Viešosios įstaigos Pakruojo rajono pirminės sveikatos priežiūros centro pareigybių sąrašo papildymo“, Pakruojo<text:s/>rajono savivaldybės taryba<text:s/><text:span text:style-name="T47">nusprendžia</text:span>:</text:p>
        <text:p text:style-name="P48">Papildyti<text:s/>Pakruojo rajono savivaldybės tarybos 2020 m. balandžio 30 d. sprendimu Nr. T-110 ,,Dėl<text:s/>Viešosios įstaigos Pakruojo rajono pirminės sveikatos priežiūros centro<text:s/>valdymo struktūros ir<text:s/>pareigybių sąrašo patvirtinimo“<text:s/>patvirtintą<text:s/>Viešosios įstaigos Pakruojo rajono pirminės sveikatos priežiūros centro pareigybių sąrašą:</text:p>
        <text:p text:style-name="P49">1.<text:s/>4.5 papunkčiu ir jį išdėstyti taip:<text:s/></text:p>
        <text:p text:style-name="P50">,,4.5.<text:s/>Kineziterapeutas“;</text:p>
        <text:p text:style-name="P51">2.<text:s/>5.5<text:s/>papunkčiu<text:s/>ir jį išdėstyti taip:</text:p>
        <text:p text:style-name="P52"><text:s/>,,5.5.<text:s/>Slaugytojo padėjėjas“.</text:p>
        <text:p text:style-name="P53"><text:s text:c="10"/>Šis sprendimas gali būti skundžiamas Lietuvos Respublikos administracinių bylų teisenos įstatymo nustatyta tvarka.<text:s/></text:p>
        <text:p text:style-name="P54"><text:tab/><text:tab/><text:tab/><text:tab/><text:tab/><text:tab/><text:tab/></text:p>
        <text:p text:style-name="Normal"><text:span text:style-name="T55">Savivaldybės meras <text:s text:c="21"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s text:c="3"/></text:span><text:span text:style-name="T63"><text:tab/></text:span><text:span text:style-name="T64"><text:s text:c="4"/></text:span><text:span text:style-name="T65">Saulius Mar</text:span><text:span text:style-name="T66">gis</text:span></text:p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color="#000000"/>
    </style:style>
    <style:style style:name="WW_CharLFO2LVL2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10-03T22:26:00Z</meta:creation-date>
    <dc:date>2020-10-03T22:26:00Z</dc:date>
    <meta:print-date>2020-09-10T07:51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02" meta:character-count="1644" meta:row-count="50" meta:non-whitespace-character-count="1463"/>
  </office:meta>
</office:document-meta>
</file>