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6pt" style:font-size-asian="6pt" style:font-size-complex="6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indent="0.62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86in"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9145in"/>
    </style:style>
    <style:style style:name="TableColumn30" style:family="table-column">
      <style:table-column-properties style:column-width="3.7187in"/>
    </style:style>
    <style:style style:name="TableColumn31" style:family="table-column">
      <style:table-column-properties style:column-width="2.0645in"/>
    </style:style>
    <style:style style:name="Table28" style:family="table">
      <style:table-properties style:width="6.6979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4" style:parent-style-name="Normal" style:family="paragraph">
      <style:paragraph-properties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<text:span text:style-name="T16">DĖL TEISINGUMO MINISTRO 2012 M. SPALIO 15 D. ĮSAKYMO NR. 1R-254 „DĖL NOTARO PROFESINĖS VEIKLOS DOKUMENTŲ SAUGOJIMO TERMINŲ RODYKLĖS PATVIRTINIMO“ PAKEITIMO</text:span></text:p>
      <text:p text:style-name="P17"/>
      <text:p text:style-name="P18">2022 m. rugpjūčio 2 d. Nr. 1R-276<text:s/></text:p>
      <text:p text:style-name="P19">Vilnius</text:p>
      <text:p text:style-name="P20"/>
      <text:p text:style-name="P21"><text:span text:style-name="T22">1</text:span><text:span text:style-name="T23">.</text:span><text:span text:style-name="T24">Pakeičiu</text:span><text:span text:style-name="T25"><text:s/>N</text:span><text:span text:style-name="T26">otaro profesinės veiklos dokumentų saugojimo terminų rodyklę</text:span><text:span text:style-name="T27">, patvirtintą Lietuvos Respublikos teisingumo ministro 2012 m. spalio 15 d. įsakymu Nr. 1R-254 „Dėl Notaro profesinės veiklos dokumentų saugojimo terminų rodyklės patvirtinimo“, ir 25 punktą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5.</text:p>
          </table:table-cell>
          <table:table-cell table:style-name="TableCell35">
            <text:p text:style-name="P36">Notaro išduoti liudijimai, susitarimai (išskyrus nurodytuosius šioje rodyklėje) (liudijimai apie patvirtintus testamentus, sudarytas / nesudarytas paveldėjimo bylas, apie palikimą priėmusius įpėdinius, liudijimai dėl sutarties sąlygų įvykdymo, liudijimai, kad asmuo yra gyvas, susitarimai dėl gręžinių įrengimo, projektavimo ir kita)</text:p>
          </table:table-cell>
          <table:table-cell table:style-name="TableCell37">
            <text:p text:style-name="P38">10“.</text:p>
          </table:table-cell>
        </table:table-row>
      </table:table>
      <text:p text:style-name="Normal"/>
      <text:p text:style-name="P39"><text:span text:style-name="T40">2</text:span><text:span text:style-name="T41">.<text:s/></text:span><text:span text:style-name="T42">Nustata</text:span><text:span text:style-name="T43">u, kad šis įsakymas įsigalioja 2022 m. rugsėjo 1 d.<text:s/></text:span></text:p>
      <text:p text:style-name="P44"/>
      <text:p text:style-name="P45"/>
      <text:p text:style-name="P46"/>
      <text:p text:style-name="P47"><text:span text:style-name="T48">Teisingumo ministrė</text:span><text:span text:style-name="T49"><text:tab/>Ewelina Dobrowolska<text:s/></text:span></text:p>
      <text:p text:style-name="P50"/>
      <text:p text:style-name="P51">SUDERINTA<text:tab/></text:p>
      <text:p text:style-name="P52">Lietuvos vyriausiojo archyvaro tarnybos</text:p>
      <text:p text:style-name="P53">2022 m. liepos 27 d. raštu Nr. (1.13 Mr)V4-432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2-08-31T21:51:00Z</meta:creation-date>
    <dc:date>2022-08-31T21:51:00Z</dc:date>
    <meta:print-date>2020-02-05T09:1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3" meta:character-count="1093" meta:row-count="31" meta:non-whitespace-character-count="958"/>
  </office:meta>
</office:document-meta>
</file>