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line-height-at-least="0.1944in" fo:text-indent="0.4923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326in">
        <style:tab-stops>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538135" style:font-size-complex="12pt"/>
    </style:style>
    <style:style style:name="P61"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punctuation-wrap="simple" fo:text-align="justify" style:vertical-align="baseline" fo:text-indent="0.6895in" fo:background-color="#FFFFFF">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text-indent="0.6895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P70" style:parent-style-name="Normal" style:family="paragraph">
      <style:paragraph-properties style:punctuation-wrap="simple" fo:text-align="justify" style:vertical-align="baseline" fo:text-indent="0.7875in" fo:background-color="#FFFFFF">
        <style:tab-stops>
          <style:tab-stop style:type="left" style:position="0.6895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P74" style:parent-style-name="Normal" style:family="paragraph">
      <style:paragraph-properties style:punctuation-wrap="simple" fo:text-align="justify" style:vertical-align="baseline"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4923in" fo:background-color="#FFFFFF">
        <style:tab-stops>
          <style:tab-stop style:type="left" style:position="0.5909in"/>
          <style:tab-stop style:type="left" style:position="0.7875in"/>
          <style:tab-stop style:type="left" style:position="1.0833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17"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22" style:family="table-column">
      <style:table-column-properties style:column-width="1.9715in" style:use-optimal-column-width="false"/>
    </style:style>
    <style:style style:name="TableColumn123" style:family="table-column">
      <style:table-column-properties style:column-width="1.0819in" style:use-optimal-column-width="false"/>
    </style:style>
    <style:style style:name="TableColumn124" style:family="table-column">
      <style:table-column-properties style:column-width="0.593in" style:use-optimal-column-width="false"/>
    </style:style>
    <style:style style:name="TableColumn125" style:family="table-column">
      <style:table-column-properties style:column-width="0.3916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9833in" style:use-optimal-column-width="false"/>
    </style:style>
    <style:style style:name="TableColumn128" style:family="table-column">
      <style:table-column-properties style:column-width="1.0854in" style:use-optimal-column-width="false"/>
    </style:style>
    <style:style style:name="TableColumn129" style:family="table-column">
      <style:table-column-properties style:column-width="0.4916in" style:use-optimal-column-width="false"/>
    </style:style>
    <style:style style:name="Table121" style:family="table">
      <style:table-properties style:width="7.4847in" fo:margin-left="-0.102in" table:align="left"/>
    </style:style>
    <style:style style:name="TableRow130" style:family="table-row">
      <style:table-row-properties style:min-row-height="0.11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fo:margin-left="0.0215in" fo:margin-right="0.2013in" fo:text-indent="0.4923in">
        <style:tab-stops>
          <style:tab-stop style:type="left" style:position="0.5694in"/>
        </style:tab-stops>
      </style:paragraph-properties>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style>
    <style:style style:name="T137" style:parent-style-name="DefaultParagraphFont" style:family="text">
      <style:text-properties fo:font-size="10pt" style:font-size-asian="10pt" style:language-asian="lt" style:country-asian="LT"/>
    </style:style>
    <style:style style:name="TableRow138" style:family="table-row">
      <style:table-row-properties style:min-row-height="1.1437in" style:use-optimal-row-height="false" fo:keep-together="always"/>
    </style:style>
    <style:style style:name="P139" style:parent-style-name="Normal" style:family="paragraph">
      <style:paragraph-properties style:punctuation-wrap="simple" style:vertical-align="baseline" fo:margin-left="0.0215in" fo:text-indent="0.4923in">
        <style:tab-stops>
          <style:tab-stop style:type="left" style:position="0.5694in"/>
        </style:tab-stops>
      </style:paragraph-properties>
      <style:text-properties fo:font-size="10pt" style:font-size-asian="10pt" style:language-asian="lt" style:country-asian="L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2" style:family="table-cell">
      <style:table-cell-properties fo:border="0.0069in solid #000000" style:glyph-orientation-vertical="0" fo:padding-top="0in" fo:padding-left="0.075in" fo:padding-bottom="0in" fo:padding-right="0.075in"/>
    </style:style>
    <style:style style:name="P143"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50" style:family="table-row">
      <style:table-row-properties style:min-row-height="0.157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margin-left="0.0215in" fo:text-indent="0.1006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63" style:family="table-row">
      <style:table-row-properties style:min-row-height="0.157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76" style:family="table-row">
      <style:table-row-properties style:min-row-height="0.367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79"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right="0.302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90" style:family="table-row">
      <style:table-row-properties style:min-row-height="0.3673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fo:margin-left="0.0215in" fo:text-indent="0.1993in">
        <style:tab-stops>
          <style:tab-stop style:type="left" style:position="0.5694in"/>
        </style:tab-stops>
      </style:paragraph-properties>
    </style:style>
    <style:style style:name="T193" style:parent-style-name="DefaultParagraphFont" style:family="text">
      <style:text-properties style:font-weight-complex="bold"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19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1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0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1"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367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margin-left="0.0215in" fo:text-indent="0.1993in">
        <style:tab-stops>
          <style:tab-stop style:type="left" style:position="0.5694in"/>
        </style:tab-stops>
      </style:paragraph-properties>
      <style:text-properties style:font-weight-complex="bold"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36" style:family="table-row">
      <style:table-row-properties style:min-row-height="0.157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54" style:family="table-row">
      <style:table-row-properties style:min-row-height="0.309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7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72" style:family="table-row">
      <style:table-row-properties style:min-row-height="0.157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fo:margin-left="0.0215in" fo:margin-right="0.0131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77"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80"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83"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8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90" style:family="table-row">
      <style:table-row-properties style:min-row-height="0.157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9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text-indent="0.027in"/>
      <style:text-properties fo:font-size="10pt" style:font-size-asian="10pt"/>
    </style:style>
    <style:style style:name="P300"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01" style:parent-style-name="DefaultParagraphFont" style:family="text">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04"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08" style:parent-style-name="Normal" style:family="paragraph">
      <style:paragraph-properties style:punctuation-wrap="simple" fo:text-align="center" style:vertical-align="baseline" fo:margin-right="0.0659in" fo:text-indent="0.027in">
        <style:tab-stops>
          <style:tab-stop style:type="left" style:position="0.5909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style>
    <style:style style:name="TableRow315" style:family="table-row">
      <style:table-row-properties style:min-row-height="0.157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3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language-asian="lt" style:country-asian="LT"/>
    </style:style>
    <style:style style:name="TableRow336" style:family="table-row">
      <style:table-row-properties style:min-row-height="0.157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7"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5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55" style:family="table-row">
      <style:table-row-properties style:min-row-height="0.1576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68" style:family="table-row">
      <style:table-row-properties style:min-row-height="0.157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73"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74" style:parent-style-name="DefaultParagraphFont" style:family="text">
      <style:text-properties style:font-weight-complex="bold"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7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87" style:family="table-row">
      <style:table-row-properties style:min-row-height="0.141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0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405" style:family="table-row">
      <style:table-row-properties style:min-row-height="0.141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fo:margin-left="0.0215in" fo:text-indent="0.1993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23" style:parent-style-name="Normal" style:family="paragraph">
      <style:paragraph-properties style:punctuation-wrap="simple" fo:text-align="justify" style:vertical-align="baseline" fo:margin-left="0.0986in" fo:text-indent="0.4923in">
        <style:tab-stops>
          <style:tab-stop style:type="left" style:position="0.4923in"/>
          <style:tab-stop style:type="left" style:position="0.6888in"/>
          <style:tab-stop style:type="left" style:position="4.323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MS Mincho" fo:font-style="italic" style:font-style-asian="italic" style:font-style-complex="italic" fo:color="#000000" style:font-size-complex="12pt"/>
    </style:style>
    <style:style style:name="T426" style:parent-style-name="DefaultParagraphFont" style:family="text">
      <style:text-properties style:font-name-asian="MS Mincho"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MS Mincho" style:font-style-complex="italic" fo:color="#000000" style:font-size-complex="12pt"/>
    </style:style>
    <style:style style:name="P42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language="en" fo:country="US"/>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48" style:parent-style-name="Normal" style:family="paragraph">
      <style:paragraph-properties style:punctuation-wrap="simple" fo:text-align="justify" style:vertical-align="baseline" fo:margin-left="4.1347in">
        <style:tab-stops/>
      </style:paragraph-properties>
    </style:style>
    <style:style style:name="P449" style:parent-style-name="Normal" style:family="paragraph">
      <style:paragraph-properties style:punctuation-wrap="simple" fo:text-align="justify" style:vertical-align="baseline" fo:margin-left="4.1347in">
        <style:tab-stops/>
      </style:paragraph-properties>
    </style:style>
    <style:style style:name="P450" style:parent-style-name="Normal" style:family="paragraph">
      <style:text-properties fo:font-size="1pt" style:font-size-asian="1pt" style:font-size-complex="1pt"/>
    </style:style>
    <style:style style:name="P451" style:parent-style-name="Normal" style:family="paragraph">
      <style:paragraph-properties style:punctuation-wrap="simple" fo:text-align="justify" style:vertical-align="baseline" fo:margin-left="4.1347in">
        <style:tab-stops/>
      </style:paragraph-properties>
    </style:style>
    <style:style style:name="P452" style:parent-style-name="Normal" style:family="paragraph">
      <style:text-properties fo:font-size="1pt" style:font-size-asian="1pt" style:font-size-complex="1pt"/>
    </style:style>
    <style:style style:name="P453" style:parent-style-name="Normal" style:family="paragraph">
      <style:paragraph-properties style:punctuation-wrap="simple" fo:text-align="justify" style:vertical-align="baseline" fo:margin-left="4.1347in">
        <style:tab-stops/>
      </style:paragraph-properties>
    </style:style>
    <style:style style:name="P454" style:parent-style-name="Normal" style:family="paragraph">
      <style:text-properties fo:font-size="1pt" style:font-size-asian="1pt" style:font-size-complex="1pt"/>
    </style:style>
    <style:style style:name="P455" style:parent-style-name="Normal" style:family="paragraph">
      <style:paragraph-properties style:punctuation-wrap="simple" fo:text-align="center" style:vertical-align="baseline" fo:margin-left="4.1347in">
        <style:tab-stops/>
      </style:paragraph-properties>
      <style:text-properties fo:font-weight="bold" style:font-weight-asian="bold"/>
    </style:style>
    <style:style style:name="P456" style:parent-style-name="Normal" style:family="paragraph">
      <style:text-properties fo:font-size="1pt" style:font-size-asian="1pt" style:font-size-complex="1pt"/>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fo:color="#000000" style:font-size-complex="12pt" fo:background-color="#FFFFFF"/>
    </style:style>
    <style:style style:name="P459"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460" style:parent-style-name="Normal" style:family="paragraph">
      <style:text-properties fo:font-size="1pt" style:font-size-asian="1pt" style:font-size-complex="1pt"/>
    </style:style>
    <style:style style:name="P461"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464" style:parent-style-name="DefaultParagraphFont" style:family="text">
      <style:text-properties fo:color="#538135"/>
    </style:style>
    <style:style style:name="T465" style:parent-style-name="DefaultParagraphFont" style:family="text">
      <style:text-properties fo:color="#538135"/>
    </style:style>
    <style:style style:name="T466" style:parent-style-name="DefaultParagraphFont" style:family="text">
      <style:text-properties fo:color="#538135"/>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4923in"/>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US"/>
    </style:style>
    <style:style style:name="P4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P474"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475"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47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477" style:parent-style-name="Normal" style:family="paragraph">
      <style:paragraph-properties style:punctuation-wrap="simple" fo:text-align="justify" style:vertical-align="baseline" fo:text-indent="0.3937in"/>
    </style:style>
    <style:style style:name="P478" style:parent-style-name="Normal" style:family="paragraph">
      <style:paragraph-properties style:punctuation-wrap="simple" fo:text-align="justify" style:vertical-align="baseline" fo:text-indent="0.3937in"/>
    </style:style>
    <style:style style:name="P479" style:parent-style-name="Normal" style:family="paragraph">
      <style:paragraph-properties style:punctuation-wrap="simple" fo:text-align="justify" style:vertical-align="baseline" fo:text-indent="0.3937in" fo:background-color="#FFFFFF"/>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36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fo:font-size="1pt" style:font-size-asian="1pt" style:font-size-complex="1pt"/>
    </style:style>
    <style:style style:name="P499" style:parent-style-name="Normal" style:family="paragraph">
      <style:paragraph-properties style:punctuation-wrap="simple"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P511" style:parent-style-name="Normal" style:family="paragraph">
      <style:text-properties fo:font-size="1pt" style:font-size-asian="1pt" style:font-size-complex="1pt"/>
    </style:style>
    <style:style style:name="P512" style:parent-style-name="Normal" style:family="paragraph">
      <style:paragraph-properties style:punctuation-wrap="simple" fo:text-align="justify" style:vertical-align="baseline" fo:text-indent="0.3937in"/>
      <style:text-properties fo:color="#000000"/>
    </style:style>
    <style:style style:name="P513" style:parent-style-name="Normal" style:family="paragraph">
      <style:paragraph-properties fo:text-align="center" fo:text-indent="0.4923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style:text-properties style:font-name="HelveticaLT" fo:color="#000000"/>
    </style:style>
    <style:style style:name="P516" style:parent-style-name="Normal" style:family="paragraph">
      <style:text-properties fo:font-size="1pt" style:font-size-asian="1pt" style:font-size-complex="1pt"/>
    </style:style>
    <style:style style:name="P517" style:parent-style-name="Normal" style:family="paragraph">
      <style:paragraph-properties style:punctuation-wrap="simple" fo:text-align="justify" style:vertical-align="baseline"/>
      <style:text-properties style:font-name="HelveticaLT" fo:color="#000000"/>
    </style:style>
    <style:style style:name="P518" style:parent-style-name="Normal" style:family="paragraph">
      <style:text-properties fo:font-size="1pt" style:font-size-asian="1pt" style:font-size-complex="1pt"/>
    </style:style>
    <style:style style:name="P519" style:parent-style-name="Normal" style:family="paragraph">
      <style:paragraph-properties style:punctuation-wrap="simple" fo:text-align="justify" style:vertical-align="baseline"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9 M. RUGPJŪČIO 22 D. ĮSAKYMO NR. V-929 „DĖL 2019–2020 IR 2020–2021 MOKSLO METŲ<text:s/></text:span><text:span text:style-name="T21">BENDRŲJŲ PROFESINIO MOKYMO PLANŲ PATVIRTINIMO“</text:span><text:span text:style-name="T22"><text:s/></text:span><text:span text:style-name="T23">PAKEIT</text:span><text:span text:style-name="T24">IMO</text:span><text:span text:style-name="T25"><text:s/>    </text:span></text:p>
      <text:p text:style-name="P26"/>
      <text:p text:style-name="P27"/>
      <text:p text:style-name="P28">2020 m. rugpjūčio 28 d. Nr. V-1294</text:p>
      <text:p text:style-name="P29">Vilnius</text:p>
      <text:p text:style-name="P30"/>
      <text:p text:style-name="P31"/>
      <text:p text:style-name="P32"/>
      <text:p text:style-name="P33"/>
      <text:p text:style-name="P34">Pa k e i č i u <text:s/>2019–2020 ir 2020–2021 mokslo metų bendruosius profesinio mokymo planus, patvirtintus Lietuvos Respublikos švietimo, mokslo ir sporto ministro 20<text:span text:style-name="T35">19</text:span><text:s/>m. rugpjūčio 22 d. įsakymu Nr. V-929 „Dėl 2019–2020 ir 2020–2021 mokslo metų bendrųjų profesinio mokymo planų patvirtinimo“:<text:s/></text:p>
      <text:p text:style-name="Normal"/>
      <text:p text:style-name="P36"><text:span text:style-name="T37">1</text:span><text:span text:style-name="T38">.</text:span><text:span text:style-name="T39"><text:tab/></text:span>Pakeičiu<text:s/><text:span text:style-name="T40">6.1<text:s/></text:span>papunktį ir jį<text:s/><text:span text:style-name="T41">išdėstau taip:</text:span></text:p>
      <text:p text:style-name="P42"><text:span text:style-name="T43">„</text:span><text:span text:style-name="T44">6.1</text:span><text:span text:style-name="T45">.<text:s/></text:span><text:span text:style-name="T46">2020 m. rugsėjo 1 d.<text:s/></text:span><text:span text:style-name="T47">mokslo metų ir mokymo proceso pradžia,<text:s/></text:span><text:span text:style-name="T48">Lietuvos policijos mokykloje<text:s/></text:span><text:span text:style-name="T49">mokslo metų pradžia 2020 m. rugsėjo 28 d.,<text:s/></text:span><text:span text:style-name="T50">Pasieniečių mokykloje – 2020 m. rugsėjo 21 d.</text:span><text:span text:style-name="T51">;</text:span><text:span text:style-name="T52">“.</text:span></text:p>
      <text:p text:style-name="P53">2.<text:tab/>Pakeičiu<text:s/><text:span text:style-name="T54">6.2.1<text:s/></text:span>papunktį ir jį išdėstau taip:</text:p>
      <text:p text:style-name="P55">„6.2.1.<text:s/><text:span text:style-name="T56">pagal<text:s/></text:span><text:span text:style-name="T57">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58">patvirtintą švietimo, mokslo ir sporto ministro –<text:s/></text:span><text:span text:style-name="T59">2021 m. vasario 22 d.;</text:span>“.<text:span text:style-name="T60"><text:s/></text:span></text:p>
      <text:p text:style-name="P61">3.<text:tab/><text:span text:style-name="T62">Pripažįstu netekusiu galios 12 punktą.</text:span><text:span text:style-name="T63"> </text:span></text:p>
      <text:p text:style-name="P64">4.<text:tab/>Pakeičiu<text:s/><text:span text:style-name="T65">13<text:s/></text:span>punktą ir jį išdėstau taip:</text:p>
      <text:p text:style-name="P66">„<text:span text:style-name="T67">13</text:span><text:span text:style-name="T68">.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p>
      <text:p text:style-name="P69">5.<text:tab/>Pakeičiu 19 punktą ir jį išdėstau taip:<text:s/></text:p>
      <text:p text:style-name="P70">„<text:span text:style-name="T71">19</text:span><text:span text:style-name="T72">. Planuodamas įgyvendinti profesinio mokymo programas, profesinio mokymo teikėjas praktiniam mokymui, o profesinio mokymo programose, kurios nėra sudarytos iš modulių, praktiniam mokymui ir praktikai, skiria ne mažiau kaip 70 procentų, o teorijai atitinkamai skiria ne daugiau kaip 30 procentų nuo bendro profesiniam mokymo programai skirto valandų skaičiaus.</text:span>“</text:p>
      <text:p text:style-name="P73">6.<text:tab/>Pakeičiu 33 punktą ir jį išdėstau taip:</text:p>
      <text:p text:style-name="P74"><text:span text:style-name="T75">„</text:span><text:span text:style-name="T76">33</text:span><text:span text:style-name="T77">. Profesinio mokymo teikėjas ne mažesnę kaip 5 procentų ir ne didesnę kaip 30 procentų dalį nuo visai<text:s/></text:span><text:span text:style-name="T78">profesinio mokymo<text:s/></text:span><text:span text:style-name="T79">programai ar moduliui įgyvendinti skirto laiko, išskyrus bendrųjų profesinio mokymo planų 2 priede nustatytus atvejus, organizuoja nuotoliniu būdu, vadovaudamas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ir Mokymo nuotoliniu ugdymo proceso organizavimo būdu kriterijų aprašu, patvirtintu Lietuvos Respublikos švietimo, mokslo ir sporto<text:s/></text:span><text:soft-page-break/><text:span text:style-name="T80">ministro 2020 m. liepos 2 d. įsakymu Nr. V-1006 „Dėl Mokymo nuotoliniu ugdymo proceso organizavimo būdu kriterijų aprašo patvirtinimo“, siekdamas mokymo atitinkamoje programoje ar modulyje nustatytų rezultatų, kuriuos mokinys gali pasiekti naudodamasis informacinėmis komunikacinėmis priemonėmis.<text:s/></text:span><text:span text:style-name="T81">P</text:span><text:span text:style-name="T82">rofesinio mokymo t</text:span><text:span text:style-name="T83">eikėjas:<text:s/></text:span></text:p>
      <text:p text:style-name="P84"><text:span text:style-name="T85">33.1</text:span><text:span text:style-name="T86">. užtikrina tinkamą informacinių ir komunikacinių technologijų infrastruktūrą;</text:span></text:p>
      <text:p text:style-name="P87"><text:span text:style-name="T88">33.2</text:span><text:span text:style-name="T89">. parengia sąlygas mokytojų ir pagalbos specialistų bendradarbiavimui organizuojant nuotolinį mokymą, susitaria dėl nuotoliniam mokymui naudojamos platformų, mokiniams skiriamų užduočių prieinamumo; pagalbos mokiniams teikimo, aktualios informacijos sklaidos;<text:s/></text:span></text:p>
      <text:p text:style-name="P90"><text:span text:style-name="T91">33.3</text:span><text:span text:style-name="T92">. įvertina mokinių mokymosi sąlygas namuose, aprūpinimą mokymosi priemonėmis, reikalingomis dalyvauti nuotolinio mokymosi procese, organizuoja mokinio aprūpinimą, jei mokinys jų neturi, arba sudaro sąlygas mokiniui mokytis pas profesinio mokymo teikėją;</text:span></text:p>
      <text:p text:style-name="P93"><text:span text:style-name="T94">33.4</text:span><text:span text:style-name="T95">. nustato<text:s/></text:span><text:span text:style-name="T96">profesinio mokymo<text:s/></text:span><text:span text:style-name="T97">teikėjo vykdomų programų įgyvendinimo plane, kokią laiko, skirto įgyvendinti profesinio mokymo programoms ar jų moduliams, dalį ir kokiu periodiškumu mokiniai mokysis nuotoliniu mokymo proceso organizavimo būdu;<text:s/></text:span></text:p>
      <text:p text:style-name="P98"><text:span text:style-name="T99">33.5</text:span><text:span text:style-name="T100">. pritaiko tvarkaraštį sinchroniniam <text:s/>ir asinchroniniam nuotoliniam mokymui organizuoti, skiriant ne mažiau kaip 60 procentų sinchroniniam ir ne daugiau kaip 40 procentų asinchroniniam nuotoliniam mokymui nuo viso nuotoliniam mokymui skirto laiko;</text:span></text:p>
      <text:p text:style-name="P101"><text:span text:style-name="T102">33.6</text:span><text:span text:style-name="T103">. organizuoja grupines ir individualias konsultacijas nuotoliniu mokymo proceso organizavimo būdu ir (ar) pas profesinio mokymo teikėją;</text:span><text:span text:style-name="T104"><text:s/></text:span></text:p>
      <text:p text:style-name="P105"><text:span text:style-name="T106">33.7</text:span><text:span text:style-name="T107">. įsiteisina profesinio mokymo teikėjo<text:s/></text:span><text:span text:style-name="T108">steigiamajame dokumente nuotolinį mokymo proceso organizavimo būdą, jei šiuo būdu organizuoja daugiau nei 5 proc. profesinio mokymo programai ar moduliui įgyvendinti skirto laiko (išskyrus 2 priede nustatytus atvejus)“.</text:span></text:p>
      <text:p text:style-name="P109"><text:span text:style-name="T110">7</text:span><text:span text:style-name="T111">. Pakeičiu 46 punktą ir jį išdėstau taip:</text:span></text:p>
      <text:p text:style-name="P112"><text:span text:style-name="T113">„</text:span><text:span text:style-name="T114">46</text:span><text:span text:style-name="T115">. Moduliuose integruotam bendrųjų kompetencijų ugdymui skiriama ne mažiau kaip 10 procentų bendro modulinei programai skirto laiko. Profesinio mokymo teikėjo vykdomų <text:s/>modulinių programų įgyvendinimo plane pagal bendrųjų profesinio mokymo planų 1 priede nustatytą Bendrųjų kompetencijų integravimo į profesinio mokymo programų modulius formą nustatoma, kuriuose moduliuose, kokios bendrosios kompetencijos bus ugdomos, ir valandos, skiriamos kiekvienai bendrajai kompetencijai ugdyti.</text:span>“</text:p>
      <text:p text:style-name="P116">8.<text:tab/>Pakeičiu 60.2 papunktį ir jį išdėstau taip:</text:p>
      <text:p text:style-name="P117">„<text:span text:style-name="T118">60.2</text:span><text:span text:style-name="T119">. II Lietuvos kvalifikacijų lygio pirminio ir tęstinio modulinėms profesinio mokymo programoms, kurios buvo pradėtos įgyvendinti nuo 2018 m. rugsėjo 1 d.:</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Modulinės programos dalies pavadinimas</text:p>
          </table:table-cell>
          <table:table-cell table:style-name="TableCell133" table:number-columns-spanned="2">
            <text:p text:style-name="P134"/>
          </table:table-cell>
          <table:covered-table-cell/>
          <table:table-cell table:style-name="TableCell135" table:number-columns-spanned="4">
            <text:p text:style-name="P136"><text:span text:style-name="T137">Modulinei programai įgyvendinti skiriamų valandų skaičius*</text:span></text:p>
          </table:table-cell>
          <table:covered-table-cell/>
          <table:covered-table-cell/>
          <table:covered-table-cell/>
          <table:table-cell>
            <text:p text:style-name="P136"/>
          </table:table-cell>
        </table:table-row>
        <table:table-row table:style-name="TableRow138">
          <table:covered-table-cell>
            <text:p text:style-name="P139"/>
          </table:covered-table-cell>
          <table:table-cell table:style-name="TableCell140">
            <text:p text:style-name="P141">30 / 20 kreditų modulinei programai įgyvendinti</text:p>
          </table:table-cell>
          <table:table-cell table:style-name="TableCell142" table:number-columns-spanned="2">
            <text:p text:style-name="P143">45 / 35 kreditų modulinei programai įgyvendinti</text:p>
          </table:table-cell>
          <table:covered-table-cell/>
          <table:table-cell table:style-name="TableCell144">
            <text:p text:style-name="P145">60 / 50 kreditų modulinei programai įgyvendinti</text:p>
          </table:table-cell>
          <table:table-cell table:style-name="TableCell146">
            <text:p text:style-name="P147">90 / 70 kreditų modulinei programai įgyvendinti</text:p>
          </table:table-cell>
          <table:table-cell table:style-name="TableCell148">
            <text:p text:style-name="P149">110 / 90 kreditų modulinei programai įgyvendinti</text:p>
          </table:table-cell>
          <table:table-cell>
            <text:p text:style-name="P149"/>
          </table:table-cell>
        </table:table-row>
        <table:table-row table:style-name="TableRow150">
          <table:table-cell table:style-name="TableCell151">
            <text:p text:style-name="P152">Modulinei programai kartu su Socialinių įgūdžių programa pirminiam profesiniam mokymui <text:s text:c="3"/>(iš viso valandų)</text:p>
          </table:table-cell>
          <table:table-cell table:style-name="TableCell153">
            <text:p text:style-name="P154">3375</text:p>
          </table:table-cell>
          <table:table-cell table:style-name="TableCell155" table:number-columns-spanned="2">
            <text:p text:style-name="P156">3375</text:p>
          </table:table-cell>
          <table:covered-table-cell/>
          <table:table-cell table:style-name="TableCell157">
            <text:p text:style-name="P158">3375</text:p>
          </table:table-cell>
          <table:table-cell table:style-name="TableCell159">
            <text:p text:style-name="P160">3375</text:p>
          </table:table-cell>
          <table:table-cell table:style-name="TableCell161">
            <text:p text:style-name="P162">3375</text:p>
          </table:table-cell>
          <table:table-cell>
            <text:p text:style-name="P162"/>
          </table:table-cell>
        </table:table-row>
        <table:table-row table:style-name="TableRow163">
          <table:table-cell table:style-name="TableCell164">
            <text:p text:style-name="P165">Modulinei programai kartu su socialinių įgūdžių moduliais tęstiniam profesiniam mokymui (iš viso valandų)</text:p>
          </table:table-cell>
          <table:table-cell table:style-name="TableCell166">
            <text:p text:style-name="P167">1350</text:p>
          </table:table-cell>
          <table:table-cell table:style-name="TableCell168" table:number-columns-spanned="2">
            <text:p text:style-name="P169">1755</text:p>
          </table:table-cell>
          <table:covered-table-cell/>
          <table:table-cell table:style-name="TableCell170">
            <text:p text:style-name="P171">2160</text:p>
          </table:table-cell>
          <table:table-cell table:style-name="TableCell172">
            <text:p text:style-name="P173">2700</text:p>
          </table:table-cell>
          <table:table-cell table:style-name="TableCell174">
            <text:p text:style-name="P175">2970</text:p>
          </table:table-cell>
          <table:table-cell>
            <text:p text:style-name="P175"/>
          </table:table-cell>
        </table:table-row>
        <table:table-row table:style-name="TableRow176">
          <table:table-cell table:style-name="TableCell177">
            <text:p text:style-name="P178">Modulinė programa</text:p>
            <text:p text:style-name="P179">(iš viso valandų)<text:s/></text:p>
          </table:table-cell>
          <table:table-cell table:style-name="TableCell180">
            <text:p text:style-name="P181">810 / 540</text:p>
          </table:table-cell>
          <table:table-cell table:style-name="TableCell182" table:number-columns-spanned="2">
            <text:p text:style-name="P183">1215/945</text:p>
          </table:table-cell>
          <table:covered-table-cell/>
          <table:table-cell table:style-name="TableCell184">
            <text:p text:style-name="P185">1620 / 1350</text:p>
          </table:table-cell>
          <table:table-cell table:style-name="TableCell186">
            <text:p text:style-name="P187">2430 / 1890</text:p>
          </table:table-cell>
          <table:table-cell table:style-name="TableCell188">
            <text:p text:style-name="P189">2970 / 2430</text:p>
          </table:table-cell>
          <table:table-cell>
            <text:p text:style-name="P189"/>
          </table:table-cell>
        </table:table-row>
        <table:table-row table:style-name="TableRow190">
          <table:table-cell table:style-name="TableCell191">
            <text:p text:style-name="P192"><text:span text:style-name="T193">1. Privalomoji programos dalis, iš jos:</text:span></text:p>
          </table:table-cell>
          <table:table-cell table:style-name="TableCell194">
            <text:p text:style-name="P195">675</text:p>
            <text:p text:style-name="P196">(25 kreditai) / 540</text:p>
            <text:soft-page-break/>
            <text:p text:style-name="P197">(20 kreditų)</text:p>
          </table:table-cell>
          <table:table-cell table:style-name="TableCell198" table:number-columns-spanned="2">
            <text:p text:style-name="P199">1080<text:s/></text:p>
            <text:p text:style-name="P200">(40 kreditų) /</text:p>
            <text:p text:style-name="P201">954</text:p>
            <text:soft-page-break/>
            <text:p text:style-name="P202">(35 kreditai)</text:p>
          </table:table-cell>
          <table:covered-table-cell/>
          <table:table-cell table:style-name="TableCell203">
            <text:p text:style-name="P204">1485</text:p>
            <text:p text:style-name="P205">(55 kreditai) / 1350</text:p>
            <text:soft-page-break/>
            <text:p text:style-name="P206">(50 kreditų)</text:p>
          </table:table-cell>
          <table:table-cell table:style-name="TableCell207">
            <text:p text:style-name="P208">2160</text:p>
            <text:p text:style-name="P209">(80 kreditų)</text:p>
            <text:p text:style-name="P210">/ 1890</text:p>
            <text:soft-page-break/>
            <text:p text:style-name="P211"><text:span text:style-name="T212">(70 kreditų)</text:span></text:p>
          </table:table-cell>
          <table:table-cell table:style-name="TableCell213">
            <text:p text:style-name="P214">2700</text:p>
            <text:p text:style-name="P215">(100 kreditų) / 2430</text:p>
            <text:soft-page-break/>
            <text:p text:style-name="P216"><text:span text:style-name="T217">(90 kreditų)</text:span></text:p>
          </table:table-cell>
          <table:table-cell>
            <text:p text:style-name="P216"/>
          </table:table-cell>
        </table:table-row>
        <text:soft-page-break/>
        <table:table-row table:style-name="TableRow218">
          <table:table-cell table:style-name="TableCell219">
            <text:p text:style-name="P220">1.1. Įvadas į profesiją (tik pirminiame profesiniame mokyme)</text:p>
          </table:table-cell>
          <table:table-cell table:style-name="TableCell221">
            <text:p text:style-name="P222">27</text:p>
            <text:p text:style-name="P223">(1 kreditas)</text:p>
          </table:table-cell>
          <table:table-cell table:style-name="TableCell224" table:number-columns-spanned="2">
            <text:p text:style-name="P225">27</text:p>
            <text:p text:style-name="P226">(1 kreditas)</text:p>
          </table:table-cell>
          <table:covered-table-cell/>
          <table:table-cell table:style-name="TableCell227">
            <text:p text:style-name="P228">27</text:p>
            <text:p text:style-name="P229">(1 kreditas)</text:p>
          </table:table-cell>
          <table:table-cell table:style-name="TableCell230">
            <text:p text:style-name="P231">54</text:p>
            <text:p text:style-name="P232">(2 kreditai)</text:p>
          </table:table-cell>
          <table:table-cell table:style-name="TableCell233">
            <text:p text:style-name="P234">54</text:p>
            <text:p text:style-name="P235">(2 kreditai)</text:p>
          </table:table-cell>
          <table:table-cell>
            <text:p text:style-name="P235"/>
          </table:table-cell>
        </table:table-row>
        <table:table-row table:style-name="TableRow236">
          <table:table-cell table:style-name="TableCell237">
            <text:p text:style-name="P238">1.2. Saugus elgesys ekstremaliose situacijose (Civilinė sauga) (tik pirminiame profesiniame mokyme)</text:p>
          </table:table-cell>
          <table:table-cell table:style-name="TableCell239">
            <text:p text:style-name="P240">27</text:p>
            <text:p text:style-name="P241">(1 kreditas)</text:p>
          </table:table-cell>
          <table:table-cell table:style-name="TableCell242" table:number-columns-spanned="2">
            <text:p text:style-name="P243">27</text:p>
            <text:p text:style-name="P244">(1 kreditas)</text:p>
          </table:table-cell>
          <table:covered-table-cell/>
          <table:table-cell table:style-name="TableCell245">
            <text:p text:style-name="P246">27</text:p>
            <text:p text:style-name="P247">(1 kreditas)</text:p>
          </table:table-cell>
          <table:table-cell table:style-name="TableCell248">
            <text:p text:style-name="P249">27</text:p>
            <text:p text:style-name="P250">(1 kreditas)</text:p>
          </table:table-cell>
          <table:table-cell table:style-name="TableCell251">
            <text:p text:style-name="P252">27</text:p>
            <text:p text:style-name="P253">(1 kreditas)</text:p>
          </table:table-cell>
          <table:table-cell>
            <text:p text:style-name="P253"/>
          </table:table-cell>
        </table:table-row>
        <table:table-row table:style-name="TableRow254">
          <table:table-cell table:style-name="TableCell255">
            <text:p text:style-name="P256">1.3. Fizinis ugdymas (tik pirminiame profesiniame mokyme)</text:p>
          </table:table-cell>
          <table:table-cell table:style-name="TableCell257">
            <text:p text:style-name="P258">27</text:p>
            <text:p text:style-name="P259">(1 kreditas)</text:p>
          </table:table-cell>
          <table:table-cell table:style-name="TableCell260" table:number-columns-spanned="2">
            <text:p text:style-name="P261">27</text:p>
            <text:p text:style-name="P262">(1 kreditas)</text:p>
          </table:table-cell>
          <table:covered-table-cell/>
          <table:table-cell table:style-name="TableCell263">
            <text:p text:style-name="P264">27</text:p>
            <text:p text:style-name="P265">(1 kreditas)</text:p>
          </table:table-cell>
          <table:table-cell table:style-name="TableCell266">
            <text:p text:style-name="P267">135</text:p>
            <text:p text:style-name="P268">(5 kreditai)</text:p>
          </table:table-cell>
          <table:table-cell table:style-name="TableCell269">
            <text:p text:style-name="P270">135</text:p>
            <text:p text:style-name="P271">(5 kreditai)</text:p>
          </table:table-cell>
          <table:table-cell>
            <text:p text:style-name="P271"/>
          </table:table-cell>
        </table:table-row>
        <table:table-row table:style-name="TableRow272">
          <table:table-cell table:style-name="TableCell273">
            <text:p text:style-name="P274">1.4. Darbuotojų sauga ir sveikata (tik pirminiame profesiniame mokyme)</text:p>
          </table:table-cell>
          <table:table-cell table:style-name="TableCell275">
            <text:p text:style-name="P276">54</text:p>
            <text:p text:style-name="P277">(2 kreditai)</text:p>
          </table:table-cell>
          <table:table-cell table:style-name="TableCell278" table:number-columns-spanned="2">
            <text:p text:style-name="P279">54</text:p>
            <text:p text:style-name="P280">(2 kreditai)</text:p>
          </table:table-cell>
          <table:covered-table-cell/>
          <table:table-cell table:style-name="TableCell281">
            <text:p text:style-name="P282">54</text:p>
            <text:p text:style-name="P283">(2 kreditai)</text:p>
          </table:table-cell>
          <table:table-cell table:style-name="TableCell284">
            <text:p text:style-name="P285">54</text:p>
            <text:p text:style-name="P286">(2 kreditai)</text:p>
          </table:table-cell>
          <table:table-cell table:style-name="TableCell287">
            <text:p text:style-name="P288">54</text:p>
            <text:p text:style-name="P289">(2 kreditai)</text:p>
          </table:table-cell>
          <table:table-cell>
            <text:p text:style-name="P289"/>
          </table:table-cell>
        </table:table-row>
        <table:table-row table:style-name="TableRow290">
          <table:table-cell table:style-name="TableCell291">
            <text:p text:style-name="P292"><text:span text:style-name="T293">1.5. Kvalifikaciją sudarančioms kompetencijos įgyti skirti moduliai</text:span></text:p>
          </table:table-cell>
          <table:table-cell table:style-name="TableCell294">
            <text:p text:style-name="P295">405</text:p>
            <text:p text:style-name="P296"><text:span text:style-name="T297">(15 kreditų)</text:span></text:p>
          </table:table-cell>
          <table:table-cell table:style-name="TableCell298" table:number-columns-spanned="2">
            <text:p text:style-name="P299">810</text:p>
            <text:p text:style-name="P300"><text:span text:style-name="T301">(30 kreditų)</text:span></text:p>
          </table:table-cell>
          <table:covered-table-cell/>
          <table:table-cell table:style-name="TableCell302">
            <text:p text:style-name="P303">1215</text:p>
            <text:p text:style-name="P304"><text:span text:style-name="T305">(45 kreditų)</text:span></text:p>
          </table:table-cell>
          <table:table-cell table:style-name="TableCell306">
            <text:p text:style-name="P307">1620</text:p>
            <text:p text:style-name="P308"><text:span text:style-name="T309">(60 kreditai)</text:span></text:p>
          </table:table-cell>
          <table:table-cell table:style-name="TableCell310">
            <text:p text:style-name="P311">2160</text:p>
            <text:p text:style-name="P312">(80 kreditų)</text:p>
          </table:table-cell>
          <table:table-cell table:style-name="TableCell313">
            <text:p text:style-name="P314"/>
          </table:table-cell>
        </table:table-row>
        <table:table-row table:style-name="TableRow315">
          <table:table-cell table:style-name="TableCell316">
            <text:p text:style-name="P317"><text:span text:style-name="T318">1.6. Įvadas į darbo rinką (mokymas(is) darbo vietoje)</text:span></text:p>
          </table:table-cell>
          <table:table-cell table:style-name="TableCell319">
            <text:p text:style-name="P320">135</text:p>
            <text:p text:style-name="P321">(5 kreditai)</text:p>
          </table:table-cell>
          <table:table-cell table:style-name="TableCell322" table:number-columns-spanned="2">
            <text:p text:style-name="P323">135</text:p>
            <text:p text:style-name="P324">(5 kreditai)</text:p>
          </table:table-cell>
          <table:covered-table-cell/>
          <table:table-cell table:style-name="TableCell325">
            <text:p text:style-name="P326">135</text:p>
            <text:p text:style-name="P327">(5 kreditai)</text:p>
          </table:table-cell>
          <table:table-cell table:style-name="TableCell328">
            <text:p text:style-name="P329">270</text:p>
            <text:p text:style-name="P330">(10 kreditai)</text:p>
          </table:table-cell>
          <table:table-cell table:style-name="TableCell331">
            <text:p text:style-name="P332">270</text:p>
            <text:p text:style-name="P333">(10 kreditų)</text:p>
          </table:table-cell>
          <table:table-cell table:style-name="TableCell334">
            <text:p text:style-name="P335"/>
          </table:table-cell>
        </table:table-row>
        <table:table-row table:style-name="TableRow336">
          <table:table-cell table:style-name="TableCell337">
            <text:p text:style-name="P338">2. Pasirenkamoji programos dalis (tik pirminiame profesiniame mokyme)</text:p>
          </table:table-cell>
          <table:table-cell table:style-name="TableCell339">
            <text:p text:style-name="P340">135</text:p>
            <text:p text:style-name="P341">(5 kreditai)</text:p>
          </table:table-cell>
          <table:table-cell table:style-name="TableCell342" table:number-columns-spanned="2">
            <text:p text:style-name="P343">135</text:p>
            <text:p text:style-name="P344">(5 kreditai)</text:p>
          </table:table-cell>
          <table:covered-table-cell/>
          <table:table-cell table:style-name="TableCell345">
            <text:p text:style-name="P346">135</text:p>
            <text:p text:style-name="P347"><text:span text:style-name="T348">(5 kreditai)</text:span></text:p>
          </table:table-cell>
          <table:table-cell table:style-name="TableCell349">
            <text:p text:style-name="P350">270</text:p>
            <text:p text:style-name="P351">(10 kreditai)</text:p>
          </table:table-cell>
          <table:table-cell table:style-name="TableCell352">
            <text:p text:style-name="P353">270</text:p>
            <text:p text:style-name="P354">(10 kreditai)</text:p>
          </table:table-cell>
          <table:table-cell>
            <text:p text:style-name="P354"/>
          </table:table-cell>
        </table:table-row>
        <table:table-row table:style-name="TableRow355">
          <table:table-cell table:style-name="TableCell356">
            <text:p text:style-name="P357">3. Socialinių įgūdžių programa</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3.1. Socialinių įgūdžių programa, įgyvendinama kartu su pirminio profesinio mokymo programa</text:p>
          </table:table-cell>
          <table:table-cell table:style-name="TableCell371">
            <text:p text:style-name="P372">2565</text:p>
            <text:p text:style-name="P373"><text:span text:style-name="T374">(95 kreditai)</text:span></text:p>
          </table:table-cell>
          <table:table-cell table:style-name="TableCell375" table:number-columns-spanned="2">
            <text:p text:style-name="P376">2160</text:p>
            <text:p text:style-name="P377">(80 kreditų)</text:p>
          </table:table-cell>
          <table:covered-table-cell/>
          <table:table-cell table:style-name="TableCell378">
            <text:p text:style-name="P379">1755</text:p>
            <text:p text:style-name="P380">(65 kreditai)</text:p>
          </table:table-cell>
          <table:table-cell table:style-name="TableCell381">
            <text:p text:style-name="P382">945</text:p>
            <text:p text:style-name="P383">(35 kreditai)</text:p>
          </table:table-cell>
          <table:table-cell table:style-name="TableCell384">
            <text:p text:style-name="P385">405</text:p>
            <text:p text:style-name="P386">(15 kreditų)</text:p>
          </table:table-cell>
          <table:table-cell>
            <text:p text:style-name="P386"/>
          </table:table-cell>
        </table:table-row>
        <table:table-row table:style-name="TableRow387">
          <table:table-cell table:style-name="TableCell388">
            <text:p text:style-name="P389">3.2. Socialinių ir asmeninių įgūdžių moduliai, įgyvendinami kartu su tęstinio profesinio mokymo programa<text:s/></text:p>
          </table:table-cell>
          <table:table-cell table:style-name="TableCell390">
            <text:p text:style-name="P391">810</text:p>
            <text:p text:style-name="P392">(30 kreditų)</text:p>
          </table:table-cell>
          <table:table-cell table:style-name="TableCell393" table:number-columns-spanned="2">
            <text:p text:style-name="P394">810</text:p>
            <text:p text:style-name="P395">(30 kreditų)</text:p>
          </table:table-cell>
          <table:covered-table-cell/>
          <table:table-cell table:style-name="TableCell396">
            <text:p text:style-name="P397">810</text:p>
            <text:p text:style-name="P398">(30 kreditų)</text:p>
          </table:table-cell>
          <table:table-cell table:style-name="TableCell399">
            <text:p text:style-name="P400">810</text:p>
            <text:p text:style-name="P401">(30 kreditų)</text:p>
          </table:table-cell>
          <table:table-cell table:style-name="TableCell402">
            <text:p text:style-name="P403">540 valandų</text:p>
            <text:p text:style-name="P404">(20 kreditų)</text:p>
          </table:table-cell>
          <table:table-cell>
            <text:p text:style-name="P404"/>
          </table:table-cell>
        </table:table-row>
        <table:table-row table:style-name="TableRow405">
          <table:table-cell table:style-name="TableCell406">
            <text:p text:style-name="P407">4. Neformalus švietimas*</text:p>
          </table:table-cell>
          <table:table-cell table:style-name="TableCell408">
            <text:p text:style-name="P409">216</text:p>
            <text:p text:style-name="P410">(8 kreditai)</text:p>
          </table:table-cell>
          <table:table-cell table:style-name="TableCell411" table:number-columns-spanned="2">
            <text:p text:style-name="P412">216</text:p>
            <text:p text:style-name="P413">(8 kreditai)</text:p>
          </table:table-cell>
          <table:covered-table-cell/>
          <table:table-cell table:style-name="TableCell414">
            <text:p text:style-name="P415">216</text:p>
            <text:p text:style-name="P416">(8 kreditai)</text:p>
          </table:table-cell>
          <table:table-cell table:style-name="TableCell417">
            <text:p text:style-name="P418">216</text:p>
            <text:p text:style-name="P419">(8 kreditai)</text:p>
          </table:table-cell>
          <table:table-cell table:style-name="TableCell420">
            <text:p text:style-name="P421">216</text:p>
            <text:p text:style-name="P422">(8 kreditai)</text:p>
          </table:table-cell>
          <table:table-cell>
            <text:p text:style-name="P422"/>
          </table:table-cell>
        </table:table-row>
      </table:table>
      <text:p text:style-name="P423"><text:span text:style-name="T424">*</text:span><text:span text:style-name="T425"><text:s/></text:span><text:span text:style-name="T426">Vadovautis profesinio mokymo programoje nustatytu valandų skaičiumi, jei jis nesutampa su šioje lentelėje nurodytu skaičiumi, kai programos buvo<text:s/></text:span><text:span text:style-name="T427">pradėtos įgyvendinti</text:span><text:span text:style-name="T428"><text:s/>skirtingais metais.</text:span>“</text:p>
      <text:p text:style-name="P429"><text:span text:style-name="T430">9</text:span><text:span text:style-name="T431">.</text:span><text:s/>Papildau<text:s/><text:span text:style-name="T432">2</text:span><text:s/>priedu (pridedama).<text:s/></text:p>
      <text:p text:style-name="P433"><text:span text:style-name="T434">10</text:span><text:span text:style-name="T435">.<text:s/></text:span>Buvusį<text:span text:style-name="T436"><text:s/>priedą laikau 1 priedu.</text:span></text:p>
      <text:p text:style-name="Normal"/>
      <text:p text:style-name="P437"/>
      <text:p text:style-name="P438"/>
      <text:p text:style-name="P439"/>
      <text:p text:style-name="P440">Švietimo, mokslo ir sporto ministras<text:tab/><text:tab/><text:tab/>Algirdas Monkevičius</text:p>
      <text:p text:style-name="Normal"/>
      <text:soft-page-break/>
      <text:p text:style-name="P441">2019–2020 ir 2020–2021 mokslo<text:s/></text:p>
      <text:p text:style-name="P448">metų bendrųjų profesinio mokymo<text:s/></text:p>
      <text:p text:style-name="P449">planų <text:s/></text:p>
      <text:p text:style-name="P450"/>
      <text:p text:style-name="P451">2<text:s/>priedas</text:p>
      <text:p text:style-name="P452"/>
      <text:p text:style-name="P453"/>
      <text:p text:style-name="P454"/>
      <text:p text:style-name="P455"/>
      <text:p text:style-name="P456"/>
      <text:p text:style-name="P457"><text:span text:style-name="T458">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459"/>
      <text:p text:style-name="P460"/>
      <text:p text:style-name="P461">1.<text:tab/><text:span text:style-name="T462">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463"><text:span text:style-name="T464">2</text:span><text:span text:style-name="T465">.</text:span><text:span text:style-name="T466"><text:tab/></text:span>Ekstremali oro temperatūra –<text:s/><text:span text:style-name="T467">profesinio mokymo<text:s/></text:span>teikėjo ir (ar) mokinio gyvenamojoje teritorijoje:<text:s/></text:p>
      <text:p text:style-name="P468">2.1. minus 25 °C ar žemesnė – mokiniams, kurie mokosi pagal bendrojo ugdymo programas, ir <text:s/>mokiniams iki 18 metų, kurie mokosi tik pagal profesinio mokymo programas;<text:s/></text:p>
      <text:p text:style-name="P469">2.<text:span text:style-name="T470">2</text:span>. 30 °C ar aukštesnė – mokiniams, kurie mokosi pagal bendrojo ugdymo programas, ir <text:s/>mokiniams iki 18 metų, kurie mokosi tik pagal profesinio mokymo programas.</text:p>
      <text:p text:style-name="P471">3.<text:tab/>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 ministro įsakymais, reglamentuojančiais švietimo įstaigų veiklą. Jei ypatingomis aplinkybėmis gali būti gyvendinama praktinio mokymo dalis (profesinį mokymą organizuojant pameistrystės forma sektoriniame praktinio mokymo centre, realioje darbo vietoje),<text:s/><text:span text:style-name="T472">profesinio mokymo<text:s/></text:span>teikėjai taip pat vadovaujasi atitinkamam ūkio sektoriui nustatytais reikalavimais.<text:s/></text:p>
      <text:p text:style-name="P473">4.<text:tab/>Profesinio mokymo teikėjas, atsiradus sąlygoms, kurios kelia pavojų mokinių sveikatai ar gyvybei, įvertina susidariusią situaciją,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474">5.<text:tab/>Profesinio mokymo teikėjas, nesant valstybės, švietimo, mokslo ir sporto ministro, savivaldybės lygio sprendimų ar rekomendacijų dėl profesinio mokymo proceso organizavimo ir esant sąlygoms, kurios kelia pavojų mokinių sveikatai ar gyvybei, atsižvelgdamas į <text:s/>susidariusią situaciją ir galimą jos trukmę, suderinęs su taryba (savivaldos institucija) gali priimti sprendimus:</text:p>
      <text:p text:style-name="P475">5.1. dėl mokymo proceso adaptavimo dėl pavojų keliančios situacijos, iki situacija normalizuosis:<text:s/></text:p>
      <text:p text:style-name="P476">5.1.1. pritaikyti prie situacijos tvarkaraštį, pvz., numatyti kitokį pamokų pradžios ir pabaigos laiką, kitą pamokų eilės seką, kitą pamokų trukmę (rekomenduojama taikyti ne ilgiau nei mėnesiui, o esant būtinybei pratęsimą suderinti su savininko teises ir pareigas įgyvendinančių institucija, dalyvių susirinkimu, savininku);</text:p>
      <text:p text:style-name="P477">5.1.2. atidėti praktinio mokymo dalies, kuris negali būti įgyvendinama nuotoliu būdu, <text:s/>įgyvendinimą toliau vykdant teorinio mokymo dalį;</text:p>
      <text:p text:style-name="P478">5.1.3. keisti mokymo vietą;</text:p>
      <text:p text:style-name="P479">5.1.4. keisti atostogų datas;<text:s/></text:p>
      <text:p text:style-name="P480">5.1.5. keisti ir lanksčiai taikyti mokymo proceso organizavimo būdus, pvz., profesinio mokymo programų ar jų modulių teorinę dalį ir taip pat praktinio mokymo dalį, kurią galima laikinai įgyvendinti nuotoliniu mokymo proceso organizavimo būdu.<text:s/><text:span text:style-name="T481">E</text:span>sant sąlygoms, kurios kelia pavojų mokinių sveikatai ar gyvybei,<text:s/><text:span text:style-name="T482">profesinio mokymo<text:s/></text:span><text:span text:style-name="T483">teikėjai gali mokyti nuotoliniu būdu mokinius, nepriklausomai nuo to, ar šis būdas yra įteisintas<text:s/></text:span><text:span text:style-name="T484">profesinio mokymo</text:span><text:span text:style-name="T485"><text:s/>teikėjo nuostatuose / įstatuose, ar ne. Laikinai organizuojant mokymą nuotoliniu būdu, mokymo sutartys nekeičiamos. Profesinio mokymo programoms įgyvendinti skirtas valandų skaičius negali būti mažinamas;</text:span></text:p>
      <text:p text:style-name="P486"><text:span text:style-name="T487">5.1.6</text:span><text:span text:style-name="T488">. dėl laikino neformaliojo vaikų švietimo programų nevykdymo, jeigu nėra tam tinkamų sąlygų;</text:span></text:p>
      <text:p text:style-name="P489"><text:span text:style-name="T490">5.1.7</text:span><text:span text:style-name="T491">.<text:s/></text:span>priimti kitus reikalingus sprendimus, mažinančius / šalinančius pavojų mokinių sveikatai ir gyvybei;</text:p>
      <text:p text:style-name="P492">5.2. dėl mokymo proceso stabdymo ne ilgiau nei 3 darbo dienoms, jei neįmanoma užtikrinti mokymo proceso dėl susidariusių aplinkybių, kurių negalima numatyti ar išvengti ir priimti sprendimus dėl būdų, kurie bus taikomi mokiniams pasiekti mokymosi rezultatus dėl sustabdyto mokymo proceso. Sustabdęs mokymo procesą, profesinio mokymo teikėjas apie tai per 1 parą informuoja savininko teises ir pareigas įgyvendinančių instituciją, dalyvių susirinkimą, savininką, išskyrus atvejus, kai sprendimas taikomas ne daugiau nei 10 proc. mokinių. Esant būtinybei ilgesnis stabdymo laikas turi būti suderintas su savininko teises ir pareigas įgyvendinančių institucija, dalyvių susirinkimu, savininku. <text:s/></text:p>
      <text:p text:style-name="Normal"/>
      <text:p text:style-name="P493"><text:span text:style-name="T494">6</text:span><text:span text:style-name="T495">. Taikydamas<text:s/></text:span>nuotolinį mokymo proceso organizavimo būdą šio priedo 1 punktu nurodytais atvejais<text:s/><text:span text:style-name="T496">profesinio mokymo</text:span><text:s/>t<text:span text:style-name="T497">eikėjas:</text:span></text:p>
      <text:p text:style-name="P498"/>
      <text:p text:style-name="P499"><text:span text:style-name="T500">6.1</text:span><text:span text:style-name="T501">. pasirenka tokią nuotolinio mokymosi aplinką, kuri užtikrina skaitmeninio mokymo turinio pasiekiamumą ir bendravimą bei bendradarbiavimą mokymo proceso metu realiuoju (sinchroniniu), vykdomu ne mažiau kaip 50 proc. per savaitę ir / ar nerealiuoju (asinchroniniu) laiku;</text:span></text:p>
      <text:p text:style-name="Normal"/>
      <text:p text:style-name="P502"><text:span text:style-name="T503">6.2</text:span><text:span text:style-name="T504">. pasirūpina, kad visi mokiniai turėtų prieigą tokiam mokymuisi;</text:span></text:p>
      <text:p text:style-name="Normal"/>
      <text:p text:style-name="P505"><text:span text:style-name="T506">6.3</text:span><text:span text:style-name="T507">. sudaro darbo grupę<text:s/></text:span>nuotoliniam mokymo procesui organizuoti ir koordinuoti, jei nuotolinis mokymas bus taikomas ilgiau nei savaitę<text:span text:style-name="T508">.<text:s/></text:span></text:p>
      <text:p text:style-name="Normal"/>
      <text:p text:style-name="P509">7. Profesinio mokymo teikėjas prireikus sudaro<text:span text:style-name="T510"><text:s/>darbo grupę, pavesdamas jai parengti planą dėl grįžimo į įprastą mokymo proceso organizavimo būdą.</text:span></text:p>
      <text:p text:style-name="P511"/>
      <text:p text:style-name="P512"/>
      <text:p text:style-name="Normal"/>
      <text:p text:style-name="P513"><text:span text:style-name="T514">__________________________</text:span></text:p>
      <text:p text:style-name="P515"/>
      <text:p text:style-name="P516"/>
      <text:p text:style-name="P517"/>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2"><text:span text:style-name="T443"><text:page-number text:fixed="false">2</text:page-number></text:span></text:p>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8addb2-f706-46f0-ade1-2aa57b9fb175</dc:title>
    <meta:initial-creator>Zabietienė Jolanta | ŠMSM</meta:initial-creator>
    <dc:creator>adlibuser</dc:creator>
    <meta:creation-date>2020-09-02T10:31:00Z</meta:creation-date>
    <dc:date>2020-09-02T10:31:00Z</dc:date>
    <meta:print-date>2020-08-27T05: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52" meta:word-count="1849" meta:character-count="14515" meta:row-count="413" meta:non-whitespace-character-count="12818"/>
  </office:meta>
</office:document-meta>
</file>