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style:page-number="1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2.5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text-position="super 62.5%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text-position="super 62.5%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35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left" style:position="3.204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083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SĖLOS RYTINĖS APYGARDOS NR. 50 RINKIMŲ KOMISIJOS<text:s/></text:p>
      <text:p text:style-name="P9"><text:span text:style-name="T10">2020 M. SPALIO 2 D. SPRENDIMO (POSĖDŽIO PROTOKOLAS NR. 11) „DĖL IRMANTO TARVYDŽIO GALIMO LIETUVOS RESPUBLIKOS<text:s/></text:span><text:span text:style-name="T11">SEIMO RINKIMŲ ĮSTATYMO 5</text:span><text:span text:style-name="T12">1</text:span><text:span text:style-name="T13"><text:s/>STRAIPSNIO NUOSTATŲ PAŽEIDIMO“</text:span></text:p>
      <text:p text:style-name="Normal"/>
      <text:p text:style-name="P14">2020 m. lapkričio 12 d. Nr. Sp-282</text:p>
      <text:p text:style-name="P15">Vilnius</text:p>
      <text:p text:style-name="P16"/>
      <text:p text:style-name="P17"><text:span text:style-name="T18">Lietuvos Respublikos vyriausioji rinkimų komisija</text:span>, vadovaudamasi<text:s/><text:span text:style-name="T19">Lietuvos Respublikos Seimo rinkimų įstatymo 5</text:span><text:span text:style-name="T20">1</text:span><text:span text:style-name="T21"><text:s/>straipsnio 3 dalimi, Rinkėjų galimų papirk</text:span><text:span text:style-name="T22">imo atvejų tyrimo ir vertinimo tvarkos aprašo, patvirtinto Lietuvos Respublikos vyriausiosios rinkimų komisijos 2017 m. vasario 23 d. sprendimu Nr. Sp-47 „Dėl Rinkėjų galimų papirkimo atvejų tyrimo ir vertinimo tvarkos aprašo ir Metodinių rekomendacijų pat</text:span><text:span text:style-name="T23">virtinimo“, 42.1 papunkčiu</text:span><text:s/>ir atsižvelgdama į Lietuvos Respublikos vyriausiosios rinkimų komisijos narių Olgos Kilkinovos ir Valdemaro Urban 2020 m. spalio 13 d. vertinimo išvadą Nr. 3-102 (1.2) „<text:span text:style-name="T24">Dėl<text:s/></text:span>Sėlos rytinės apygardos Nr. 50 rinkimų komisijos 2020 m.<text:s/>spalio 2 d. sprendimo (posėdžio protokolas Nr. 11) „Dėl Irmanto Tarvydžio<text:span text:style-name="T25"><text:s/></text:span>galimo Lietuvos Respublikos Seimo rinkimų įstatymo 5<text:span text:style-name="T26">1</text:span><text:s/>straipsnio nuostatų pažeidimo“,<text:s/><text:span text:style-name="T27">nusprendži</text:span>a:</text:p>
      <text:p text:style-name="P28"><text:span text:style-name="T29">Patvirtinti<text:s/></text:span>Sėlos rytinės apygardos Nr. 50 rinkimų komisijos 2020 m. spalio 2 d.<text:s/>sprendimą (posėdžio protokolas Nr. 11) „Dėl Irmanto Tarvydžio<text:span text:style-name="T30"><text:s/></text:span>galimo Lietuvos Respublikos Seimo rinkimų įstatymo 5<text:span text:style-name="T31">1</text:span><text:s/>straipsnio nuostatų pažeidimo“.</text:p>
      <text:p text:style-name="P32"/>
      <text:p text:style-name="P33">Šis sprendimas gali būti skundžiamas Vilniaus apygardos administraciniam teismui per vieną mėnesį nuo sprendimo priėmimo.</text:p>
      <text:p text:style-name="P34"/>
      <text:p text:style-name="P35"/>
      <text:p text:style-name="P36"/>
      <text:p text:style-name="P37"><text:span text:style-name="T38">Pirmininkė</text:span><text:span text:style-name="T39"><text:tab/></text:span><text:span text:style-name="T40"><text:tab/></text:span><text:span text:style-name="T41"><text:tab/><text:s text:c="19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uras Rutkūnas</meta:initial-creator>
    <dc:creator>adlibuser</dc:creator>
    <meta:creation-date>2020-11-19T14:30:00Z</meta:creation-date>
    <dc:date>2020-11-19T14:30:00Z</dc:date>
    <meta:template xlink:href="Normal.dotm" xlink:type="simple"/>
    <meta:editing-cycles>2</meta:editing-cycles>
    <meta:editing-duration>PT0S</meta:editing-duration>
    <meta:document-statistic meta:page-count="1" meta:paragraph-count="15" meta:word-count="208" meta:character-count="1595" meta:row-count="34" meta:non-whitespace-character-count="1402"/>
  </office:meta>
</office:document-meta>
</file>