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11" style:parent-style-name="Normal" style:family="paragraph">
      <style:paragraph-properties fo:widows="0" fo:orphans="0" fo:text-align="center"/>
      <style:text-properties style:font-size-complex="12pt" fo:hyphenate="false"/>
    </style:style>
    <style:style style:name="P12" style:parent-style-name="Normal" style:family="paragraph">
      <style:paragraph-properties fo:widows="0" fo:orphans="0" fo:text-align="center">
        <style:tab-stops>
          <style:tab-stop style:type="left" style:position="4.1347in"/>
        </style:tab-stops>
      </style:paragraph-properties>
      <style:text-properties fo:hyphenate="false"/>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widows="0" fo:orphans="0" fo:text-align="center"/>
      <style:text-properties style:font-size-complex="12pt" fo:hyphenate="false"/>
    </style:style>
    <style:style style:name="P16" style:parent-style-name="Normal" style:family="paragraph">
      <style:paragraph-properties fo:widows="0" fo:orphans="0" fo:text-align="center"/>
      <style:text-properties style:font-size-complex="12pt" fo:hyphenate="false"/>
    </style:style>
    <style:style style:name="P17" style:parent-style-name="Normal" style:family="paragraph">
      <style:paragraph-properties fo:widows="0" fo:orphans="0" fo:text-align="center"/>
      <style:text-properties style:font-size-complex="12pt" fo:hyphenate="false"/>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text-position="super 66.6%"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05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fo:letter-spacing="-0.002in" style:font-size-complex="12pt"/>
    </style:style>
    <style:style style:name="T27" style:parent-style-name="DefaultParagraphFont" style:family="text">
      <style:text-properties fo:letter-spacing="-0.002in" style:font-size-complex="12pt" fo:language="en" fo:country="US"/>
    </style:style>
    <style:style style:name="T28" style:parent-style-name="DefaultParagraphFont" style:family="text">
      <style:text-properties fo:letter-spacing="-0.002in" style:font-size-complex="12pt"/>
    </style:style>
    <style:style style:name="T29" style:parent-style-name="DefaultParagraphFont" style:family="text">
      <style:text-properties fo:letter-spacing="-0.002in" style:font-size-complex="12pt" fo:language="en" fo:country="US"/>
    </style:style>
    <style:style style:name="T30" style:parent-style-name="DefaultParagraphFont" style:family="text">
      <style:text-properties fo:letter-spacing="-0.002in" style:font-size-complex="12pt"/>
    </style:style>
    <style:style style:name="T31" style:parent-style-name="DefaultParagraphFont" style:family="text">
      <style:text-properties fo:letter-spacing="-0.0013in" style:font-size-complex="12pt"/>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fo:font-weight="bold" style:font-weight-asian="bold" style:font-weight-complex="bold"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line-height="107%"/>
      <style:text-properties fo:hyphenate="false"/>
    </style:style>
    <style:style style:name="P55" style:parent-style-name="Normal" style:family="paragraph">
      <style:paragraph-properties fo:text-align="justify" style:vertical-align="baseline" fo:line-height="107%"/>
      <style:text-properties fo:hyphenate="false"/>
    </style:style>
    <style:style style:name="P56" style:parent-style-name="Normal" style:family="paragraph">
      <style:paragraph-properties fo:text-align="justify" style:vertical-align="baseline" fo:line-height="107%"/>
      <style:text-properties fo:hyphenate="false"/>
    </style:style>
    <style:style style:name="P57" style:parent-style-name="Normal" style:family="paragraph">
      <style:paragraph-properties style:vertical-align="baseline" fo:line-height="107%">
        <style:tab-stops>
          <style:tab-stop style:type="left" style:position="5.2173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2" text:anchor-type="as-char" svg:x="0in" svg:y="0in" svg:width="0.59444in" svg:height="0.65347in" style:rel-width="scale" style:rel-height="scale"><draw:image xlink:href="media/image1.png" xlink:type="simple" xlink:show="embed" xlink:actuate="onLoad"/><svg:title/><svg:desc>Logo  Description automatically generated</svg:desc></draw:frame></text:span></text:p>
      <text:p text:style-name="P7">VALSTYBINĖ ENERGETIKOS REGULIAVIMO TARYBA</text:p>
      <text:p text:style-name="P8"/>
      <text:p text:style-name="P9">NUTARIMAS</text:p>
      <text:p text:style-name="P10">DĖL valstybinės energetikos reguliavimo tarybos 2012 m.<text:s/><text:line-break/>rugsėjo 14 d. nutarimo Nr. o3-229 „DĖL ELEKTROS ENERGIJOS KAINOS, REZERVINĖS GALIOS, IZOLIUOTO ELEKTROS ENERGETIKOS SISTEMOS DARBO IR TOTALIOS ELEKTROS ENERGETIKOS SISTEMOS AVARIJOS PREVENCIJOS AR LIKVIDAVIMO, IZOLIUOTO ELEKTROS ENERGETIKOS SISTEMOS DARBO REZERVO UŽTIKRINIMO PASLAUGŲ KAINŲ NUSTATYMO METODIKOS PATVIRTINIMO“ pakeitimo</text:p>
      <text:p text:style-name="P11"/>
      <text:p text:style-name="P12"><text:span text:style-name="T13">2023 m. rugsėjo 27 d. Nr.<text:s/></text:span><text:span text:style-name="T14">O3E-1390</text:span></text:p>
      <text:p text:style-name="P15">Vilnius</text:p>
      <text:p text:style-name="P16"/>
      <text:p text:style-name="P17"/>
      <text:p text:style-name="P18"><text:span text:style-name="T19">Vadovaudamasi Lietuvos Respublikos energetikos įstatymo 8 straipsnio 11 dalies 2 ir 33 punktais, 18</text:span><text:span text:style-name="T20">1</text:span><text:span text:style-name="T21"><text:s/>straipsniu,<text:s/></text:span>Lietuvos<text:s/><text:span text:style-name="T22">Respublikos elektros energetikos įstatymo<text:s/></text:span>9 straipsnio 3 dalies 4 punktu,<text:span text:style-name="T23"><text:s/></text:span>68 straipsniu<text:s/><text:span text:style-name="T24">bei atsižvelgdama į Valstybinės energetikos reguliavimo tarybos<text:s/></text:span><text:span text:style-name="T25">(toliau – Taryba) Dujų<text:s/></text:span><text:span text:style-name="T26">ir elektros departamento Elektros skyriaus 2023 m. rugsėjo 18 d. pažymą Nr. O</text:span><text:span text:style-name="T27">5E</text:span><text:span text:style-name="T28">-</text:span><text:span text:style-name="T29">768</text:span><text:span text:style-name="T30"><text:s/></text:span><text:span text:style-name="T31">„Dėl Valstybinės energetikos reguliavimo tarybos 2012 m. rugsėjo 14 d. nutarimo Nr. O3-229 „Dėl Elektros energijos kainos, rezervinės galios, izoliuoto elektros energijos sistemos darbo ir totalios elektros energetikos sistemos avarijos prevencijos ar likvidavimo, izoliuoto elektros energetikos sistemos darbo rezervo užtikrinimo paslaugų kainų nustatymo metodikos patvirtinimo“ pakeitimo“, Taryba n u t a r i a:</text:span></text:p>
      <text:p text:style-name="P32"><text:span text:style-name="T33">Pakeisti<text:s/></text:span><text:span text:style-name="T34">Elektros energijos kainos, rezervinės galios, izoliuoto elektros energetikos sistemos darbo ir totalios elektros energetikos sistemos avarijos prevencijos ar likvidavimo, izoliuoto elektros energetikos sistemos darbo rezervo užtikrinimo paslaugų kainų nustatymo</text:span><text:span text:style-name="T35"><text:s/></text:span><text:span text:style-name="T36">metodiką</text:span><text:span text:style-name="T37">, patvirtintą<text:s/></text:span><text:span text:style-name="T38">Tarybos 2012 m. rugsėjo 14 d. nutarimu Nr. O3-229 „Dėl Elektros energijos kainos, rezervinės galios, izoliuoto elektros energetikos sistemos darbo ir totalios elektros energetikos sistemos avarijos prevencijos ar likvidavimo, izoliuoto elektros energetikos sistemos darbo rezervo užtikrinimo paslaugų kainų nustatymo metodikos patvirtinimo“ (toliau – Metodika)</text:span><text:span text:style-name="T39">:</text:span></text:p>
      <text:p text:style-name="P40"><text:span text:style-name="T41">1</text:span><text:span text:style-name="T42">. Pakeisti 32 punktą iš jį išdėstyti taip:</text:span></text:p>
      <text:p text:style-name="P43"><text:span text:style-name="T44">„</text:span><text:span text:style-name="T45">32</text:span><text:span text:style-name="T46">. Visais kitais metais, einančiais po pirmųjų metų, kuriems izoliuoto elektros energetikos sistemos darbo kainos viršutinė riba buvo nustatyta pagal Metodikos 31 punktą, izoliuoto elektros energetikos sistemos darbo kainos viršutinė riba nustatoma – Tarybos praėjusiais metais nustatytą kainos viršutinę ribą pakoreguojant Finansų ministerijos prognozuojamos metinės infliacijos -dydžiu ir efektyvumo rodikliu, kuris yra lygus 1 proc., bei skirtumu, susidariusiu dėl praėjusių metų prognozuotos metinės infliacijos ir faktinės praėjusių metų metinės infliacijos neatitikimo.“</text:span></text:p>
      <text:p text:style-name="P47"><text:span text:style-name="T48">2</text:span><text:span text:style-name="T49">. Pakeisti 36 punktą ir jį išdėstyti taip:</text:span></text:p>
      <text:p text:style-name="P50"><text:span text:style-name="T51">„</text:span><text:span text:style-name="T52">36</text:span><text:span text:style-name="T53">. Asmenys, išskyrus Asmenis, kuriems pagal Metodikos 22, 23, 31 ir 32 punktų reikalavimus yra nustatyta izoliuoto elektros energetikos sistemos darbo paslaugos kainos viršutinė riba, iki einamųjų metų rugsėjo 1 d. pateikia Tarybai reguliuojamų paslaugų (produktų) kainų projektus, užpildytus Metodikos 1‒5 priedus, vadovaudamiesi šioje Metodikoje nustatytais reikalavimais, taip pat atskleisdami kitą informaciją, reikalingą pagrįstam ir motyvuotam Tarybos sprendimui dėl reguliuojamų paslaugų (produktų) kainų priimti. Asmuo Tarybai pateikia:“</text:span></text:p>
      <text:p text:style-name="P54"/>
      <text:p text:style-name="P55"/>
      <text:p text:style-name="P56"/>
      <text:p text:style-name="P57">Tarybos pirmininkas<text:tab/>Renatas Poc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Malakauskaitė</meta:initial-creator>
    <dc:creator>adlibuser</dc:creator>
    <meta:creation-date>2023-09-27T19:06:00Z</meta:creation-date>
    <dc:date>2023-09-27T19:06:00Z</dc:date>
    <meta:template xlink:href="Normal.dotm" xlink:type="simple"/>
    <meta:editing-cycles>2</meta:editing-cycles>
    <meta:editing-duration>PT0S</meta:editing-duration>
    <meta:user-defined meta:name="ContentTypeId">0x010100EF3C644E85E2C74E989A94B47AA156BE</meta:user-defined>
    <meta:document-statistic meta:page-count="2" meta:paragraph-count="6" meta:word-count="481" meta:character-count="3218" meta:row-count="22" meta:non-whitespace-character-count="2743"/>
  </office:meta>
</office:document-meta>
</file>