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RISTIJONO BARTOŠEVIČIAUS DALYVAVIMO RENGINYJE „EUROPOS POLITIKOS FESTIVALIS“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28</text:span><text:span text:style-name="T28"><text:s/>d. Nr. SV-S-</text:span><text:span text:style-name="T29">6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narį Kristijoną Bartoševičių 2022 m. rugpjūčio 24–28 d. dalyvauti renginyje<text:s/></text:span>„Europos politikos festivalis“ Mariageryje<text:s/><text:span text:style-name="T42">(Danijos Karalystė).</text:span></text:p>
        <text:p text:style-name="P43"><text:span text:style-name="T44">2</text:span><text:span text:style-name="T45">.</text:span><text:s/>Pavesti<text:s/><text:span text:style-name="T46">Lietuvos Respublikos<text:s/></text:span>Seimo kanceliarijai apmokėti nakvynės, kompleksinio kelionės draudimo išlaidas ir išmokėti dienpinigius iš<text:s/><text:span text:style-name="T47">Seimo</text:span><text:s/>parlamentinei diplomatijai<text:span text:style-name="T48"><text:s/>skirtų lėšų</text:span>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01T19:37:00Z</meta:creation-date>
    <dc:date>2022-08-01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7" meta:character-count="654" meta:row-count="15" meta:non-whitespace-character-count="571"/>
  </office:meta>
</office:document-meta>
</file>