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justify"/>
      <style:text-properties fo:font-weight="bold" style:font-weight-asian="bold" fo:font-size="13pt" style:font-size-asian="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fo:letter-spacing="-0.0013in"/>
    </style:style>
    <style:style style:name="P18" style:parent-style-name="Normal" style:family="paragraph">
      <style:paragraph-properties fo:text-align="center"/>
      <style:text-properties fo:font-weight="bold" style:font-weight-asian="bold" fo:text-transform="uppercase" fo:color="#000000" fo:letter-spacing="-0.0013in"/>
    </style:style>
    <style:style style:name="P19" style:parent-style-name="Normal" style:family="paragraph">
      <style:paragraph-properties fo:text-align="center" fo:text-indent="0.4923in"/>
    </style:style>
    <style:style style:name="P20" style:parent-style-name="Normal" style:family="paragraph">
      <style:paragraph-properties fo:text-align="center"/>
    </style:style>
    <style:style style:name="P21" style:parent-style-name="Normal" style:family="paragraph">
      <style:paragraph-properties fo:text-align="center" fo:text-indent="0.4923in"/>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fo:text-align="justify" fo:line-height="150%" fo:text-indent="0.5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center" style:vertical-align="middle" fo:line-height="115%" fo:text-indent="0.4923in"/>
      <style:text-properties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text-transform="uppercase" fo:font-size="14pt" style:font-size-asian="14pt" style:font-size-complex="12pt"/>
    </style:style>
    <style:style style:name="T30" style:parent-style-name="DefaultParagraphFont" style:family="text">
      <style:text-properties fo:font-weight="bold" style:font-weight-asian="bold" fo:text-transform="uppercase" fo:font-size="14pt" style:font-size-asian="14pt" style:font-size-complex="12pt"/>
    </style:style>
    <style:style style:name="P31"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fo:font-size="14pt" style:font-size-asian="14pt"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7" style:parent-style-name="Normal" style:family="paragraph">
      <style:paragraph-properties fo:widows="0" fo:orphans="0" fo:text-align="center"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P43"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text-align="justify" fo:line-height="150%" fo:margin-right="0.0277in" fo:text-indent="0.5in"/>
    </style:style>
    <style:style style:name="P47" style:parent-style-name="Normal" style:family="paragraph">
      <style:paragraph-properties style:vertical-align="middle">
        <style:tab-stops>
          <style:tab-stop style:type="left" style:position="5.1187in"/>
        </style:tab-stops>
      </style:paragraph-properties>
      <style:text-properties fo:hyphenate="false"/>
    </style:style>
    <style:style style:name="P48" style:parent-style-name="Normal" style:family="paragraph">
      <style:paragraph-properties style:vertical-align="middle">
        <style:tab-stops>
          <style:tab-stop style:type="left" style:position="5.1187in"/>
        </style:tab-stops>
      </style:paragraph-properties>
      <style:text-properties fo:hyphenate="false"/>
    </style:style>
    <style:style style:name="P49" style:parent-style-name="Normal" style:family="paragraph">
      <style:paragraph-properties style:vertical-align="middle">
        <style:tab-stops>
          <style:tab-stop style:type="left" style:position="5.1187in"/>
        </style:tab-stops>
      </style:paragraph-properties>
      <style:text-properties fo:hyphenate="false"/>
    </style:style>
    <style:style style:name="P50" style:parent-style-name="Normal" style:family="paragraph">
      <style:paragraph-properties style:vertical-align="middle">
        <style:tab-stops>
          <style:tab-stop style:type="left" style:position="5.118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keep-together="alway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indent="3.9375in"/>
      <style:text-properties style:font-size-complex="12pt" style:language-asian="lt" style:country-asian="LT"/>
    </style:style>
    <style:style style:name="P66" style:parent-style-name="Normal" style:family="paragraph">
      <style:paragraph-properties fo:widows="0" fo:orphans="0" fo:text-indent="3.9375in"/>
      <style:text-properties style:font-size-complex="12pt" style:language-asian="lt" style:country-asian="LT"/>
    </style:style>
    <style:style style:name="P67" style:parent-style-name="Normal" style:family="paragraph">
      <style:paragraph-properties fo:widows="0" fo:orphans="0" fo:text-indent="3.9375in"/>
      <style:text-properties style:font-size-complex="12pt" style:language-asian="lt" style:country-asian="LT"/>
    </style:style>
    <style:style style:name="P68" style:parent-style-name="Normal" style:family="paragraph">
      <style:paragraph-properties fo:widows="0" fo:orphans="0" fo:text-indent="3.93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letter-spacing="-0.0041in"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0pt" style:font-size-asian="10pt"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widows="0" fo:orphans="0" fo:text-align="center" fo:line-height="115%"/>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justify" fo:line-height="115%" fo:text-indent="0.5in"/>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letter-spacing="-0.0041in" style:font-size-complex="12pt" style:language-asian="lt" style:country-asian="LT"/>
    </style:style>
    <style:style style:name="T283" style:parent-style-name="DefaultParagraphFont" style:family="text">
      <style:text-properties fo:letter-spacing="-0.0041in"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41in"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letter-spacing="-0.0041in" style:font-size-complex="12pt" style:language-asian="lt" style:country-asian="LT"/>
    </style:style>
    <style:style style:name="T290" style:parent-style-name="DefaultParagraphFont" style:family="text">
      <style:text-properties fo:letter-spacing="-0.0041in"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letter-spacing="-0.0041in"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letter-spacing="-0.0041in" style:font-size-complex="12pt" style:language-asian="lt" style:country-asian="LT"/>
    </style:style>
    <style:style style:name="T295" style:parent-style-name="DefaultParagraphFont" style:family="text">
      <style:text-properties fo:letter-spacing="-0.0041in"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rial" style:font-name-complex="Arial" fo:font-size="10pt" style:font-size-asian="10pt"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text:span text:style-name="T16">ĮSAKYMAS</text:span></text:p>
      <text:p text:style-name="P17">DĖL NACIONALINĖS ŽEMĖS TARNYBOS PRIE ŽEMĖS ŪKIO MINISTERIJOS DIREKTORIAUS 2012 m. balandžio 19 d. įsakymo Nr. 1P-(1.3.)-146</text:p>
      <text:p text:style-name="P18">„DĖL SUTIKIMŲ STATYTI IR NAUDOTI VALSTYBINĖS REIKŠMĖS PAVIRŠINIUOSE VANDENS TELKINIUOSE LAIKINUS NESUDĖTINGUS STATINIUS IŠDAVIMO TAISYKLIŲ PATVIRTINIMO“ PAKEITIMO</text:p>
      <text:p text:style-name="P19"/>
      <text:p text:style-name="P20">2021 m. birželio 23 d. Nr. 1P-138-(1.3 E.)</text:p>
      <text:p text:style-name="P21">Vilnius</text:p>
      <text:p text:style-name="P22"/>
      <text:p text:style-name="P23"/>
      <text:p text:style-name="P24"><text:span text:style-name="T25">1</text:span>.<text:s/><text:span text:style-name="T26">Pakeičiu<text:s/></text:span>Nacionalinės žemės tarnybos prie Žemės ūkio ministerijos direktoriaus 2012 m. balandžio 19 d. įsakymą Nr. 1P-(1.3.)-146 „Dėl Sutikimų statyti ir naudoti valstybinės reikšmės paviršiniuose vandens telkiniuose laikinus nesudėtingus statinius išdavimo taisyklių patvirtinimo“ ir jį išdėstau nauja redakcija:<text:s/></text:p>
      <text:p text:style-name="P27"/>
      <text:p text:style-name="P28"><text:span text:style-name="T29">„</text:span><text:span text:style-name="T30">NACIONALINĖS ŽEMĖS TARNYBOS</text:span></text:p>
      <text:p text:style-name="P31">PRIE ŽEMĖS ŪKIO MINISTERIJOS</text:p>
      <text:p text:style-name="P32"><text:span text:style-name="T33">DIREKTORIUS</text:span></text:p>
      <text:p text:style-name="P34"/>
      <text:p text:style-name="P35">ĮSAKYMAS</text:p>
      <text:p text:style-name="P36">DĖL SUTIKIMŲ STATYTI IR NAUDOTI VALSTYBINĖS REIKŠMĖS PAVIRŠINIUOSE VANDENS TELKINIUOSE LAIKINUOSIUS NESUDĖTINGUOSIUS STATINIUS IŠDAVIMO TAISYKLIŲ PATVIRTINIMO</text:p>
      <text:p text:style-name="P37"/>
      <text:p text:style-name="P38">Vadovaudamasis<text:s/><text:span text:style-name="T39">Lietuvos Respublikos žemės įstatymo 7 straipsnio 1 dalies 1 punktu</text:span><text:span text:style-name="T40">,</text:span><text:s/>Lietuvos Respublikos statybos įstatymo<text:s/><text:span text:style-name="T41">27<text:s/></text:span>straipsnio 5 dalies 6 punktu, remdamasis statybos techninio reglamento<text:span text:style-name="T42"><text:s/></text:span>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o 1.2 papunkčiu,</text:p>
      <text:p text:style-name="P43"><text:span text:style-name="T44">tvirtinu</text:span>Sutikimų statyti ir naudoti valstybinės reikšmės paviršiniuose vandens<text:s/><text:soft-page-break/>telkiniuose laikinuosius nesudėtinguosius<text:span text:style-name="T45"><text:s/></text:span>statinius išdavimo taisykles (pridedama).“</text:p>
      <text:p text:style-name="P46">2. N u s t a t a u, kad šis įsakymas įsigalioja 2021 m. liepos 1 d.<text:s/></text:p>
      <text:p text:style-name="P47"/>
      <text:p text:style-name="P48"/>
      <text:p text:style-name="P49"/>
      <text:p text:style-name="P50">Direktorius<text:tab/><text:span text:style-name="T51">Laimonas Čiakas</text:span></text:p>
      <text:p text:style-name="P52"/>
      <text:p text:style-name="P53">PATVIRTINTA</text:p>
      <text:p text:style-name="P60">Nacionalinės žemės tarnybos prie<text:s/></text:p>
      <text:p text:style-name="P61">Žemės ūkio ministerijos direktoriaus<text:s/></text:p>
      <text:p text:style-name="P62">2012 m. balandžio 19 d. įsakymu<text:s/></text:p>
      <text:p text:style-name="P63"><text:span text:style-name="T64">Nr. 1P-(1.3.)-146</text:span></text:p>
      <text:p text:style-name="P65">(Nacionalinės žemės tarnybos prie<text:s/></text:p>
      <text:p text:style-name="P66">Žemės ūkio ministerijos direktoriaus<text:s/></text:p>
      <text:p text:style-name="P67">2021 m. birželio 23 d. įsakymo<text:s/></text:p>
      <text:p text:style-name="P68"><text:span text:style-name="T69">Nr.<text:s/></text:span>1P-138-(1.3 E.)<text:span text:style-name="T70"><text:s/>redakcija)</text:span></text:p>
      <text:p text:style-name="P71"/>
      <text:p text:style-name="P72"/>
      <text:p text:style-name="P73"><text:span text:style-name="T74">SUTIKIMŲ STATYTI IR NAUDOTI VALSTYBINĖS REIKŠMĖS PAVIRŠINIUOSE VANDENS TELKINIUOSE LAIKINUOSIUS NESUDĖTINGUOSIUS STATINIUS IŠD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utikimų statyti ir naudoti valstybinės reikšmės paviršiniuose vandens telkiniuose laikinuosius nesudėtinguosius statinius išdavimo taisyklės (toliau – Taisyklės) reglamentuoja Nacionalinės žemės tarnybos prie Žemės ūkio ministerijos (toliau – Nacionalinė žemės tarnyba) išduodamų sutikimų statyti ir naudoti valstybinės reikšmės paviršiniuose vandens telkiniuose laikinuosius nesudėtinguosius statinius (toliau – Sutikimas) išdavimo tvarką.</text:span></text:p>
      <text:p text:style-name="P86"><text:span text:style-name="T87">2</text:span><text:span text:style-name="T88">.<text:s/></text:span>Sutikimai išduodami statyti ir naudoti valstybinės reikšmės paviršiniuose vandens telkiniuose<text:s/><text:span text:style-name="T89">laikinuosius nesudėtinguosius</text:span><text:s/>statinius (<text:span text:style-name="T90">visų tipų<text:s/></text:span>lieptus, jachtų ir valčių elingus, laikinuosius nesudėtinguosius sporto paskirties inžinerinius statinius, skirtus vandens sportui ir pramogoms organizuoti),<text:s/><text:span text:style-name="T91">išskyrus hidrotechnikos statinius</text:span>.</text:p>
      <text:p text:style-name="P92"><text:span text:style-name="T93">3</text:span><text:span text:style-name="T94">. Sutikimas gali būti išduodamas šiems subjektams:</text:span></text:p>
      <text:p text:style-name="P95"><text:span text:style-name="T96">3.1</text:span><text:span text:style-name="T97">. privataus žemės sklypo savininkui, kurio valdomas žemės sklypas ribojasi su valstybinės reikšmės paviršiniu vandens telkiniu, kuriame planuojama statyti laikinąjį nesudėtingąjį statinį;</text:span></text:p>
      <text:p text:style-name="P98"><text:span text:style-name="T99">3.2</text:span><text:span text:style-name="T100">. valstybinės žemės naudotojui, kurio naudojamas žemės sklypas ribojasi su valstybinės reikšmės paviršiniu vandens telkiniu, kuriame planuojama statyti laikinąjį nesudėtingąjį statinį;</text:span></text:p>
      <text:p text:style-name="P101"><text:span text:style-name="T102">3.3</text:span><text:span text:style-name="T103">. valstybės ir savivaldybės institucijoms, jeigu valstybinės reikšmės paviršiniame vandens telkinyje planuojamas statyti laikinasis nesudėtingasis statinys yra reikalingas šių institucijų funkcijoms atlikti.</text:span></text:p>
      <text:p text:style-name="P104"><text:span text:style-name="T105">4</text:span><text:span text:style-name="T106">. Asmuo pagal išduotą Sutikimą privalo pastatyti laikinąjį nesudėtingąjį statinį valstybinės reikšmės paviršiniame vandens telkinyje per 3 metus, skaičiuojant nuo Sutikimo išdavimo datos. Nepastačius laikinojo nesudėtingojo statinio per 3 metus, šių Taisyklių nustatyta tvarka turi būti gautas naujas Sutikimas.</text:span></text:p>
      <text:p text:style-name="P107"/>
      <text:p text:style-name="P108"><text:span text:style-name="T109">II</text:span><text:span text:style-name="T110"><text:s/>SKYRIUS</text:span></text:p>
      <text:p text:style-name="P111"><text:span text:style-name="T112">SUTIKIMŲ IŠDAVIMO TVARKA</text:span></text:p>
      <text:p text:style-name="P113"/>
      <text:p text:style-name="P114"><text:span text:style-name="T115">5</text:span><text:span text:style-name="T116">. Asmuo, pageidaujantis gauti Sutikimą, Nacionalinės žemės tarnybos teritoriniam skyriui (toliau – Teritorinis skyrius) pagal valstybinės reikšmės paviršinio vandens telkinio buvimo vietą pateikia šiuos dokumentus:</text:span></text:p>
      <text:p text:style-name="P117"><text:span text:style-name="T118">5.1</text:span><text:span text:style-name="T119">. prašymą išduoti sutikimą statyti ir naudoti valstybinės reikšmės paviršiniame vandens telkinyje laikinąjį nesudėtingąjį statinį (toliau – prašymas išduoti Sutikimą) (Taisyklių 1 priedas). Prašymas išduoti Sutikimą gali būti pateiktas užpildžius elektroninę prašymo išduoti Sutikimą formą, kuri pasiekiama per Lietuvos erdvinės informacijos portalo www.geoportal.lt<text:s/></text:span><text:span text:style-name="T120">Nacionalinės žemės tarnybos prie Žemės ūkio ministerijos sutikimų statyti ir naudoti valstybiniuose vidaus vandens telkiniuose laikinuosius nesudėtinguosius statinius išdavimo elektroninę paslaugą<text:s/></text:span><text:span text:style-name="T121">(toliau – LEIP paslauga);</text:span></text:p>
      <text:p text:style-name="P122"><text:span text:style-name="T123">5.2</text:span><text:span text:style-name="T124">.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25"><text:span text:style-name="T126">5.3</text:span><text:span text:style-name="T127">. laikinojo nesudėtingojo statinio supaprastintą statybos projektą (kai jį privaloma rengti pagal Lietuvos Respublikos statybos įstatym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text:s/></text:span><text:span text:style-name="T128"><text:line-break/>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span text:style-name="T129"><text:s/></text:span></text:p>
      <text:p text:style-name="P130"><text:span text:style-name="T131">Teritoriniam skyriui pateikiami du laikinojo nesudėtingojo statinio supaprastinto statybos projekto arba Plano egzemplioriai (išskyrus tuos atvejus, kai prašymas išduoti Sutikimą teikiamas LEIP paslaugos priemonėmis).</text:span></text:p>
      <text:p text:style-name="P132"><text:span text:style-name="T133">6</text:span><text:span text:style-name="T134">. Kai prašymas išduoti Sutikimą teikiamas LEIP paslaugos priemonėmis, asmuo Taisyklių<text:s/></text:span><text:span text:style-name="T135"><text:line-break/>5 punkte nurodytus dokumentus prideda LEIP paslaugos priemonėmis ir, naudodamasis LEIP paslaugos priemonėmis, pažymi planuojamo statyti laikinojo nesudėtingojo statinio centro koordinates.</text:span></text:p>
      <text:p text:style-name="P136"><text:span text:style-name="T137">7</text:span><text:span text:style-name="T138">. Planas turi būti parengtas masteliu 1:500–1:1000, naudojant topografinį planą arba naujausią ortofotografinį žemėlapį, 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ir naudoti valstybinės reikšmės paviršiniame vandens telkinyje laikinojo nesudėtingojo statinio vieta, nurodyti šį statinį apibūdinantys duomenys (ilgis, plotis, aukštis, kampų koordinatės valstybinėje koordinačių sistemoje ir kt.).<text:s/></text:span></text:p>
      <text:p text:style-name="P139"><text:span text:style-name="T140">8</text:span><text:span text:style-name="T141">. Laikinojo nesudėtingojo<text:s/></text:span><text:span text:style-name="T142">statinio supaprastintas statybos projektas arba Planas turi būti suderintas su:</text:span></text:p>
      <text:p text:style-name="P143"><text:span text:style-name="T144">8.1</text:span><text:span text:style-name="T145">. atitinkamo regioninio ar nacionalinio parko arba biosferos rezervato direkcija, kai planuojamo statyti laikinojo nesudėtingojo statinio vieta patenka į valstybinių parkų, valstybinių ir biosferos rezervatų teritorijas;</text:span></text:p>
      <text:p text:style-name="P146"><text:span text:style-name="T147">8.2</text:span><text:span text:style-name="T148">. Kultūros paveldo departamento prie Kultūros ministerijos teritoriniu skyriumi, kai planuojamo statyti laikinojo nesudėtingojo statinio vieta patenka į kultūros paveldo objektų teritorijas, jų apsaugos zonas;</text:span></text:p>
      <text:p text:style-name="P149"><text:span text:style-name="T150">8.3</text:span><text:span text:style-name="T151">.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52"><text:span text:style-name="T153">8.4</text:span><text:span text:style-name="T154">. valstybės įmone Vidaus vandens kelių direkcija, jeigu paviršinis vandens telkinys patenka į Lietuvos Respublikos valstybinės reikšmės vidaus vandenų kelių sąrašą;</text:span></text:p>
      <text:p text:style-name="P155"><text:span text:style-name="T156">8.5</text:span><text:span text:style-name="T157">. savivaldybės administracija, kai planuojama statyti laikinuosius nesudėtinguosius sporto paskirties inžinerinius statinius, skirtus vandens sportui ir pramogoms organizuoti;</text:span></text:p>
      <text:p text:style-name="P158"><text:span text:style-name="T159">8.6</text:span><text:span text:style-name="T160">. žvejybos ploto naudotoju, kai planuojama statyti laikinuosius nesudėtinguosius sporto paskirties</text:span><text:s/><text:span text:style-name="T161">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62"><text:span text:style-name="T163">9</text:span><text:span text:style-name="T164">. Teritorinis skyrius per 5 darbo dienas nuo prašymo išduoti Sutikimą gavimo dienos patikrina, ar kartu su prašymu pateikti visi šių Taisyklių 5</text:span>.2 ir 5.3 papunkčiuose<text:span text:style-name="T165"><text:s/>nurodyti dokumentai, ar pateiktas Planas atitinka Taisyklių 7 punkto reikalavimus, ar laikinojo nesudėtingojo statinio supaprastintas statybos projektas arba Planas yra suderintas su Taisyklių 8 punkte nurodytais subjektais, ar planuojamo laikinojo nesudėtingojo statinio statyba ir naudojimas valstybinės reikšmės paviršiniame vandens telkinyje neprieštarauja šiose Taisyklėse ir kituose teisės aktuose,</text:span><text:span text:style-name="T166"><text:s/>reglamentuojančiuose laikinųjų nesudėtingųjų statinių statybą ir valstybinių vandens telkinių priežiūrą, tvarkymą ir administravimą, nustatytiems reikalavimams,</text:span><text:s/>o kai prašymas išduoti Sutikimą pateiktas LEIP paslaugos priemonėmis, – taip pat patikrina, ar pažymėtos planuojamo statyti laikinojo nesudėtingojo statinio centro koordinatės<text:span text:style-name="T167">.</text:span></text:p>
      <text:p text:style-name="P168"><text:span text:style-name="T169">Jeigu<text:s/></text:span>kartu su prašymu<text:s/><text:span text:style-name="T170">išduoti Sutikimą pateikti ne visi šių Taisyklių 5</text:span>.2 ir 5.3 papunkčiuose<text:span text:style-name="T171"><text:s/>nurodyti dokumentai ir (ar) Planas neatitinka Taisyklių 7 punkto reikalavimų, ir (ar) planuojamo laikinojo nesudėtingojo statinio statyba ir naudojimas valstybinės reikšmės paviršiniame vandens telkinyje prieštarauja šiose Taisyklėse ir kituose teisės aktuose,</text:span><text:span text:style-name="T172"><text:s/>reglamentuojančiuose laikinųjų nesudėtingųjų statinių statybą ir valstybinių vandens telkinių priežiūrą, tvarkymą ir administravimą, nustatytiems reikalavimams, o kai prašymas išduoti Sutikimą pateiktas LEIP paslaugos priemonėmis – ne</text:span>pažymėtos planuojamo statyti laikinojo nesudėtingojo statinio centro koordinatės<text:span text:style-name="T173">,<text:s/></text:span><text:span text:style-name="T174">Teritorini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Teritorinio skyriaus nurodytus trūkumus, asmuo gali kreiptis į Teritorinį skyrių su prašymu išduoti Sutikimą.</text:span></text:p>
      <text:p text:style-name="P175"><text:span text:style-name="T176">10</text:span><text:span text:style-name="T177">. Jeigu Teritoriniam skyriui pateiktas laikinojo nesudėtingojo statinio supaprastintas statybos projektas arba Planas nėra suderintas su Taisyklių 8 punkte nurodytais subjektais, Teritorinis skyrius per 5 darbo dienas nuo prašymo išduoti Sutikimą gavimo dienos kreipiasi į minėtus subjektus, prašydamas per 10 darbo dienų nuo rašto gavimo raštu pateikti informaciją, ar nurodytas subjektas neprieštarauja dėl laikinojo nesudėtingojo statinio statybos ir jo naudojimo valstybinės reikšmės paviršiniame vandens telkinyje.</text:span></text:p>
      <text:p text:style-name="P178"><text:span text:style-name="T179">Teritorinis skyrius rašte taip pat nurodo, kad subjektui nepateikus prašomos informacijos per 10 darbo dienų, bus laikoma, kad jis neprieštarauja dėl laikinojo nesudėtingojo statinio statybos ir jo naudojimo valstybinės reikšmės paviršiniame vandens telkinyje.</text:span></text:p>
      <text:p text:style-name="P180"><text:span text:style-name="T181">11</text:span><text:span text:style-name="T182">. Kai paviršinis vandens telkinys bendrosios dalinės nuosavybės teise priklauso valstybei ir privačiam asmeniui ir vandens telkinio naudojimo tvarka nėra nustatyta, Teritorinis skyrius per<text:s/></text:span><text:span text:style-name="T183"><text:line-break/>5 darbo dienas nuo prašymo išduoti Sutikimą gavimo dienos kreipiasi į paviršinio vandens telkinio bendraturtį, prašydamas per 10 darbo dienų nuo rašto gavimo raštu pateikti informaciją, ar bendraturtis neprieštarauja dėl laikinojo nesudėtingojo statinio statybos ir jo naudojimo bendrosios dalinės nuosavybės teise valstybei ir privačiam asmeniui priklausančiame paviršiniame vandens telkinyje.</text:span></text:p>
      <text:p text:style-name="P184"><text:span text:style-name="T185">12</text:span><text:span text:style-name="T186">. Teritorinis skyrius, gavęs iš Taisyklių 8 punkte nurodytų subjektų atsakymus, kuriuose išdėstyta jų nuomonė (pozicija) dėl laikinojo nesudėtingojo statinio statybos ir naudojimo valstybinės reikšmės paviršiniame vandens telkinyje, arba praėjus 10 darbo dienų terminui, per kurį turėjo būti pateikta Taisyklių 8 punkte išvardytų subjektų nuomonė, sprendimą išduoti sutikimą statyti ir naudoti laikinąjį nesudėtingąjį statinį valstybinės reikšmės paviršiniame vandens telkinyje (Taisyklių<text:s/></text:span><text:span text:style-name="T187"><text:line-break/>2 priedas) arba neišduoti sutikimo statyti ir naudoti laikinąjį nesudėtingąjį statinį valstybinės reikšmės paviršiniame vandens telkinyje priima per 10 darbo dienų nuo prašymo išduoti Sutikimą ir visų reikiamų dokumentų gavimo dienos. Sprendimas neišduoti sutikimo statyti ir naudoti laikinąjį nesudėtingąjį statinį valstybinės reikšmės paviršiniame vandens telkinyje įforminimas Teritorinio skyriaus vedėjo pasirašomu raštu, kuriame turi būti nurodyti motyvai, dėl kurių negali būti išduodamas Sutikimas (Taisyklių 3 priedas).</text:span></text:p>
      <text:p text:style-name="P188"><text:span text:style-name="T189">13</text:span><text:span text:style-name="T190">. Sprendimas neišduoti Sutikimo priimamas, jeigu:</text:span></text:p>
      <text:p text:style-name="P191"><text:span text:style-name="T192">13.1</text:span><text:span text:style-name="T193">.</text:span><text:span text:style-name="T194"><text:s/></text:span><text:span text:style-name="T195">išdavus Sutikimą būtų pažeistos šių Taisyklių ir (ar) kitų teisės aktų nuostatos;</text:span></text:p>
      <text:p text:style-name="P196"><text:span text:style-name="T197">13.2</text:span><text:span text:style-name="T198">. Taisyklių 8.1–8.5 papunkčiuose ir 11 punkte išvardyti subjektai motyvuotai prieštarauja dėl laikinojo nesudėtingojo statinio įrengimo valstybinės reikšmės paviršiniame vandens telkinyje;</text:span></text:p>
      <text:p text:style-name="P199"><text:span text:style-name="T200">13.3</text:span><text:span text:style-name="T201">. įrengus laikinąjį nesudėtingąjį statinį numatoma vykdyti veikla prieštarautų teritorijų planavimo dokumentų sprendiniams (</text:span>savivaldybės bendrojo plano ir (ar) jos dalies bendrojo plano, jeigu šis parengtas, sprendiniams ir pan.).</text:p>
      <text:p text:style-name="P202"><text:span text:style-name="T203">14</text:span><text:span text:style-name="T204">. Sutikime turi būti nurodyta, kad Sutikimas išduodamas laikinojo nesudėtingojo statinio supaprastintame statybos projekte arba Plane nurodytiems laikiniesiems nesudėtingiesiems statiniams statyti ir naudoti pagal laikinojo nesudėtingojo statinio supaprastintame statybos projekte arba Plane nurodytus sprendinius.<text:s/></text:span></text:p>
      <text:p text:style-name="P205"><text:span text:style-name="T206">15</text:span><text:span text:style-name="T207">. Laikinojo<text:s/></text:span>nesudėtingojo<text:s/><text:span text:style-name="T208">statinio supaprastintame statybos projekte arba Plane įrašoma žyma, kurioje turi būti nurodytas Teritorinio skyriaus pavadinimas, Sutikimo išdavimo data ir numeris, Teritorinio skyriaus vedėjo vardas ir pavardė, pareigos, parašas.<text:s/></text:span></text:p>
      <text:p text:style-name="P209"><text:span text:style-name="T210">16</text:span><text:span text:style-name="T211">. Tais atvejais, kai prašymas išduoti Sutikimą pateiktas Teritoriniam skyriui ne LEIP paslaugos priemonėmis, vienas laikinojo nesudėtingojo statinio supaprastinto statybos projekto ar Plano egzempliorius kartu su Sutikimu grąžinamas asmeniui paštu arba jam atvykus į Teritorinį skyrių, kitas – lieka Teritorinio skyriaus archyve.</text:span></text:p>
      <text:p text:style-name="P212"><text:span text:style-name="T213">17</text:span><text:span text:style-name="T214">. Reikalavimai statant laikinąjį nesudėtingąjį statinį valstybinės reikšmės paviršiniame vandens telkinyje:</text:span></text:p>
      <text:p text:style-name="P215"><text:span text:style-name="T216">17.1</text:span><text:span text:style-name="T217">. asmuo gali statyti tik vieną laikinąjį nesudėtingąjį statinį<text:s/></text:span><text:span text:style-name="T218">valstybinės reikšmės paviršiniame<text:s/></text:span><text:span text:style-name="T219">vandens telkinyje, besiribojančiame su nuosavybės teise valdomu arba naudojamu valstybinės žemės sklypu, išskyrus atvejus, kai laikinieji nesudėtingieji statiniai statomi<text:s/></text:span><text:span text:style-name="T220">valstybinės reikšmės paviršinio<text:s/></text:span><text:span text:style-name="T221">vandens telkinio dalyje, besiribojančioje su žemės ūkio paskirties rekreacinio naudojimo žemės sklypu ar kitos paskirties rekreacinių teritorijų žemės sklypu.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22">Kai žemės sklypas (išskyrus<text:s/><text:span text:style-name="T223">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24">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25"><text:span text:style-name="T226">17.2</text:span><text:span text:style-name="T227">.<text:s/></text:span><text:span text:style-name="T228">valstybinės reikšmės paviršiniame vandens telkinyje įrengiamas laikinasis nesudėtingasis statinys negali būti ilgesnis kaip 25 proc. toje vietoje, kurioje planuojama statyti laikinąjį nesudėtingąjį statinį, esančio valstybinės reikšmės paviršinio vandens telkinio pločio,</text:span><text:span text:style-name="T229"><text:s/></text:span><text:span text:style-name="T230">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 arba žemės valdos projektus valstybinės reikšmės paviršiniame vandens telkinyje, kuriame planuojama statyti ir naudoti laikinąjį nesudėtingąjį statinį, nustatyti kiti laikinųjų nesudėtingųjų statinių įrengimo reikalavimai.</text:span></text:p>
      <text:p text:style-name="P231"><text:span text:style-name="T232">17.3</text:span><text:span text:style-name="T233">. Taisyklių 3.1 ir 3.2 papunkčiuose nurodytų asmenų valstybinės reikšmės paviršiniame vandens telkinyje įrengiamas laikinasis nesudėtingasis statinys negali būti platesnis nei šių asmenų valdomo / naudojamo žemės sklypo kraštinės, besiribojančios su vandens telkiniu, ilgis.<text:s/></text:span></text:p>
      <text:p text:style-name="P234"><text:span text:style-name="T235">Taisyklių<text:s/></text:span><text:span text:style-name="T236">3.3<text:s/></text:span><text:span text:style-name="T237">papunktyje nurodytų</text:span><text:span text:style-name="T238"><text:s/></text:span><text:span text:style-name="T239">valstybės ir savivaldybės institucijų valstybinės reikšmės paviršiniame vandens telkinyje įrengiamas laikinasis nesudėtingasis statinys negali būti platesnis nei šių institucijų <text:s/>valdomo / naudojamo žemės sklypo ar valstybinės žemės sklypo, neperduoto valdyti / naudoti kitiems asmenims, ar valstybinės žemės, kurioje nesuformuoti žemės sklypai, ploto <text:s/>kraštinės, besiribojančios su vandens telkiniu, ilgis.</text:span></text:p>
      <text:p text:style-name="P240"><text:span text:style-name="T241">17.4</text:span><text:span text:style-name="T242">.<text:s/></text:span><text:span text:style-name="T243">jachtų ir valčių elingai gali būti statomi valstybinės reikšmės paviršinio vandens telkinio dalyje, besiribojančioje su</text:span><text:span text:style-name="T244"><text:s/></text:span><text:span text:style-name="T245">žemės ūkio paskirties<text:s/></text:span><text:span text:style-name="T246">rekreacinio naudojimo žemės sklypu ar kitos paskirties rekreacinių teritorijų žemės sklypu</text:span><text:span text:style-name="T247">. Šio papunkčio reikalavimai netaikomi valstybės ir savivaldybių institucijoms, kurioms jachtų ir valčių elingų statyba valstybinės reikšmės paviršiniame vandens telkinyje reikalinga jų funkcijoms atlikti.</text:span></text:p>
      <text:p text:style-name="P248"><text:span text:style-name="T249">18</text:span><text:span text:style-name="T250">. Asmuo, gavęs sutikimą statyti ir naudoti valstybinės reikšmės vandens telkiniuose laikinąjį nesudėtingąjį statinį ir užbaigęs laikinojo nesudėtingojo statinio statybą, per 30 kalendorinių dienų laikotarpį turi pateikti<text:s/></text:span><text:span text:style-name="T251">pranešimą apie laikinojo nesudėtingojo statinio užbaigimą Teritoriniam skyriui pagal valstybinės reikšmės paviršinio vandens telkinio buvimo vietą</text:span><text:span text:style-name="T252">.</text:span></text:p>
      <text:p text:style-name="P253"><text:span text:style-name="T254">19</text:span><text:span text:style-name="T255">.<text:s/></text:span><text:span text:style-name="T256">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257"><text:span text:style-name="T258">Sutikime nurodoma, kad Sutikimas galioja iki tol, kol bus priimti sprendimai 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59"><text:span text:style-name="T260">20</text:span><text:span text:style-name="T261">. Pasibaigus išduoto Sutikimo terminui, laikinasis nesudėtingasis statinys turi būti nukeltas, jeigu asmeniui nėra išduotas naujas Sutikimas dėl to paties laikinojo nesudėtingojo statinio naudojimo<text:s/></text:span><text:span text:style-name="T262">valstybinės reikšmės paviršiniame<text:s/></text:span><text:span text:style-name="T263">vandens telkinyje.</text:span></text:p>
      <text:p text:style-name="P264"><text:span text:style-name="T265">21</text:span><text:span text:style-name="T266">. Pasikeitus privataus žemės sklypo savininkui arba valstybinės žemės naudotojui, kuriam buvo išduotas Sutikimas, naujasis žemės sklypo savininkas arba valstybinės žemės naudotojas perima su išduotu Sutikimu susijusias teises ir pareigas, nekeičiant išduoto Sutikimo.</text:span></text:p>
      <text:p text:style-name="P267"><text:span text:style-name="T268">22</text:span><text:span text:style-name="T269">.</text:span><text:span text:style-name="T270"><text:s/></text:span><text:span text:style-name="T271">Jeigu pageidaujama keisti<text:s/></text:span><text:span text:style-name="T272">laikinojo nesudėtingojo statinio supaprastintame statybos projekte ar Plane nurodytų<text:s/></text:span><text:span text:style-name="T273">planuojamų statyti laikinųjų nesudėtingųjų statinių statybos vietą ar kitas charakteristikas (rūšį, pagrindinius matmenis plane ir aukščius ar pan.), asmuo šių Taisyklių nustatyta tvarka privalo kreiptis į Teritorinį skyrių dėl naujo Sutikimo išdavimo.</text:span></text:p>
      <text:p text:style-name="P274"/>
      <text:p text:style-name="P275"><text:span text:style-name="T276">III</text:span><text:span text:style-name="T277"><text:s/>SKYRIUS</text:span></text:p>
      <text:p text:style-name="P278"><text:span text:style-name="T279">BAIGIAMOSIOS NUOSTATOS</text:span></text:p>
      <text:p text:style-name="P280"/>
      <text:p text:style-name="P281"><text:span text:style-name="T282">23</text:span><text:span text:style-name="T283">. Valstybinės reikšmės paviršiniuose vandens telkiniuose pastatyti laikinieji nesudėtingieji statiniai neregistruojami Nekilnojamojo turto registre.</text:span></text:p>
      <text:p text:style-name="P284"><text:span text:style-name="T285">24</text:span><text:span text:style-name="T286">.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per<text:s/></text:span><text:span text:style-name="T287"><text:line-break/>20 darbo dienų turi būti nukelti ir valstybinė žemė sutvarkoma taip, kad ji būtų iki Sutikimo išdavimo dienos buvusios būklės. Apie įvykdytus reikalavimus asmuo privalo per 5 darbo dienas raštu informuoti Teritorinį skyrių.</text:span></text:p>
      <text:p text:style-name="P288"><text:span text:style-name="T289">25</text:span><text:span text:style-name="T290">. Sutikimo galiojimas gali būti nutraukiamas Teritorinio skyriaus sprendimu nesibaigus Sutikimo galiojimo terminui Taisyklių 19 punkto antrojoje pastraipoje nustatytais atvejais arba jeigu valstybinės reikšmės paviršinis vandens telkinys naudojamas ne pagal Sutikime nurodytas sąlygas. Apie Sutikimo galiojimo nutraukimą asmuo informuojamas Teritorinio skyriaus raštu ne vėliau nei prieš 2 mėnesius iki Sutikimo galiojimo nutraukimo. Nutraukus Sutikimo galiojimą asmuo apie tai papildomai informuojamas Teritorinio skyriaus raštu. <text:s/></text:span></text:p>
      <text:p text:style-name="P291"><text:span text:style-name="T292">Nacionalinė žemės tarnyba neatsako už asmens patirtus nuostolius pasibaigus Sutikimo galiojimo terminui arba teisės aktų nustatyta tvarka nutraukus Sutikimo galiojimą nesibaigus Sutikimo galiojimo terminui.</text:span></text:p>
      <text:p text:style-name="P293"><text:span text:style-name="T294">26</text:span><text:span text:style-name="T295">. Teritorinis skyrius, gavęs asmens pranešimą apie laikinųjų nesudėtingųjų statinių, pastatytų valstybinės reikšmės paviršiniame vandens telkinyje, laikino naudojimo pabaigą ir teritorijos sutvarkymą arba pasibaigus išduoto Sutikimo galiojimo terminui, per kurį asmuo turėjo sutvarkyti žemės sklypą (jo dalį) ar valstybinės žemės plot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 valstybinės žemės plotas nėra naudojamas ir ar yra sutvarkytas.</text:span></text:p>
      <text:p text:style-name="P296"><text:span text:style-name="T297">27</text:span><text:span text:style-name="T298">. Teritorinis skyrius ne vėliau kaip per 2 darbo dienas nuo Sutikimo išdavimo dienos informaciją apie išduotą Sutikimą paskelbia Nacionalinės žemės tarnybos interneto svetainėje (www.nzt.lt).</text:span></text:p>
      <text:p text:style-name="P299"><text:span text:style-name="T300">28</text:span><text:span text:style-name="T301">. T</text:span>eritorinio skyriaus<text:s/><text:span text:style-name="T302">veiksmai (neveikimas) išduodant Sutikimą arba</text:span><text:s/>atsisakant išduoti Sutikimą gali būti skundžiami Lietuvos Respublikos viešojo administravimo įstatymo nustatyta tvarka.</text:p>
      <text:p text:style-name="P303">Teritorinio skyriaus priimtas sprendimas išduoti Sutikimą arba neišduoti Sutikimo gali būti skundžiamas Lietuvos Respublikos civilinio proceso kodekso nustatyta tvarka bendrosios kompetencijos teismui.</text:p>
      <text:p text:style-name="Normal"/>
      <text:p text:style-name="P304"><text:span text:style-name="T305">___________________</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1-30T22:31:00Z</meta:creation-date>
    <dc:date>2024-01-30T22:31:00Z</dc:date>
    <meta:print-date>2015-05-22T09:5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92" meta:word-count="3106" meta:character-count="23525" meta:row-count="904" meta:non-whitespace-character-count="20811"/>
  </office:meta>
</office:document-meta>
</file>