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3937in">
        <style:tab-stops>
          <style:tab-stop style:type="left" style:position="0.1972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 style:parent-style-name="Normal" style:family="paragraph">
      <style:paragraph-properties style:punctuation-wrap="simple" fo:text-align="center" style:vertical-align="baseline" fo:margin-left="0.6437in">
        <style:tab-stops/>
      </style:paragraph-properties>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style:punctuation-wrap="simple" fo:text-align="center" style:vertical-align="baseline" fo:margin-left="0.6437in">
        <style:tab-stops/>
      </style:paragraph-properties>
      <style:text-properties style:font-size-complex="12pt"/>
    </style:style>
    <style:style style:name="P30" style:parent-style-name="Normal" style:family="paragraph">
      <style:paragraph-properties style:punctuation-wrap="simple" fo:text-align="center" style:vertical-align="baseline" fo:margin-left="0.6437in">
        <style:tab-stops/>
      </style:paragraph-properties>
      <style:text-properties fo:font-weight="bold" style:font-weight-asian="bold" style:font-weight-complex="bold" style:font-size-complex="12pt"/>
    </style:style>
    <style:style style:name="P31" style:parent-style-name="Normal" style:family="paragraph">
      <style:paragraph-properties style:punctuation-wrap="simple" fo:text-align="center" style:vertical-align="baseline" fo:margin-left="0.6437in">
        <style:tab-stops/>
      </style:paragraph-properties>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margin-lef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35" style:parent-style-name="Normal" style:family="paragraph">
      <style:paragraph-properties style:punctuation-wrap="simple" fo:text-align="justify" style:vertical-align="baseline" fo:text-indent="0.4368in"/>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center" style:vertical-align="baseline"/>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style:punctuation-wrap="simple" fo:text-align="center" style:vertical-align="baseline"/>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margin-left="0.6895in" fo:text-indent="-0.295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tyle-complex="italic"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center" style:vertical-align="baseline"/>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center" style:vertical-align="baseline"/>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punctuation-wrap="simple" fo:text-align="center" style:vertical-align="baselin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3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4736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style:punctuation-wrap="simple" fo:text-align="justify" style:vertical-align="baseline"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center" style:vertical-align="baseline"/>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vertical-align="baseline"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style:vertical-align="baseline"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style:punctuation-wrap="simple" style:vertical-align="baseline"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style:punctuation-wrap="simple" style:vertical-align="baseline"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background-color="#FFFFFF"/>
    </style:style>
    <style:style style:name="P161" style:parent-style-name="Normal" style:family="paragraph">
      <style:paragraph-properties style:punctuation-wrap="simple" fo:text-align="justify" style:vertical-align="baseline"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center" style:vertical-align="baseline"/>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style:vertical-align="baseline"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style:punctuation-wrap="simple" style:vertical-align="baseline"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center" style:vertical-align="baseline" fo:text-indent="0.3937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style:punctuation-wrap="simple" fo:text-align="center" style:vertical-align="baseline"/>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style:vertical-align="baseline"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tyle-complex="italic"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style:punctuation-wrap="simple" fo:text-align="justify" style:vertical-align="baseline"/>
    </style:style>
    <style:style style:name="P210" style:parent-style-name="Normal" style:family="paragraph">
      <style:paragraph-properties style:punctuation-wrap="simple" fo:text-align="justify" style:vertical-align="baseline"/>
      <style:text-properties style:font-size-complex="12pt"/>
    </style:style>
    <style:style style:name="P211" style:parent-style-name="Normal" style:family="paragraph">
      <style:paragraph-properties style:punctuation-wrap="simple" fo:text-align="justify" style:vertical-align="baseline"/>
      <style:text-properties style:font-size-complex="12pt"/>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167in" svg:height="0.60556in" style:rel-width="scale" style:rel-height="scale"><draw:image xlink:href="media/image1.png" xlink:type="simple" xlink:show="embed" xlink:actuate="onLoad"/><svg:title/><svg:desc/></draw:frame></text:span></text:p>
      <text:p text:style-name="P9"><text:span text:style-name="T10">LIETUVOS RESPUBLIKOS ŠVIETIMO IR MOKSLO MINISTRAS</text:span></text:p>
      <text:p text:style-name="P11"/>
      <text:p text:style-name="P12">ĮSAKYMAS</text:p>
      <text:p text:style-name="P13"><text:span text:style-name="T14">DĖL<text:s/></text:span><text:span text:style-name="T15">ŠVIETIMO IR MOKSLO MINISTRO 2008 M. GRUODŽIO 2 D. ĮSAKYMO NR. ISAK-3236 „DĖL JĖZUITŲ PEDAGOGIKA GRĮSTO UGDYMO LIETUVOJE SAMPRATOS“ PAKEITIMO</text:span></text:p>
      <text:p text:style-name="P16"/>
      <text:p text:style-name="P17">2018 m. vasario 19 d. Nr. V-145</text:p>
      <text:p text:style-name="P18">Vilnius</text:p>
      <text:p text:style-name="P19"/>
      <text:p text:style-name="P20"/>
      <text:p text:style-name="P21"/>
      <text:p text:style-name="P22"><text:span text:style-name="T23">1</text:span><text:span text:style-name="T24">.</text:span><text:span text:style-name="T25"><text:tab/>P a k e i č i u <text:s/>Lietuvos Respublikos švietimo ir mokslo ministro 2008 m. gruodžio 2 d. įsakymą Nr. ISAK-3236 „Dėl Jėzuitų pedagogika grįsto ugdymo Lietuvoje sampratos“ ir jį išdėstau nauja redakcija (Jėzuitų pedagogika grįsto ugdymo Lietuvoje samprata nauja redakcija nedėstoma):</text:span></text:p>
      <text:p text:style-name="P26"/>
      <text:p text:style-name="P27"><text:span text:style-name="T28">„LIETUVOS RESPUBLIKOS ŠVIETIMO IR MOKSLO MINISTRAS</text:span></text:p>
      <text:p text:style-name="P29"/>
      <text:p text:style-name="P30">ĮSAKYMAS</text:p>
      <text:p text:style-name="P31"><text:span text:style-name="T32">DĖL<text:s/></text:span><text:span text:style-name="T33">JĖZUITŲ PEDAGOGIKA GRĮSTO UGDYMO LIETUVOJE SAMPRATOS PATVIRTINIMO</text:span></text:p>
      <text:p text:style-name="P34"/>
      <text:p text:style-name="P35"><text:span text:style-name="T36">Vadovaudamasis Mokyklų, vykdančių formaliojo švietimo programas, tinklo kūrimo taisyklių, patvirtintų Lietuvos Respublikos Vyriausybės 2011 m. birželio 29 d. nutarimu Nr. 768 „Dėl Mokyklų, vykdančių formaliojo švietimo programas, tinklo kūrimo taisyklių patvirtinimo“, 23.1.4, 23.2.2, 23.3.3, 23.4.2 papunkčiais, Netradicinio ugdymo koncepcijos, patvirtintos Lietuvos Respublikos švietimo ir mokslo ministro 2010 m. kovo 5 d. įsakymu Nr. V-299 „Dėl Netradicinio ugdymo koncepcijos patvirtinimo“, 7 punktu,</text:span></text:p>
      <text:p text:style-name="P37"><text:span text:style-name="T38">t v i r t i n u<text:s/></text:span><text:span text:style-name="T39"><text:s text:c="3"/>Jėzuitų pedagogika grįsto ugdymo Lietuvoje sampratą (pridedama).“</text:span></text:p>
      <text:p text:style-name="P40"><text:span text:style-name="T41">2</text:span><text:span text:style-name="T42">.</text:span><text:span text:style-name="T43"><text:tab/></text:span><text:span text:style-name="T44">Pakeičiu nurodytu įsakymu patvirtintą<text:s/></text:span><text:span text:style-name="T45">Jėzuitų pedagogika grįsto ugdymo Lietuvoje sampratą:</text:span></text:p>
      <text:p text:style-name="P46"><text:span text:style-name="T47">2.1</text:span><text:span text:style-name="T48">.</text:span><text:span text:style-name="T49"><text:tab/></text:span><text:span text:style-name="T50">Pakeičiu<text:s/></text:span><text:span text:style-name="T51">I skyriaus pavadinimą ir jį išdėstau taip:</text:span></text:p>
      <text:p text:style-name="P52"><text:span text:style-name="T53">„</text:span><text:span text:style-name="T54">I</text:span><text:span text:style-name="T55"><text:s/>SKYRIUS</text:span></text:p>
      <text:p text:style-name="P56"><text:span text:style-name="T57">BENDROSIOS NUOSTATOS</text:span><text:span text:style-name="T58">“.</text:span></text:p>
      <text:p text:style-name="P59"><text:span text:style-name="T60">2.2</text:span><text:span text:style-name="T61">.</text:span><text:span text:style-name="T62"><text:tab/></text:span><text:span text:style-name="T63"><text:s/></text:span><text:span text:style-name="T64">Pakeičiu 2 punktą ir jį išdėstau taip:</text:span></text:p>
      <text:p text:style-name="P65"><text:span text:style-name="T66">„</text:span><text:span text:style-name="T67">2</text:span><text:span text:style-name="T68">.<text:s/></text:span><text:span text:style-name="T69">Jėzuitų <text:s/>ugdymas grindžiamas Šventojo Sosto ir Lietuvos Respublikos sutartimi dėl bendradarbiavimo švietimo ir <text:s/>kultūros srityje, Lietuvos Respublikos<text:s/></text:span><text:span text:style-name="T70">švietimo įstatymu</text:span><text:span text:style-name="T71">, Netradicinio <text:s/>ugdymo koncepcija, patvirtinta Lietuvos Respublikos švietimo ir mokslo ministro 2010 m. kovo 5 d. įsakymu Nr. V-299<text:s/></text:span><text:span text:style-name="T72">„Dėl Netradicinio ugdymo koncepcijos patvirtinimo“</text:span><text:span text:style-name="T73">, Romos katalikų bažnyčios mokymu (Kanonų teisės kodeksas; Katalikų bažnyčios katekizmas), jėzuitų švietimo <text:s/>dokumentais <text:s/>– Jėzuitiškos auklybos pagrindais ir šv. Ignaco pedagogikos praktiniu taikymu, kurio esminės nuostatos atitinka <text:s/>demokratinius <text:s/>bei <text:s/>humanistinius <text:s/>Lietuvos mokyklos principus, ir šia samprata.</text:span><text:span text:style-name="T74">“</text:span></text:p>
      <text:p text:style-name="P75"><text:span text:style-name="T76">2.3</text:span><text:span text:style-name="T77">. Pakeičiu II skyriaus pavadinimą ir jį išdėstau taip:</text:span></text:p>
      <text:p text:style-name="P78"><text:span text:style-name="T79">„</text:span><text:span text:style-name="T80">II</text:span><text:span text:style-name="T81"><text:s/>SKYRIUS</text:span></text:p>
      <text:p text:style-name="P82"><text:span text:style-name="T83">UGDYMO PRINCIPAI IR PAGRINDINĖS NUOSTATOS</text:span><text:span text:style-name="T84">“.</text:span></text:p>
      <text:p text:style-name="P85"><text:span text:style-name="T86">2.4</text:span><text:span text:style-name="T87">. Pakeičiu III skyriaus pavadinimą ir jį išdėstau taip:</text:span></text:p>
      <text:p text:style-name="P88"><text:span text:style-name="T89">„</text:span><text:span text:style-name="T90">III</text:span><text:span text:style-name="T91"><text:s/>SKYRIUS</text:span></text:p>
      <text:p text:style-name="P92"><text:span text:style-name="T93">UGDYMO TIKSLAS, UŽDAVINIAI</text:span><text:span text:style-name="T94">“.</text:span></text:p>
      <text:p text:style-name="P95"><text:span text:style-name="T96">2.5</text:span><text:span text:style-name="T97">. Pakeičiu IV skyriaus pavadinimą ir jį išdėstau taip:</text:span></text:p>
      <text:p text:style-name="P98"><text:span text:style-name="T99">„</text:span><text:span text:style-name="T100">IV</text:span><text:span text:style-name="T101"><text:s/>SKYRIUS</text:span></text:p>
      <text:p text:style-name="P102"><text:span text:style-name="T103">UGDYMO TURINYS</text:span><text:span text:style-name="T104">“.</text:span></text:p>
      <text:p text:style-name="P105"><text:span text:style-name="T106">2.6</text:span><text:span text:style-name="T107">. Pakeičiu 9 punktą ir jį išdėstau taip:</text:span></text:p>
      <text:p text:style-name="P108"><text:span text:style-name="T109">„</text:span><text:span text:style-name="T110">9</text:span><text:span text:style-name="T111">. Samprata paremtas ugdymas pagal formaliojo švietimo programas įgyvendinamas Romos katalikų bažnyčios mokymu, jėzuitų švietimo dokumentais, paradigma,<text:s/></text:span><text:span text:style-name="T112">Pradinio ir pagrindinio ugdymo bendrosiomis programomis, patvirtintomis Lietuvos Respublikos švietimo ir mokslo ministro 2008 m. rugpjūčio 26 d. įsakymu Nr. ISAK-2433 „Dėl Pradinio ir pagrindinio ugdymo bendrųjų programų patvirtinimo“, Vidurinio ugdymo bendrosiomis programomis, patvirtintomis Lietuvos Respublikos švietimo ir mokslo ministro 2011 m. vasario 21 d. įsakymu Nr. V-269 „Dėl Vidurinio ugdymo bendrųjų programų patvirtinimo“.“<text:s/></text:span></text:p>
      <text:p text:style-name="P113"><text:span text:style-name="T114">2.7</text:span><text:span text:style-name="T115">. Pakeičiu V skyriaus pavadinimą ir jį išdėstau taip:</text:span></text:p>
      <text:p text:style-name="P116"><text:span text:style-name="T117">„</text:span><text:span text:style-name="T118">V</text:span><text:span text:style-name="T119"><text:s/>SKYRIUS</text:span></text:p>
      <text:p text:style-name="P120"><text:span text:style-name="T121">UGDYMO PROCESAS</text:span><text:span text:style-name="T122">“.</text:span></text:p>
      <text:p text:style-name="P123"><text:span text:style-name="T124">2.8</text:span><text:span text:style-name="T125">.<text:s/></text:span><text:span text:style-name="T126">Pakeičiu 17 punktą ir jį išdėstau taip:</text:span></text:p>
      <text:p text:style-name="P127"><text:span text:style-name="T128">„</text:span><text:span text:style-name="T129">17</text:span><text:span text:style-name="T130">. <text:s/>Dėl ugdymo specifikos, intensyvesnio ir gilesnio ugdymo turinio, ugdymo planas gali iki 25 procentų skirtis nuo Pradinio, pagrindinio ir vidurinio <text:s/>ugdymo programų bendruosiuose <text:s/>ugdymo <text:s/>planuose nustatytų valandų ir dalykų bei <text:s text:c="2"/>darbo dienų <text:s/>per <text:s/>savaitę skaičiaus. Atsižvelgiant į programų vykdymo specifiką, mokinių poreikius, jėzuitų mokyklose gali būti dirbama pailgintos darbo dienos, visos dienos ir visos savaitės režimu.“</text:span></text:p>
      <text:p text:style-name="P131"><text:span text:style-name="T132">2.9</text:span><text:span text:style-name="T133">.<text:s/></text:span><text:span text:style-name="T134">Pakeičiu 18.2.4 papunktį ir jį išdėstau taip:</text:span></text:p>
      <text:p text:style-name="P135"><text:span text:style-name="T136">„</text:span><text:span text:style-name="T137">18.2.4</text:span><text:span text:style-name="T138">. Ypatingas dėmesys skiriamas doriniam ugdymui – vadovaujantis bendrųjų ugdymo planų nuostatomis, organizuojamas dorinio ugdymo (tikybos) dalyko pagilintas (</text:span><text:span text:style-name="T139">papildytas tiksliniais moduliais pagal šv. Ingaco paradigmą, apibrėžtais<text:s/></text:span><text:span text:style-name="T140">Jėzuitiškos auklybos pagrinduose)</text:span><text:span text:style-name="T141"><text:s/>mokymas, mokymosi pasiekimų ir pažangos vertinimas, reglamentuojamas mokyklos mokinių mokymosi pasiekimų ir pažangos vertinimo apraše. Savaitinis dorinio ugdymo (tikybos) valandų skaičius per savaitę<text:s/></text:span><text:span text:style-name="T142">gali būti padidintas viena pamoka, nei numato bendrieji ugdymo planai.</text:span><text:span text:style-name="T143"><text:s/>Mokoma krikščioniškosios etikos bei krikščioniškos filosofijos;“.</text:span></text:p>
      <text:p text:style-name="P144"><text:span text:style-name="T145">2.10</text:span><text:span text:style-name="T146">.<text:s/></text:span><text:span text:style-name="T147">Pakeičiu 18.2.7 papunktį ir jį išdėstau taip:</text:span></text:p>
      <text:p text:style-name="P148"><text:span text:style-name="T149">„</text:span><text:span text:style-name="T150">18.2.7</text:span><text:span text:style-name="T151">. III–IV gimnazijos klasių mokiniams kartą per metus organizuojamos 4–7 dienų rekolekcijos savaitgaliais;“.</text:span></text:p>
      <text:p text:style-name="P152"><text:span text:style-name="T153">2.11</text:span><text:span text:style-name="T154">.<text:s/></text:span><text:span text:style-name="T155">Pakeičiu 21 punktą ir jį išdėstau taip:</text:span></text:p>
      <text:p text:style-name="P156"><text:span text:style-name="T157">„</text:span><text:span text:style-name="T158">21</text:span><text:span text:style-name="T159">. Jėzuitų mokykla, naudodama paradigmą, atlieka vidinį savo veiklos įsivertinimą pagal pasirinktas sritis, analizuoja įsivertinimo rezultatus bei vertina ugdymo kokybę, jos rezultatus.</text:span><text:span text:style-name="T160">“</text:span></text:p>
      <text:p text:style-name="P161"><text:span text:style-name="T162">2.12</text:span><text:span text:style-name="T163">. Pakeičiu VI skyriaus pavadinimą ir jį išdėstau taip:</text:span></text:p>
      <text:p text:style-name="P164"><text:span text:style-name="T165">„</text:span><text:span text:style-name="T166">VI</text:span><text:span text:style-name="T167"><text:s/>SKYRIUS</text:span></text:p>
      <text:p text:style-name="P168"><text:span text:style-name="T169">REIKALAVIMAI JĖZUITŲ MOKYKLOS MOKYTOJAMS IR VADOVAMS</text:span><text:span text:style-name="T170">“.</text:span></text:p>
      <text:p text:style-name="P171"><text:span text:style-name="T172">2.13</text:span><text:span text:style-name="T173">.<text:s/></text:span><text:span text:style-name="T174">Pakeičiu 22 punktą ir jį išdėstau taip:</text:span></text:p>
      <text:p text:style-name="P175"><text:span text:style-name="T176">„</text:span><text:span text:style-name="T177">22</text:span><text:span text:style-name="T178">. Jėzuitų mokykloje dirbantys mokytojai turi atitikti keliamus reikalavimus, nustatytus Reikalavimų <text:s/>mokytojų kvalifikacijai apraše, patvirtintame<text:s/></text:span><text:span text:style-name="T179">Lietuvos Respublikos švietimo ir mokslo ministro 2014 m. rugpjūčio 29 d. įsakymu Nr. V-744 „Dėl<text:s/></text:span><text:span text:style-name="T180">Reikalavimų mokytojų kvalifikacijai aprašo</text:span><text:span text:style-name="T181"><text:s/>patvirtinimo.“</text:span><text:span text:style-name="T182"><text:s/></text:span></text:p>
      <text:p text:style-name="P183"><text:span text:style-name="T184">2.14</text:span><text:span text:style-name="T185">.<text:s/></text:span><text:span text:style-name="T186">Pripažįstu netekusiu galios 23 punktą.</text:span></text:p>
      <text:p text:style-name="P187"><text:span text:style-name="T188">2.15</text:span><text:span text:style-name="T189">. Pakeičiu VII skyriaus pavadinimą ir jį išdėstau taip:</text:span></text:p>
      <text:p text:style-name="P190"><text:span text:style-name="T191">„</text:span><text:span text:style-name="T192">VII SKYRIUS</text:span></text:p>
      <text:p text:style-name="P193"><text:span text:style-name="T194">JĖZUITŲ MOKYKLOS STEIGIMAS, REORGANIZAVIMAS, LIKVIDAVIMAS, PERTVARKYMAS IR FINANSAVIMAS</text:span><text:span text:style-name="T195">“.</text:span></text:p>
      <text:p text:style-name="P196"><text:span text:style-name="T197">2.16</text:span><text:span text:style-name="T198">.<text:s/></text:span><text:span text:style-name="T199">Pakeičiu 33 punktą ir jį išdėstau taip:</text:span></text:p>
      <text:p text:style-name="P200"><text:span text:style-name="T201">„</text:span><text:span text:style-name="T202">33</text:span><text:span text:style-name="T203">. Jėzuitų mokyklos steigiamos, reorganizuojamos, likviduojamos, pertvarkomos ir <text:s/>finansuojamos vadovaujantis Lietuvos Respublikos ir Šventojo Sosto sutartimi dėl bendradarbiavimo švietimo ir <text:s/>kultūros srityje, Lietuvos Respublikos<text:s/></text:span><text:span text:style-name="T204">civiliniu kodeksu</text:span><text:span text:style-name="T205">, Lietuvos<text:s/></text:span><text:soft-page-break/><text:span text:style-name="T206">Respublikos<text:s/></text:span><text:span text:style-name="T207">švietimo įstatymu</text:span><text:span text:style-name="T208">, Lietuvos Respublikos viešųjų įstaigų įstatymu, Kanonų teisės kodeksu, Jėzaus draugijos teisiniais dokumentais.“ <text:s text:c="2"/></text:span></text:p>
      <text:p text:style-name="P209"/>
      <text:p text:style-name="P210"/>
      <text:p text:style-name="P211"/>
      <text:p text:style-name="P212"><text:span text:style-name="T213">Švietimo ir mokslo ministrė<text:s/></text:span><text:span text:style-name="T214"><text:tab/></text:span><text:span text:style-name="T215"><text:tab/></text:span><text:span text:style-name="T216"><text:tab/></text:span><text:span text:style-name="T217"><text:tab/>Jurgita Petrauskienė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42d173f-c5f0-4cc5-94c6-963933e64081</dc:title>
    <meta:initial-creator>Vaitiekūnas Gražvydas</meta:initial-creator>
    <dc:creator>adlibuser</dc:creator>
    <meta:creation-date>2018-02-21T11:03:00Z</meta:creation-date>
    <dc:date>2018-02-21T11:03:00Z</dc:date>
    <meta:print-date>2018-02-09T10: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06" meta:word-count="790" meta:character-count="5992" meta:row-count="221" meta:non-whitespace-character-count="5308"/>
  </office:meta>
</office:document-meta>
</file>