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s/><text:line-break/>NR. X-764 3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5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keisti<text:s/></text:span><text:span text:style-name="T38">34</text:span><text:span text:style-name="T39"><text:s/></text:span><text:span text:style-name="T40">straipsnio 11 dalį<text:s/></text:span><text:span text:style-name="T41">ir ją išdėstyti taip:</text:span></text:p>
        <text:p text:style-name="P42"><text:span text:style-name="T43">„</text:span><text:span text:style-name="T44">11</text:span><text:span text:style-name="T45">. Valstybinės energetikos reguliavimo tarybos tikrinamas geriamojo vandens tiekėjas, garantinis vandens tiekėjas, paviršinių nuotekų tvarkytojas turi teisę paduoti šio straipsnio 6 dalies 2 punkte nurodytą skundą<text:s/></text:span><text:span text:style-name="T46">pirmosios instancijos<text:s/></text:span><text:span text:style-name="T47">administraciniam teis</text:span><text:span text:style-name="T48">mui teisės aktų nustatyta tvarka. Skundo padavimas Valstybinės energetikos reguliavimo tarybos įgaliotų Valstybinės energetikos reguliavimo tarybos administracijos valstybės tarnautojų ir darbuotojų, dirbančių<text:s/></text:span><text:soft-page-break/><text:span text:style-name="T49">pagal darbo sutartis, patikrinimui pasitelktų<text:s/></text:span><text:span text:style-name="T50">specialistų ar ekspertų atitinkamų veiksmų nesustabdo, jeigu teismas nenusprendžia kitaip.“</text:span></text:p>
        <text:p text:style-name="P51"/>
        <text:p text:style-name="P52"/>
        <text:p text:style-name="Normal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4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3:00Z</meta:creation-date>
    <dc:date>2023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075" meta:row-count="43" meta:non-whitespace-character-count="951"/>
  </office:meta>
</office:document-meta>
</file>