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ORETOS TAUGINIENĖS ATLEIDIMO IŠ LIETUVOS RESPUBLIKOS AKADEMINĖS ETIKOS IR PROCEDŪRŲ KONTROLIERIAUS PAREIGŲ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o 3 dalies 2 punkt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Atleisti Loretą Tauginienę iš Lietuvos Respublikos akademinės etikos ir procedūrų kontrolieriaus pareig</text:span><text:span text:style-name="T44">ų jos prašymu</text:span><text:span text:style-name="T45">.</text:span></text:p>
        <text:p text:style-name="P46"/>
        <text:p text:style-name="P47"><text:span text:style-name="T48">2</text:span><text:span text:style-name="T49"><text:s/>straipsnis.<text:s/></text:span></text:p>
        <text:p text:style-name="P50"><text:span text:style-name="T51">Nustatyti, kad šis nutarimas įsigalioja 2024 m. sausio 23 d.<text:s/>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2T22:31:00Z</meta:creation-date>
    <dc:date>2024-01-22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2" meta:character-count="611" meta:row-count="15" meta:non-whitespace-character-count="542"/>
  </office:meta>
</office:document-meta>
</file>