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1.7722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5909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letter-spacing="0.0416in"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style:language-asian="lt" style:country-asian="LT"/>
    </style:style>
    <style:style style:name="P100" style:parent-style-name="Normal" style:family="paragraph">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paragraph-properties fo:line-height="115%"/>
    </style:style>
    <style:style style:name="T106" style:parent-style-name="DefaultParagraphFont" style:family="text">
      <style:text-properties style:font-size-complex="12pt"/>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master-page-name="MPF1" style:family="paragraph">
      <style:paragraph-properties fo:break-before="page" fo:margin-left="3.052in" style:page-number="1">
        <style:tab-stops/>
      </style:paragraph-properties>
      <style:text-properties fo:color="#000000" style:font-size-complex="12pt" style:language-asian="lt" style:country-asian="LT"/>
    </style:style>
    <style:style style:name="P110" style:parent-style-name="Normal" style:family="paragraph">
      <style:paragraph-properties fo:margin-left="3.052in">
        <style:tab-stops/>
      </style:paragraph-properties>
      <style:text-properties fo:color="#000000" style:font-size-complex="12pt" style:language-asian="lt" style:country-asian="LT"/>
    </style:style>
    <style:style style:name="P111" style:parent-style-name="Normal" style:family="paragraph">
      <style:paragraph-properties fo:margin-left="3.052in">
        <style:tab-stops/>
      </style:paragraph-properties>
      <style:text-properties fo:color="#000000" style:font-size-complex="12pt" style:language-asian="lt" style:country-asian="LT"/>
    </style:style>
    <style:style style:name="P112" style:parent-style-name="Normal" style:family="paragraph">
      <style:paragraph-properties fo:margin-left="3.052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333333" style:font-size-complex="12pt"/>
    </style:style>
    <style:style style:name="P117" style:parent-style-name="Normal" style:family="paragraph">
      <style:text-properties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center" fo:text-indent="0.0395in"/>
      <style:text-properties style:font-size-complex="12pt"/>
    </style:style>
    <style:style style:name="P121" style:parent-style-name="Normal" style:family="paragraph">
      <style:paragraph-properties fo:text-align="center" fo:background-color="#FFFFFF"/>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fo:background-color="#FFFFFF"/>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center" fo:text-indent="0.043in" fo:background-color="#FFFFFF"/>
      <style:text-properties fo:color="#000000" style:font-size-complex="12pt" style:language-asian="lt" style:country-asian="L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center" fo:text-indent="0.043in" fo:background-color="#FFFFFF"/>
    </style:style>
    <style:style style:name="P146" style:parent-style-name="Normal" style:family="paragraph">
      <style:paragraph-properties fo:text-align="center" fo:background-color="#FFFFFF"/>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fo:background-color="#FFFFFF"/>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center" fo:text-indent="0.043in" fo:background-color="#FFFFFF"/>
      <style:text-properties fo:color="#000000" style:font-size-complex="12pt" style:language-asian="lt" style:country-asian="LT"/>
    </style:style>
    <style:style style:name="P153" style:parent-style-name="Normal" style:family="paragraph">
      <style:paragraph-properties fo:text-align="justify" fo:text-indent="0.5in" fo:background-color="#FFFFFF"/>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center" fo:text-indent="0.043in" fo:background-color="#FFFFFF"/>
    </style:style>
    <style:style style:name="P170" style:parent-style-name="Normal" style:family="paragraph">
      <style:paragraph-properties fo:text-align="center" fo:background-color="#FFFFFF"/>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center" fo:background-color="#FFFFFF"/>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center" fo:text-indent="0.043in" fo:background-color="#FFFFFF"/>
      <style:text-properties fo:color="#000000" style:font-size-complex="12pt" style:language-asian="lt" style:country-asian="LT"/>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fo:background-color="#FFFFFF"/>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fo:background-color="#FFFFFF"/>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center" fo:text-indent="0.043in" fo:background-color="#FFFFFF"/>
    </style:style>
    <style:style style:name="P197" style:parent-style-name="Normal" style:family="paragraph">
      <style:paragraph-properties fo:text-align="center" fo:background-color="#FFFFFF"/>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center" fo:background-color="#FFFFFF"/>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center" fo:text-indent="0.043in" fo:background-color="#FFFFFF"/>
      <style:text-properties fo:color="#000000" style:font-size-complex="12pt" style:language-asian="lt" style:country-asian="LT"/>
    </style:style>
    <style:style style:name="P204" style:parent-style-name="Normal" style:family="paragraph">
      <style:paragraph-properties fo:text-align="justify" fo:text-indent="0.5in"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fo:background-color="#FFFFFF"/>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fo:background-color="#FFFFFF"/>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center" fo:background-color="#FFFFFF"/>
      <style:text-properties fo:color="#000000" style:font-size-complex="12pt" style:language-asian="lt" style:country-asian="LT"/>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Normal" style:master-page-name="MPF2" style:family="paragraph">
      <style:paragraph-properties fo:break-before="page" fo:margin-left="4.1347in" style:page-number="1">
        <style:tab-stops/>
      </style:paragraph-properties>
      <style:text-properties style:font-size-complex="12pt" style:language-asian="lt" style:country-asian="LT"/>
    </style:style>
    <style:style style:name="P224" style:parent-style-name="Normal" style:family="paragraph">
      <style:paragraph-properties fo:margin-left="4.1347in">
        <style:tab-stops/>
      </style:paragraph-properties>
      <style:text-properties style:font-size-complex="12pt" style:language-asian="lt" style:country-asian="LT"/>
    </style:style>
    <style:style style:name="P225" style:parent-style-name="Normal" style:family="paragraph">
      <style:paragraph-properties fo:margin-left="4.1347in">
        <style:tab-stops/>
      </style:paragraph-properties>
      <style:text-properties style:font-size-complex="12pt" style:language-asian="lt" style:country-asian="LT"/>
    </style:style>
    <style:style style:name="P226" style:parent-style-name="Normal" style:family="paragraph">
      <style:paragraph-properties fo:margin-left="4.1347in">
        <style:tab-stops/>
      </style:paragraph-properties>
      <style:text-properties style:font-size-complex="12pt" style:language-asian="lt" style:country-asian="LT"/>
    </style:style>
    <style:style style:name="P227" style:parent-style-name="Normal" style:family="paragraph">
      <style:paragraph-properties fo:text-align="center" fo:text-indent="0.043in"/>
      <style:text-properties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fo:text-indent="0.043in"/>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style:tab-stops>
          <style:tab-stop style:type="left" style:position="0.7875in"/>
        </style:tab-stops>
      </style:paragraph-properties>
      <style:text-properties fo:font-size="10pt" style:font-size-asian="10pt" style:font-size-complex="12pt" style:language-asian="lt" style:country-asian="LT"/>
    </style:style>
    <style:style style:name="P250" style:parent-style-name="Normal" style:family="paragraph">
      <style:paragraph-properties fo:text-align="center">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b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b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b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b 66.6%" style:font-size-complex="12pt" style:language-asian="lt" style:country-asian="LT"/>
    </style:style>
    <style:style style:name="P259" style:parent-style-name="Normal" style:family="paragraph">
      <style:paragraph-properties fo:text-align="center">
        <style:tab-stops>
          <style:tab-stop style:type="left" style:position="0.7875in"/>
        </style:tab-stops>
      </style:paragraph-properties>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b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b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b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text-properties fo:font-size="10pt" style:font-size-asian="10pt"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b 66.6%" style:font-size-complex="12pt" style:language-asian="lt" style:country-asian="LT"/>
    </style:style>
    <style:style style:name="P281" style:parent-style-name="Normal" style:family="paragraph">
      <style:paragraph-properties fo:text-align="center"/>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b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b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center"/>
      <style:text-properties fo:font-size="10pt" style:font-size-asian="10pt"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b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b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b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style:text-properties fo:font-size="10pt" style:font-size-asian="10pt" style:language-asian="lt" style:country-asian="LT"/>
    </style:style>
    <style:style style:name="P325" style:parent-style-name="Normal" style:family="paragraph">
      <style:paragraph-properties fo:text-align="center">
        <style:tab-stops>
          <style:tab-stop style:type="left" style:position="0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b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style:style>
    <style:style style:name="P331" style:parent-style-name="Normal" style:family="paragraph">
      <style:paragraph-properties fo:text-align="justify" fo:text-indent="0.5in">
        <style:tab-stops>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b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357" style:parent-style-name="Normal" style:family="paragraph">
      <style:paragraph-properties fo:text-align="center">
        <style:tab-stops>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style:tab-stops>
          <style:tab-stop style:type="left" style:position="0.8861in"/>
        </style:tab-stops>
      </style:paragraph-properties>
    </style:style>
    <style:style style:name="P363" style:parent-style-name="Normal" style:family="paragraph">
      <style:paragraph-properties fo:text-align="justify" fo:text-indent="0.5in">
        <style:tab-stops>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b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b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b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379" style:parent-style-name="Normal" style:family="paragraph">
      <style:paragraph-properties fo:text-align="center">
        <style:tab-stops>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b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ize="14pt" style:font-size-asian="14pt" style:font-size-complex="14pt" style:language-asian="lt" style:country-asian="LT"/>
    </style:style>
    <style:style style:name="P387" style:parent-style-name="Normal" style:family="paragraph">
      <style:paragraph-properties fo:text-align="center">
        <style:tab-stops>
          <style:tab-stop style:type="left" style:position="0.7875in"/>
        </style:tab-stops>
      </style:paragraph-properties>
    </style:style>
    <style:style style:name="P388" style:parent-style-name="Normal" style:family="paragraph">
      <style:paragraph-properties fo:text-align="justify" fo:text-indent="0.5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b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style:text-properties fo:color="#000000" fo:font-size="11pt" style:font-size-asian="11pt" style:font-size-complex="11pt"/>
    </style:style>
    <style:style style:name="P412"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3"><draw:frame draw:style-name="a0" draw:name="Paveikslėlis 3"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 SVEIKATOS APSAUGOS MINISTRAS</text:p>
      <text:p text:style-name="P6"/>
      <text:p text:style-name="P7"><text:span text:style-name="T8">LIETUVOS RESPUBLIKOS TEISINGUMO MINISTRAS</text:span></text:p>
      <text:p text:style-name="P9"/>
      <text:p text:style-name="P10"/>
      <text:p text:style-name="P11">ĮSAKYMAS</text:p>
      <text:p text:style-name="P12">DĖL ASMENS SVEIKATOS PRIEŽIŪROS PASLAUGŲ TEIKIMO SUIMTIESIEMS IR NUTEISTIESIEMS TVARKOS APRAŠO PATVIRTINIMO</text:p>
      <text:p text:style-name="P13"/>
      <text:p text:style-name="P14"><text:span text:style-name="T15">2022 m. gruodžio 22 d. Nr.</text:span><text:span text:style-name="T16"> </text:span><text:span text:style-name="T17">V-1914/1R-427</text:span></text:p>
      <text:p text:style-name="P18">Vilnius<text:s/></text:p>
      <text:p text:style-name="P19"/>
      <text:p text:style-name="P20"><text:span text:style-name="T21">Vadovaudamiesi<text:s/></text:span><text:span text:style-name="T22">Lietuvos Respublikos bausmių vykdymo kodekso 90</text:span><text:span text:style-name="T23"> </text:span><text:span text:style-name="T24">straipsnio 1</text:span><text:span text:style-name="T25"> </text:span><text:span text:style-name="T26">dalimi, Lietuvos Respublikos suėmimo vykdymo įstatymo 24</text:span><text:span text:style-name="T27"> </text:span><text:span text:style-name="T28">straipsnio 1</text:span><text:span text:style-name="T29"> </text:span><text:span text:style-name="T30">dalimi ir Lietuvos Respublikos sveikatos priežiūros įstaigų įstatymo 45</text:span><text:span text:style-name="T31"> </text:span><text:span text:style-name="T32">straipsnio</text:span><text:span text:style-name="T33"><text:s/></text:span><text:span text:style-name="T34">2 ir 3</text:span><text:span text:style-name="T35"> </text:span><text:span text:style-name="T36">dalimis:</text:span></text:p>
      <text:p text:style-name="P37"><text:span text:style-name="T38">1</text:span><text:span text:style-name="T39">.<text:s/></text:span><text:span text:style-name="T40">Tvirtiname</text:span><text:span text:style-name="T41"><text:s/>pridedamus:</text:span></text:p>
      <text:p text:style-name="P42"><text:span text:style-name="T43">1.1</text:span><text:span text:style-name="T44">. Asmens sveikatos priežiūros paslaugų teikimo suimtiesiems ir nuteistiesiems tvarkos aprašą;<text:s/></text:span></text:p>
      <text:p text:style-name="P45"><text:span text:style-name="T46">1.2</text:span><text:span text:style-name="T47">.<text:s/></text:span><text:span text:style-name="T48">Ambulatorinių asmens sveikatos priežiūros paslaugų teikimo suimtiesiems ir nuteistiesiems sutarties formą.</text:span></text:p>
      <text:p text:style-name="P49"><text:span text:style-name="T50">2</text:span><text:span text:style-name="T51">.</text:span><text:span text:style-name="T52"><text:s/>Pripažįstame<text:s/></text:span><text:span text:style-name="T53">netekusiais galios:</text:span></text:p>
      <text:p text:style-name="P54"><text:span text:style-name="T55">2.1</text:span><text:span text:style-name="T56">. Lietuvos Respublikos sveikatos apsaugos ministro ir Lietuvos Respublikos teisingumo ministro 2002</text:span><text:span text:style-name="T57"> </text:span><text:span text:style-name="T58">m. liepos</text:span><text:span text:style-name="T59"><text:s/></text:span><text:span text:style-name="T60">2</text:span><text:span text:style-name="T61"> </text:span><text:span text:style-name="T62">d. įsakymą Nr.</text:span><text:span text:style-name="T63"> </text:span><text:span text:style-name="T64">343/191 „Dėl Asmenų, laikomų laisvės atėmimo vietų<text:s/></text:span><text:soft-page-break/><text:span text:style-name="T65">įstaigose, sveikatos profilaktinio tikrinimo dėl pavojingų ir ypač pavojingų užkrečiamųjų ligų tvarkos aprašo patvirtinimo“ su visais pakeitimais ir papildymais;</text:span></text:p>
      <text:p text:style-name="P66"><text:span text:style-name="T67">2.2</text:span><text:span text:style-name="T68">. Lietuvos Respublikos sveikatos apsaugos ministro ir Lietuvos Respublikos teisingumo ministro 2017</text:span><text:span text:style-name="T69"> </text:span><text:span text:style-name="T70">m. liepos</text:span><text:span text:style-name="T71"><text:s/></text:span><text:span text:style-name="T72">24</text:span><text:span text:style-name="T73"> </text:span><text:span text:style-name="T74">d. įsakymą Nr.</text:span><text:span text:style-name="T75"> </text:span><text:span text:style-name="T76">V-899/1R-199 „Dėl ūminio žmogaus imunodeficito viruso infekcijos sindromo gydymo laisvės atėmimo vietose“;</text:span></text:p>
      <text:p text:style-name="P77"><text:span text:style-name="T78">2.3</text:span><text:span text:style-name="T79">. Lietuvos Respublikos sveikatos apsaugos ministro ir Lietuvos Respublikos teisingumo ministro 2019 m. rugsėjo</text:span><text:span text:style-name="T80"><text:s/></text:span><text:span text:style-name="T81">30</text:span><text:span text:style-name="T82"> </text:span><text:span text:style-name="T83">d. įsakymą Nr.</text:span><text:span text:style-name="T84"> </text:span><text:span text:style-name="T85">V-1103/1R-279</text:span><text:span text:style-name="T86"><text:s/></text:span><text:span text:style-name="T87">„Dėl Asmens sveikatos priežiūros paslaugų organizavimo ir teikimo asmenims, laikomiems laisvės atėmimo įstaigose, tvarkos aprašo patvirtinimo“ su visais pakeitimais ir papildymais.</text:span></text:p>
      <text:p text:style-name="P88"><text:span text:style-name="T89">3</text:span><text:span text:style-name="T90">.<text:s/></text:span><text:span text:style-name="T91">Nustatom</text:span><text:span text:style-name="T92">e, kad šis įsakymas įsigalioja 2023</text:span><text:span text:style-name="T93"> </text:span><text:span text:style-name="T94">m. sausio</text:span><text:span text:style-name="T95"><text:s/></text:span><text:span text:style-name="T96">1</text:span><text:span text:style-name="T97"> </text:span><text:span text:style-name="T98">d.</text:span></text:p>
      <text:p text:style-name="P99"/>
      <text:p text:style-name="P100"/>
      <text:p text:style-name="Normal"/>
      <text:p text:style-name="Normal"><text:span text:style-name="T101">Sveikatos apsaugos ministras <text:s text:c="88"/>Arūnas Dulkys</text:span></text:p>
      <text:p text:style-name="P102"/>
      <text:p text:style-name="P103"/>
      <text:p text:style-name="P104"/>
      <text:p text:style-name="P105"><text:span text:style-name="T106">Teisingumo ministrė <text:s text:c="90"/>Ewelina Dobrowolska</text:span></text:p>
      <text:p text:style-name="P107"/>
      <text:soft-page-break/>
      <text:p text:style-name="P108">PATVIRTINTA</text:p>
      <text:p text:style-name="P110">Lietuvos Respublikos sveikatos apsaugos ministro ir</text:p>
      <text:p text:style-name="P111">Lietuvos Respublikos teisingumo ministro</text:p>
      <text:p text:style-name="P112"><text:span text:style-name="T113">2022 m. gruodžio 22 d.</text:span><text:span text:style-name="T114"><text:s/>įsakymu Nr.</text:span><text:span text:style-name="T115"> </text:span><text:span text:style-name="T116">V-1914/1R-427</text:span></text:p>
      <text:p text:style-name="P117"/>
      <text:p text:style-name="P118"><text:span text:style-name="T119">ASMENS SVEIKATOS PRIEŽIŪROS PASLAUGŲ TEIKIMO SUIMTIESIEMS IR NUTEISTIESIEMS TVARKOS APRAŠAS</text:span></text:p>
      <text:p text:style-name="P120"/>
      <text:p text:style-name="P121"><text:span text:style-name="T122">I</text:span><text:span text:style-name="T123"> </text:span><text:span text:style-name="T124">SKYRIUS</text:span></text:p>
      <text:p text:style-name="P125"><text:span text:style-name="T126">BENDROSIOS NUOSTATOS</text:span></text:p>
      <text:p text:style-name="P127"/>
      <text:p text:style-name="P128"><text:span text:style-name="T129">1</text:span><text:span text:style-name="T130">. Asmens sveikatos priežiūros paslaugų teikimo suimtiesiems ir nuteistiesiems tvarkos aprašas (toliau – Aprašas) nustato pirminio, antrinio ir tretinio lygių asmens sveikatos priežiūros paslaugų teikimo suimtiesiems, arešto ir laisvės atėmimo bausmes uždaro ir pusiau atviro tipo bausmės atlikimo vietose atliekantiems nuteistiesiems, taip pat atviro tipo bausmės atlikimo vietose laikomiems nuteistiesiems, atliekantiems Lietuvos Respublikos bausmių vykdymo kodekso 79</text:span><text:span text:style-name="T131"> </text:span><text:span text:style-name="T132">straipsnio 2</text:span><text:span text:style-name="T133"> </text:span><text:span text:style-name="T134">dalyje nurodytą drausminę nuobaudą (toliau kartu – pacientai), tvarką.</text:span></text:p>
      <text:p text:style-name="P135"><text:span text:style-name="T136">2</text:span><text:span text:style-name="T137">. Asmens sveikatos priežiūros paslaugos pacientams teikiamos suėmimo vykdymo ir arešto bei laisvės atėmimo bausmių atlikimo vietose (toliau – laisvės atėmimo vietos), specializuotame Lietuvos kalėjimų tarnybos (toliau – LKT) asmens sveikatos priežiūros padalinyje ir Aprašo nustatyta tvarka kitose teisę teikti reikiamas asmens sveikatos priežiūros paslaugas turinčiose asmens sveikatos priežiūros įstaigose (toliau – kitos asmens sveikatos priežiūros įstaigos).</text:span></text:p>
      <text:p text:style-name="P138"><text:span text:style-name="T139">3</text:span><text:span text:style-name="T140">. LKT, kitos asmens sveikatos priežiūros įstaigos, Valstybinė akreditavimo sveikatos priežiūros veiklai tarnyba prie Sveikatos apsaugos ministerijos, Nacionalinis visuomenės sveikatos centras prie Sveikatos apsaugos ministerijos ir Valstybinė ligonių kasa prie Sveikatos apsaugos ministerijos, teikdami pacientams asmens sveikatos priežiūros paslaugas ir siekdami<text:s/></text:span><text:soft-page-break/><text:span text:style-name="T141">užtikrinti jiems reikiamų asmens sveikatos priežiūros paslaugų prieinamumą ir asmens sveikatos priežiūros paslaugas pacientams teikiančių asmens sveikatos priežiūros specialistų apsaugą, privalo vadovautis Aprašu.</text:span></text:p>
      <text:p text:style-name="P142"><text:span text:style-name="T143">4</text:span><text:span text:style-name="T144">. LKT privalo turėti galiojančią įstaigos asmens sveikatos priežiūros licenciją, suteikiančią teisę teikti asmens sveikatos priežiūros paslaugas pagal sveikatos apsaugos ministro nustatytus atitinkamų asmens sveikatos priežiūros paslaugų teikimo reikalavimus.<text:s/></text:span></text:p>
      <text:p text:style-name="P145"/>
      <text:p text:style-name="P146"><text:span text:style-name="T147">II</text:span><text:span text:style-name="T148"> </text:span><text:span text:style-name="T149">SKYRIUS</text:span></text:p>
      <text:p text:style-name="P150"><text:span text:style-name="T151">ASMENS SVEIKATOS PRIEŽIŪROS PASLAUGŲ TEIKIMO PRINCIPAI</text:span></text:p>
      <text:p text:style-name="P152"/>
      <text:p text:style-name="P153"><text:span text:style-name="T154">5</text:span><text:span text:style-name="T155">. Būtinoji medicinos pagalba laisvės atėmimo vietose laikomiems pacientams, kaip ir laisvėje esantiems asmenims, teikiama laikantis teisės aktų, reguliuojančių būtinosios medicinos pagalbos teikimą ir mastą, nustatytos tvarkos užtikrinant paciento apsaugą. Ūmios gyvybei pavojingos ligos ar nelaimingo atsitikimo atveju pirmąją medicinos pagalbą pacientui suteikia LKT darbuotojai pagal savo kompetenciją.</text:span></text:p>
      <text:p text:style-name="P156"><text:span text:style-name="T157">6</text:span><text:span text:style-name="T158">. Pirminio lygio ambulatorinės asmens sveikatos priežiūros paslaugos pacientams teikiamos laisvės atėmimo vietose. Šias paslaugas pacientams teikia LKT asmens sveikatos priežiūros specialistai. Jų ne darbo metu pirminio lygio ambulatorinės asmens sveikatos priežiūros paslaugos pacientams teikiamos kitose asmens sveikatos priežiūros įstaigose pagal su LKT sudarytas sutartis.</text:span></text:p>
      <text:p text:style-name="P159"><text:span text:style-name="T160">7</text:span><text:span text:style-name="T161">. Jeigu LKT neturi galimybių pacientams suteikti pirminio lygio asmens sveikatos priežiūros paslaugų (laikinai nėra reikiamų asmens sveikatos priežiūros specialistų ir nėra galimybių jų pakeisti), šias paslaugas pagal šiuo įsakymu patvirtintą tipinę formą sudarytas sutartis su LKT ir jose numatytas sąlygas laisvės atėmimo vietose privalo teikti savivaldybės, kurios teritorijoje yra atitinkama laisvės atėmimo vieta, pirminio lygio ambulatorines asmens sveikatos priežiūros paslaugas teikianti asmens sveikatos priežiūros įstaiga. Savivaldybių<text:s/></text:span><text:soft-page-break/><text:span text:style-name="T162">ambulatorines asmens sveikatos priežiūros paslaugas teikiančioms asmens sveikatos priežiūros įstaigoms už jų asmens sveikatos priežiūros specialistų pacientams suteiktas paslaugas LKT sumoka pagal Aprašo priede nustatytą paslaugų valandinių įkainių apskaičiavimo ir mokėjimo už šias paslaugas aprašą.</text:span></text:p>
      <text:p text:style-name="P163"><text:span text:style-name="T164">8</text:span><text:span text:style-name="T165">. Pacientams reikalingos antrinio lygio asmens sveikatos priežiūros paslaugos, kurios nėra teikiamos specializuotame LKT asmens sveikatos priežiūros padalinyje (LKT neturi licencijos teikti šias paslaugas), teikiamos kitose arčiausiai esančiose ir atitinkamas paslaugas galinčiose suteikti asmens sveikatos priežiūros įstaigose.</text:span></text:p>
      <text:p text:style-name="P166"><text:span text:style-name="T167">9</text:span><text:span text:style-name="T168">. Tretinio lygio asmens sveikatos priežiūros paslaugos laisvės atėmimo vietose laikomiems pacientams teikiamos kitose arčiausiai esančiose ir atitinkamas paslaugas galinčiose suteikti asmens sveikatos priežiūros įstaigose.</text:span></text:p>
      <text:p text:style-name="P169"/>
      <text:p text:style-name="P170"><text:span text:style-name="T171">III</text:span><text:span text:style-name="T172"> </text:span><text:span text:style-name="T173">SKYRIUS</text:span></text:p>
      <text:p text:style-name="P174"><text:span text:style-name="T175">ASMENS SVEIKATOS PRIEŽIŪROS PASLAUGŲ TEIKIMAS SPECIALIZUOTAME LKT ASMENS SVEIKATOS PRIEŽIŪROS PADALINYJE IR PACIENTŲ SIUNTIMAS Į KITAS ASMENS SVEIKATOS PRIEŽIŪROS ĮSTAIGAS</text:span></text:p>
      <text:p text:style-name="P176"/>
      <text:p text:style-name="P177"><text:span text:style-name="T178">10</text:span><text:span text:style-name="T179">. Jeigu pacientams reikiamos asmens sveikatos priežiūros paslaugos negali būti suteiktos laisvės atėmimo vietoje, teisės aktų, reguliuojančių siuntimų asmens sveikatos priežiūros paslaugoms gauti išdavimą, įforminimą ir atsakymų pateikimą, nustatyta tvarka šiems asmenims išduodami gydytojų siuntimai ambulatorinėms ar stacionarinėms asmens sveikatos priežiūros paslaugoms specializuotame LKT asmens sveikatos priežiūros padalinyje gauti, o jei šis padalinys dėl Aprašo 8</text:span><text:span text:style-name="T180"> </text:span><text:span text:style-name="T181">punkte nurodytų priežasčių paslaugų suteikti negali ar Aprašo 9</text:span><text:span text:style-name="T182"> </text:span><text:span text:style-name="T183">punkte nurodytu atveju tokių paslaugų neteikia, – šioms paslaugoms kitose asmens sveikatos priežiūros įstaigose gauti.</text:span></text:p>
      <text:p text:style-name="P184"><text:span text:style-name="T185">11</text:span><text:span text:style-name="T186">. Pacientų konvojavimą į kitas asmens sveikatos priežiūros įstaigas, išskyrus atvejus, kai šiems asmenims teikiama būtinoji medicinos pagalba, teisės aktų nustatyta tvarka vykdo LKT darbuotojai. Pacientų pristatymą į kitas asmens sveikatos priežiūros įstaigas būtinajai medicinos pagalbai suteikti vykdo greitosios medicinos pagalbos tarnybos, o jų apsaugą užtikrina LKT darbuotojai.</text:span></text:p>
      <text:p text:style-name="P187"><text:span text:style-name="T188">12</text:span><text:span text:style-name="T189">. Pacientų siuntimo, konvojavimo dėl konsultacijų į specializuotą LKT asmens sveikatos priežiūros padalinį arba kitas asmens sveikatos priežiūros įstaigas ir stacionarizavimo tvarką nustato LKT direktorius.</text:span></text:p>
      <text:p text:style-name="P190"><text:span text:style-name="T191">13</text:span><text:span text:style-name="T192">. Pacientų registraciją gauti asmens sveikatos priežiūros paslaugas kitose asmens sveikatos priežiūros įstaigose LKT direktoriaus nustatyta tvarka užtikrina LKT vyriausiojo gydytojo paskirti asmens sveikatos priežiūros specialistai.<text:s/></text:span></text:p>
      <text:p text:style-name="P193"><text:span text:style-name="T194">14</text:span><text:span text:style-name="T195">. Pacientams reikalingos asmens sveikatos priežiūros paslaugos kitose asmens sveikatos priežiūros įstaigose teikiamos užtikrinant šių asmenų apsaugą.</text:span></text:p>
      <text:p text:style-name="P196"/>
      <text:p text:style-name="P197"><text:span text:style-name="T198">IV</text:span><text:span text:style-name="T199"> </text:span><text:span text:style-name="T200">SKYRIUS</text:span></text:p>
      <text:p text:style-name="P201"><text:span text:style-name="T202">BAIGIAMOSIOS NUOSTATOS</text:span></text:p>
      <text:p text:style-name="P203"/>
      <text:p text:style-name="P204"><text:span text:style-name="T205">15</text:span><text:span text:style-name="T206">. LKT sudaro galimybes pacientams sveikatos apsaugos ministro nustatyta tvarka dalyvauti ligų prevencijos programose ir skiepytis sveikatos apsaugos ministro tvirtinamose nacionalinėse imunoprofilaktikos programose numatytomis vakcinomis.</text:span></text:p>
      <text:p text:style-name="P207"><text:span text:style-name="T208">16</text:span><text:span text:style-name="T209">. Asmens sveikatos priežiūros paslaugas LKT teikiančių asmens sveikatos priežiūros specialistų pareigybių skaičių nustato LKT direktorius.<text:s/></text:span></text:p>
      <text:p text:style-name="P210"><text:span text:style-name="T211">17</text:span><text:span text:style-name="T212">.</text:span><text:span text:style-name="T213"><text:s/></text:span><text:span text:style-name="T214">LKT teikiamos asmens sveikatos priežiūros paslaugos iš Privalomojo sveikatos draudimo fondo (toliau – PSDF) biudžeto lėšų apmokamos vadovaujantis teisės aktais, reglamentuojančiais asmens sveikatos priežiūros paslaugų apmokėjimą PSDF biudžeto lėšomis.</text:span></text:p>
      <text:p text:style-name="P215"><text:span text:style-name="T216">18</text:span><text:span text:style-name="T217">. Vaistais (vaistiniais preparatais) ir</text:span><text:span text:style-name="T218"><text:s/></text:span><text:span text:style-name="T219">(ar) vaistinių prekėmis, reikalingais pacientams teikiant asmens sveikatos priežiūros paslaugas, LKT aprūpina vaistinė, veikianti pagal teisės aktus, reglamentuojančius ligoninės vaistinių veiklą.</text:span></text:p>
      <text:p text:style-name="P220">______________</text:p>
      <text:p text:style-name="P221"/>
      <text:soft-page-break/>
      <text:p text:style-name="P222">Asmens sveikatos priežiūros paslaugų<text:s/></text:p>
      <text:p text:style-name="P224">teikimo suimtiesiems ir nuteistiesiems<text:s/></text:p>
      <text:p text:style-name="P225">tvarkos aprašo</text:p>
      <text:p text:style-name="P226">priedas</text:p>
      <text:p text:style-name="P227"/>
      <text:p text:style-name="P228"><text:span text:style-name="T229">SAVIVALDYBIŲ ASMENS SVEIKATOS PRIEŽIŪROS ĮSTAIGŲ ASMENS SVEIKATOS PRIEŽIŪROS SPECIALISTŲ SUIMTIESIEMS IR NUTEISTIESIEMS LAISVĖS ATĖMIMO VIETOJE SUTEIKTŲ PIRMINIO LYGIO ASMENS SVEIKATOS PRIEŽIŪROS PASLAUGŲ VALANDINIŲ ĮKAINIŲ APSKAIČIAVIMO IR MOKĖJIMO UŽ ŠIAS PASLAUGAS APRAŠAS</text:span></text:p>
      <text:p text:style-name="P230"/>
      <text:p text:style-name="P231"><text:span text:style-name="T232">1</text:span><text:span text:style-name="T233">. Už savivaldybių asmens sveikatos priežiūros įstaigų (toliau – Paslaugų teikėjas) asmens sveikatos priežiūros specialistų (specialistų komandos) suimtiesiems ir nuteistiesiems (toliau kartu – pacientai) laisvės atėmimo vietoje suteiktas pirminio lygio asmens sveikatos priežiūros paslaugas Lietuvos kalėjimų tarnyba (toliau – Užsakovas) Paslaugų teikėjui sumoka pagal valandinius asmens sveikatos priežiūros paslaugų teikimo įkainius, kurie apskaičiuojami šio aprašo 2–5 punktuose nustatyta tvarka.</text:span></text:p>
      <text:p text:style-name="P234"><text:span text:style-name="T235">2</text:span><text:span text:style-name="T236">. Asmens sveikatos priežiūros specialistų komandų (šeimos gydytojo kartu su bendrosios praktikos slaugytoju arba gydytojo psichiatro kartu su psichikos sveikatos slaugytoju, arba gydytojo odontologo kartu su odontologo padėjėju) pacientams suteiktų asmens sveikatos priežiūros paslaugų valandinis įkainis (Į</text:span><text:span text:style-name="T237">(val.)</text:span><text:span text:style-name="T238">) apskaičiuojamas visų Lietuvos nacionalinės sveikatos sistemos (toliau – LNSS) viešosiose asmens sveikatos priežiūros įstaigose dirbančių gydytojų vienam etatui apskaičiuoto vidutinio valandinio darbo užmokesčio dydžio (G</text:span><text:span text:style-name="T239">(vid./val.)</text:span><text:span text:style-name="T240">) ir visų LNSS viešosiose asmens sveikatos priežiūros įstaigose dirbančių slaugytojų vienam etatui apskaičiuoto vidutinio valandinio darbo užmokesčio dydžio (S</text:span><text:span text:style-name="T241">(vid./val.)</text:span><text:span text:style-name="T242">)</text:span><text:span text:style-name="T243"><text:s/></text:span><text:span text:style-name="T244">sumą padauginus iš skatinamojo koeficiento (K</text:span><text:span text:style-name="T245">(ind.)</text:span><text:span text:style-name="T246">), t.</text:span><text:span text:style-name="T247"> </text:span><text:span text:style-name="T248">y.<text:s/></text:span></text:p>
      <text:p text:style-name="P249"/>
      <text:p text:style-name="P250"><text:span text:style-name="T251">Į</text:span><text:span text:style-name="T252">(val.)<text:s/></text:span><text:span text:style-name="T253">= (G</text:span><text:span text:style-name="T254">(vid./val.)<text:s/></text:span><text:span text:style-name="T255">+ S</text:span><text:span text:style-name="T256">(vid./val.)</text:span><text:span text:style-name="T257">) x K</text:span><text:span text:style-name="T258">(ind.).</text:span></text:p>
      <text:p text:style-name="P259"/>
      <text:p text:style-name="P260"><text:span text:style-name="T261">3</text:span><text:span text:style-name="T262">.<text:s/></text:span><text:span text:style-name="T263"><text:s/></text:span><text:span text:style-name="T264">Gydytojų (jiems priskiriami šeimos gydytojai, gydytojai psichiatrai, gydytojai odontologai) pacientams suteiktų asmens sveikatos priežiūros paslaugų valandinis įkainis (Į</text:span><text:span text:style-name="T265">(val.)</text:span><text:span text:style-name="T266">) apskaičiuojamas visų LNSS viešosiose asmens sveikatos priežiūros įstaigose dirbančių gydytojų vienam etatui apskaičiuoto vidutinio valandinio darbo užmokesčio dydį (G</text:span><text:span text:style-name="T267">(vid./val.)</text:span><text:span text:style-name="T268">) padauginus iš skatinamojo koeficiento (K</text:span><text:span text:style-name="T269">(ind.)</text:span><text:span text:style-name="T270">), t.</text:span><text:span text:style-name="T271"> </text:span><text:span text:style-name="T272">y.</text:span></text:p>
      <text:p text:style-name="P273"/>
      <text:p text:style-name="P274"><text:span text:style-name="T275">Į</text:span><text:span text:style-name="T276">(val.)</text:span><text:span text:style-name="T277"><text:s/>= G</text:span><text:span text:style-name="T278">(vid./val.)</text:span><text:span text:style-name="T279"><text:s/>x K</text:span><text:span text:style-name="T280">(ind.).</text:span></text:p>
      <text:p text:style-name="P281"/>
      <text:p text:style-name="P282"><text:span text:style-name="T283">4</text:span><text:span text:style-name="T284">. Slaugytojų (jiems priskiriami bendrosios praktikos slaugytojai, psichikos sveikatos slaugytojai, odontologo padėjėjai) pacientams suteiktų asmens sveikatos priežiūros paslaugų valandinis įkainis (Į</text:span><text:span text:style-name="T285">(val.)</text:span><text:span text:style-name="T286">) apskaičiuojamas visų Lietuvos LNSS viešosiose asmens sveikatos priežiūros įstaigose dirbančių slaugytojų vienam etatui apskaičiuoto vidutinio valandinio darbo užmokesčio dydį (S</text:span><text:span text:style-name="T287">(vid./val.)</text:span><text:span text:style-name="T288">) padauginus iš skatinamojo koeficiento (K</text:span><text:span text:style-name="T289">(ind.)</text:span><text:span text:style-name="T290">), t.</text:span><text:span text:style-name="T291"> </text:span><text:span text:style-name="T292">y.<text:s/></text:span></text:p>
      <text:p text:style-name="P293"/>
      <text:p text:style-name="P294"><text:span text:style-name="T295">Į</text:span><text:span text:style-name="T296">(val.)</text:span><text:span text:style-name="T297"><text:s/>= S</text:span><text:span text:style-name="T298">(vid./val.)</text:span><text:span text:style-name="T299"><text:s/>x K</text:span><text:span text:style-name="T300">(ind.)</text:span><text:span text:style-name="T301">.</text:span></text:p>
      <text:p text:style-name="P302"/>
      <text:p text:style-name="P303"><text:span text:style-name="T304">5</text:span><text:span text:style-name="T305">. Visų LNSS viešosiose asmens sveikatos priežiūros įstaigose dirbančių gydytojų arba slaugytojų, dirbančių vieno etato krūviu, vidutinis valandinio darbo užmokesčio (G</text:span><text:span text:style-name="T306">(vid./val.)</text:span><text:span text:style-name="T307">) arba (S</text:span><text:span text:style-name="T308">(vid./val.)</text:span><text:span text:style-name="T309">) dydis apskaičiuojamas šia tvarka:</text:span></text:p>
      <text:p text:style-name="P310"><text:span text:style-name="T311">5.1</text:span><text:span text:style-name="T312">. nustatomas gydytojų arba slaugytojų darbo dienų skaičius per kalendorinių metų ketvirtį, einantį prieš kalendorinių metų ketvirtį, per kurį pacientams teikiamos asmens sveikatos priežiūros paslaugos (toliau – ketvirtis) (D</text:span><text:span text:style-name="T313">(ketv.)</text:span><text:span text:style-name="T314">);</text:span></text:p>
      <text:p text:style-name="P315"><text:span text:style-name="T316">5.2</text:span><text:span text:style-name="T317">. apskaičiuojamas gydytojų arba slaugytojų vidutinis darbo dienų skaičius per mėnesį (D</text:span><text:span text:style-name="T318">(vid./mėn.)</text:span><text:span text:style-name="T319">), gydytojų arba slaugytojų darbo dienų skaičių per kalendorinių metų ketvirtį padalijus iš</text:span><text:span text:style-name="T320"> </text:span><text:span text:style-name="T321">3, t.</text:span><text:span text:style-name="T322"> </text:span><text:span text:style-name="T323">y.<text:s/></text:span></text:p>
      <text:p text:style-name="P324"/>
      <text:p text:style-name="P325"><text:span text:style-name="T326">D<text:s/></text:span><text:span text:style-name="T327">(vid./mėn.)</text:span><text:span text:style-name="T328"><text:s/></text:span><draw:frame draw:style-name="a1" text:anchor-type="as-char" svg:x="0in" svg:y="0in" svg:width="0.77083in" svg:height="0.45833in" style:rel-width="scale" style:rel-height="scale"><draw:object xlink:href="Object 1/" xlink:type="simple" xlink:show="embed" xlink:actuate="onLoad"/></draw:frame><text:span text:style-name="T329">;</text:span></text:p>
      <text:p text:style-name="P330"/>
      <text:p text:style-name="P331"><text:span text:style-name="T332">5.3</text:span><text:span text:style-name="T333">. apskaičiuojamas vidutinis gydytojų arba slaugytojų darbo valandų skaičius per mėnesį (V</text:span><text:span text:style-name="T334">(vid./mėn.)</text:span><text:span text:style-name="T335">), gydytojų arba slaugytojų vidutinį darbo dienų skaičių per mėnesį padalijus iš vidutinės gydytojų arba slaugytojų darbo trukmės per vieną darbo dieną, – 7,6 (7,6</text:span><text:span text:style-name="T336"> </text:span><text:span text:style-name="T337">valandos apskaičiuota Sutrumpinto darbo laiko normų ir apmokėjimo tvarkos aprašo, patvirtinto<text:s/></text:span><text:span text:style-name="T338">Lietuvos Respublikos Vyriausybės 2017</text:span><text:span text:style-name="T339"> </text:span><text:span text:style-name="T340">m. birželio</text:span><text:span text:style-name="T341"> </text:span><text:span text:style-name="T342">28</text:span><text:span text:style-name="T343"> </text:span><text:span text:style-name="T344">d. nutarimu Nr.</text:span><text:span text:style-name="T345"> </text:span><text:span text:style-name="T346">534 „Dėl Lietuvos Respublikos darbo kodekso įgyvendinimo“, 7</text:span><text:span text:style-name="T347"> </text:span><text:span text:style-name="T348">punkte nurodytą 38</text:span><text:span text:style-name="T349"> </text:span><text:span text:style-name="T350">valandų darbo laiką per savaitę padalijus iš 5</text:span><text:span text:style-name="T351"> </text:span><text:span text:style-name="T352">darbo dienų</text:span><text:span text:style-name="T353">), t.</text:span><text:span text:style-name="T354"> </text:span><text:span text:style-name="T355">y.</text:span></text:p>
      <text:p text:style-name="P356"/>
      <text:p text:style-name="P357"><text:span text:style-name="T358">V</text:span><text:span text:style-name="T359">(vid./mėn.)</text:span><text:span text:style-name="T360"><text:s/>=<text:s/></text:span><text:span text:style-name="T361">;</text:span></text:p>
      <text:p text:style-name="P362"/>
      <text:p text:style-name="P363"><text:span text:style-name="T364">5.4</text:span><text:span text:style-name="T365">. apskaičiuojamas gydytojų arba slaugytojų vidutinis valandinio darbo užmokesčio dydis (G</text:span><text:span text:style-name="T366">(vid./val.)</text:span><text:span text:style-name="T367">) arba (S</text:span><text:span text:style-name="T368">(vid./val.)</text:span><text:span text:style-name="T369">), Valstybinės ligonių kasos prie Sveikatos apsaugos ministerijos (toliau – VLK) paskelbtą ketvirčio LNSS viešosiose asmens sveikatos priežiūros įstaigose dirbančių gydytojų vieno mėnesio vidutinio darbo užmokesčio (bruto) dydį (H</text:span><text:span text:style-name="T370">G</text:span><text:span text:style-name="T371">) arba VLK paskelbtą ketvirčio LNSS viešosiose asmens sveikatos priežiūros įstaigose dirbančių slaugytojų vieno mėnesio vidutinio darbo užmokesčio (bruto) dydį (H</text:span><text:span text:style-name="T372">S</text:span><text:span text:style-name="T373">) padalijus iš vidutinio gydytojų arba slaugytojų darbo valandų skaičiaus per mėnesį (V</text:span><text:span text:style-name="T374">(vid./mėn.)</text:span><text:span text:style-name="T375">), t.</text:span><text:span text:style-name="T376"> </text:span><text:span text:style-name="T377">y.</text:span></text:p>
      <text:p text:style-name="P378"/>
      <text:p text:style-name="P379"><text:span text:style-name="T380">G</text:span><text:span text:style-name="T381">(vid./val.)</text:span><text:span text:style-name="T382"><text:s/>=<text:s/></text:span><text:span text:style-name="T383"><text:s text:c="2"/>arba <text:s/>S</text:span><text:span text:style-name="T384">(vid./val.)</text:span><text:span text:style-name="T385"><text:s/>=<text:s/></text:span><text:span text:style-name="T386">;</text:span></text:p>
      <text:p text:style-name="P387"/>
      <text:p text:style-name="P388"><text:span text:style-name="T389">5.5</text:span><text:span text:style-name="T390">. skatinamasis koeficientas (K</text:span><text:span text:style-name="T391">(ind.)</text:span><text:span text:style-name="T392">) yra lygus</text:span><text:span text:style-name="T393"> </text:span><text:span text:style-name="T394">1,5.</text:span></text:p>
      <text:p text:style-name="P395"><text:span text:style-name="T396">6</text:span><text:span text:style-name="T397">. Konkretų laiką, kurį Paslaugų teikėjo asmens sveikatos priežiūros specialistai (specialistų komandos) per vieną darbo dieną pacientams teikė asmens sveikatos priežiūros paslaugas pagal patvirtintą formą, fiksuoja paslaugas suteikęs asmens sveikatos priežiūros specialistas ir Užsakovo įgaliotas asmuo.</text:span></text:p>
      <text:p text:style-name="P398"><text:span text:style-name="T399">7</text:span><text:span text:style-name="T400">. Pasibaigus kalendoriniam mėnesiui, kurį Paslaugų teikėjo asmens sveikatos priežiūros specialistai teikė asmens sveikatos priežiūros paslaugas pacientams, Užsakovas apskaičiuoja už šių paslaugų suteikimą Paslaugų teikėjui mokėtiną sumą ir ne vėliau kaip per 5</text:span><text:span text:style-name="T401"> </text:span><text:span text:style-name="T402">darbo dienas išsiunčia jam atsiskaitymų už pacientams suteiktas asmens sveikatos priežiūros paslaugas suderinimo aktą.<text:s/></text:span></text:p>
      <text:p text:style-name="P403"><text:span text:style-name="T404">8</text:span><text:span text:style-name="T405">. Paslaugų teikėjas, jei sutinka su atsiskaitymų už pacientams suteiktas asmens sveikatos priežiūros paslaugas suderinimo akte nurodyta pinigų suma, išsiunčia sąskaitą faktūrą Užsakovui, kuris ne vėliau kaip per 5</text:span><text:span text:style-name="T406"> </text:span><text:span text:style-name="T407">darbo dienas nuo sąskaitos faktūros gavimo dienos perveda Paslaugų teikėjui šiame akte nurodytą pinigų sumą.<text:s/></text:span></text:p>
      <text:p text:style-name="P408"><text:span text:style-name="T409">9</text:span><text:span text:style-name="T410">. Šiame apraše nurodytas dokumentų formas tvirtina Užsakovas.</text:span></text:p>
      <text:p text:style-name="P411">______________</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09"><text:page-number text:fixed="false">2</text:page-number></text:p>
        <text:p text:style-name="Header"/>
      </style:header>
    </style:master-page>
    <style:master-page style:next-style-name="MP1" style:name="MPF1" style:page-layout-name="PL1"/>
    <style:master-page style:name="MP2" style:page-layout-name="PL2">
      <style:header>
        <text:p text:style-name="P223"><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Rutkūnas</meta:initial-creator>
    <dc:creator>adlibuser</dc:creator>
    <meta:creation-date>2022-12-31T23:45:00Z</meta:creation-date>
    <dc:date>2022-12-31T23:45:00Z</dc:date>
    <meta:template xlink:href="Normal.dotm" xlink:type="simple"/>
    <meta:editing-cycles>2</meta:editing-cycles>
    <meta:editing-duration>PT0S</meta:editing-duration>
    <meta:document-statistic meta:page-count="11" meta:paragraph-count="490" meta:word-count="2188" meta:character-count="14723" meta:row-count="930" meta:non-whitespace-character-count="13025"/>
  </office:meta>
</office:document-meta>
</file>

<file path=Object 1/content.xml><?xml version="1.0" encoding="utf-8"?>
<mml:math xmlns:mml="http://www.w3.org/1998/Math/MathML" xmlns:m="http://schemas.openxmlformats.org/officeDocument/2006/math">
  <mml:mo>=</mml:mo>
  <mml:mfrac>
    <mml:mrow>
      <mml:msub>
        <mml:mrow>
          <mml:mi mathvariant="normal">D</mml:mi>
        </mml:mrow>
        <mml:mrow>
          <mml:mo>(</mml:mo>
          <mml:mi mathvariant="normal">k</mml:mi>
          <mml:mi mathvariant="normal">e</mml:mi>
          <mml:mi mathvariant="normal">t</mml:mi>
          <mml:mi mathvariant="normal">v</mml:mi>
          <mml:mo>.</mml:mo>
          <mml:mo>)</mml:mo>
        </mml:mrow>
      </mml:msub>
    </mml:mrow>
    <mml:mrow>
      <mml:mn>3</mml:mn>
    </mml:mrow>
  </mml:mfrac>
</mml:math>
</file>