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5 M. LIEPOS 17 D. ĮSAKYMO NR. 1V-562 „DĖL 2014–2020 METŲ EUROPOS SĄJUNGOS FINANSINIO LAIKOTARPIO EUROPOS TERITORINIO BENDRADARBIAVIMO TIKSLO PROGRAMŲ KOMITETO SUDARYMO“ PAKEITIMO</text:p>
      <text:p text:style-name="P14"/>
      <text:p text:style-name="P15">2020 m. vasario 6 d. Nr. 1V-112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vidaus reikalų ministro 2015 m. liepos 17 d. įsakymą Nr. 1V-562 „Dėl 2014–2020 metų Europos Sąjungos finansinio laikotarpio Europos teritorinio bendradarbiavimo tikslo programų komiteto sudarymo“ ir 1 punktą išdėstau taip:</text:span></text:p>
      <text:p text:style-name="P22"><text:span text:style-name="T23">„</text:span><text:span text:style-name="T24">1</text:span><text:span text:style-name="T25">. </text:span><text:span text:style-name="T26">Sudarau<text:s/></text:span><text:span text:style-name="T27">šios sudėties 2014–2020 metų ETBT programų komitetą (toliau – komitetas):</text:span></text:p>
      <text:p text:style-name="P28"><text:span text:style-name="T29">Irina Bieliauskienė –<text:s/></text:span><text:span text:style-name="T30">Lietuvos Respublikos<text:s/></text:span><text:span text:style-name="T31">vidaus reikalų ministerijos Regioninės politikos departamento Teritorinio bendradarbiavimo programų skyriaus vyriausioji specialistė (komiteto pirmininkė);</text:span></text:p>
      <text:p text:style-name="P32"><text:span text:style-name="T33">Šarūnė Navickaitė-Dulaitienė –<text:s/></text:span><text:span text:style-name="T34">Lietuvos Respublikos<text:s/></text:span><text:span text:style-name="T35">Vyriausybės kanceliarijos Politikos įgyvendinimo grupės patarėja;</text:span></text:p>
      <text:p text:style-name="P36"><text:span text:style-name="T37">Lina Liubauskaitė –<text:s/></text:span><text:span text:style-name="T38">Lietuvos Respublikos<text:s/></text:span><text:span text:style-name="T39">Vyriausybės kanceliarijos Politikos įgyvendinimo grupės vyriausioji patarėja (pakaitinė narė);<text:s/></text:span></text:p>
      <text:p text:style-name="P40"><text:span text:style-name="T41">Tadas Tumėnas –<text:s/></text:span><text:span text:style-name="T42">Lietuvos Respublikos<text:s/></text:span><text:span text:style-name="T43">ekonomikos ir inovacijų ministerijos Inovacijų ir pramonės departamento Inovacijų politikos skyriaus vedėjas;</text:span></text:p>
      <text:p text:style-name="P44"><text:span text:style-name="T45">Lina Vaičiūnienė –<text:s/></text:span><text:span text:style-name="T46">Lietuvos Respublikos<text:s/></text:span><text:span text:style-name="T47">ekonomikos ir inovacijų ministerijos Inovacijų ir pramonės departamento Verslo ir mokslo bendradarbiavimo skyriaus patarėja (pakaitinė narė);</text:span></text:p>
      <text:p text:style-name="P48"><text:span text:style-name="T49">Julija Kvietkė –<text:s/></text:span><text:span text:style-name="T50">Lietuvos Respublikos<text:s/></text:span><text:span text:style-name="T51">finansų ministerijos Investicijų departamento Investicijų politikos skyriaus patarėja;</text:span></text:p>
      <text:p text:style-name="P52"><text:span text:style-name="T53">Jolanta Vaičiūnienė –<text:s/></text:span><text:span text:style-name="T54">Lietuvos Respublikos<text:s/></text:span><text:span text:style-name="T55">finansų ministerijos Investicijų departamento Investicijų politikos skyriaus patarėja (pakaitinė narė);</text:span></text:p>
      <text:p text:style-name="P56"><text:span text:style-name="T57">Dainius Zukas –<text:s/></text:span><text:span text:style-name="T58">Lietuvos Respublikos<text:s/></text:span><text:span text:style-name="T59">kultūros ministerijos Investicijų valdymo skyriaus vyriausiasis specialistas;</text:span></text:p>
      <text:p text:style-name="P60"><text:span text:style-name="T61">Rimvydas Dilba –<text:s/></text:span><text:span text:style-name="T62">Lietuvos Respublikos<text:s/></text:span><text:span text:style-name="T63">kultūros ministerijos Investicijų valdymo skyriaus patarėjas (pakaitinis narys);</text:span></text:p>
      <text:p text:style-name="P64">Laura Bogušienė – Regioninės plėtros departamento prie Vidaus reikalų ministerijos Veiklos organizavimo skyriaus vedėja;</text:p>
      <text:p text:style-name="P65"><text:span text:style-name="T66">Artūras Bytautas –<text:s/></text:span><text:span text:style-name="T67">Lietuvos Respublikos<text:s/></text:span><text:span text:style-name="T68">socialinės apsaugos ir darbo ministerijos Europos Sąjungos investicijų skyriaus vyresnysis patarėjas;</text:span></text:p>
      <text:p text:style-name="P69"><text:span text:style-name="T70">Rasa Šimkienė –<text:s/></text:span><text:span text:style-name="T71">Lietuvos Respublikos<text:s/></text:span><text:span text:style-name="T72">socialinės apsaugos ir darbo ministerijos Europos Sąjungos investicijų skyriaus vyriausioji specialistė (pakaitinė narė);<text:s/></text:span></text:p>
      <text:p text:style-name="P73">Ieva Andriulaitytė – Lietuvos savivaldybių asociacijos atstovė Briuselyje;</text:p>
      <text:soft-page-break/>
      <text:p text:style-name="P74">Aleksandras Tiaškevičius – Lietuvos savivaldybių asociacijos patarėjas teisės klausimais (pakaitinis narys);</text:p>
      <text:p text:style-name="P75"><text:span text:style-name="T76">Ieva Visockienė –<text:s/></text:span><text:span text:style-name="T77">Lietuvos Respublikos<text:s/></text:span><text:span text:style-name="T78">energetikos ministerijos Inovacijų ir tarptautiškumo skatinimo grupės vyriausioji specialistė;</text:span></text:p>
      <text:p text:style-name="P79"><text:span text:style-name="T80">Monika Barnackienė –<text:s/></text:span><text:span text:style-name="T81">Lietuvos Respublikos<text:s/></text:span><text:span text:style-name="T82">žemės ūkio ministerijos 2-ojo Europos Sąjungos paramos skyriaus vyriausioji specialistė;</text:span></text:p>
      <text:p text:style-name="P83"><text:span text:style-name="T84">Edvinas Regelskis –<text:s/></text:span><text:span text:style-name="T85">Nevyriausybinių organizacijų tarybos atstovas Maltos ordino pagalbos tarnybos organizacinės plėtros vadovas;</text:span></text:p>
      <text:p text:style-name="P86"><text:span text:style-name="T87">Paulius Raugalas –<text:s/></text:span><text:span text:style-name="T88">Lietuvos Respublikos<text:s/></text:span><text:span text:style-name="T89">sveikatos apsaugos ministerijos Europos Sąjungos paramos skyriaus vyriausiasis specialistas;</text:span></text:p>
      <text:p text:style-name="P90"><text:span text:style-name="T91">Edita Laurinavičienė –<text:s/></text:span><text:span text:style-name="T92">Lietuvos Respublikos<text:s/></text:span><text:span text:style-name="T93">sveikatos apsaugos ministerijos Europos Sąjungos paramos skyriaus vedėja (pakaitinė narė);</text:span></text:p>
      <text:p text:style-name="P94"><text:span text:style-name="T95">Nijolė Žambaitė –<text:s/></text:span><text:span text:style-name="T96">Lietuvos Respublikos<text:s/></text:span><text:span text:style-name="T97">užsienio reikalų ministerijos Europos Sąjungos departamento ambasadorė ypatingiems pavedimams;</text:span></text:p>
      <text:p text:style-name="P98"><text:span text:style-name="T99">Edgaras Jelanskis –<text:s/></text:span><text:span text:style-name="T100">Lietuvos Respublikos<text:s/></text:span><text:span text:style-name="T101">užsienio reikalų ministerijos Europos Sąjungos departamento COREPER II skyriaus atašė (pakaitinis narys);</text:span></text:p>
      <text:p text:style-name="P102"><text:span text:style-name="T103">Raimondas Paškevičius –<text:s/></text:span><text:span text:style-name="T104">Lietuvos Respublikos<text:s/></text:span><text:span text:style-name="T105">švietimo, mokslo ir sporto ministerijos Europos Sąjungos paramos koordinavimo departamento direktorius;</text:span></text:p>
      <text:p text:style-name="P106"><text:span text:style-name="T107">Vigilija Gudauskytė –<text:s/></text:span><text:span text:style-name="T108">Lietuvos Respublikos<text:s/></text:span><text:span text:style-name="T109">švietimo, mokslo ir sporto ministerijos Europos Sąjungos paramos koordinavimo departamento Europos Sąjungos paramos įgyvendinimo skyriaus vyresnioji specialistė (pakaitinė narė);</text:span></text:p>
      <text:p text:style-name="P110"><text:span text:style-name="T111">Marius Narmontas –<text:s/></text:span><text:span text:style-name="T112">Lietuvos Respublikos<text:s/></text:span><text:span text:style-name="T113">aplinkos viceministras;</text:span></text:p>
      <text:p text:style-name="P114"><text:span text:style-name="T115">Algimantė Treinienė –<text:s/></text:span><text:span text:style-name="T116">Lietuvos Respublikos<text:s/></text:span><text:span text:style-name="T117">aplinkos ministerijos Statybos ir teritorijų planavimo grupės vyresnioji patarėja (pakaitinė narė);</text:span></text:p>
      <text:p text:style-name="P118"><text:span text:style-name="T119">Saulius Kerza –<text:s/></text:span><text:span text:style-name="T120">Lietuvos Respublikos<text:s/></text:span><text:span text:style-name="T121">susisiekimo ministerijos Biudžeto ir investicijų departamento direktorius;<text:s/></text:span></text:p>
      <text:p text:style-name="P122"><text:span text:style-name="T123">Danutė Čepienė –<text:s/></text:span><text:span text:style-name="T124">Lietuvos Respublikos<text:s/></text:span><text:span text:style-name="T125">susisiekimo ministerijos Biudžeto ir investicijų departamento ES investicijų koordinavimo skyriaus vedėja (pakaitinė narė);</text:span></text:p>
      <text:p text:style-name="P126"><text:span text:style-name="T127">Laima Kirkilovskienė –<text:s/></text:span><text:span text:style-name="T128">Lietuvos Respublikos<text:s/></text:span><text:span text:style-name="T129">konkurencijos tarybos Viešųjų subjektų priežiūros skyriaus patarėja;</text:span></text:p>
      <text:p text:style-name="P130"><text:span text:style-name="T131">Ieva Michailovaitė –<text:s/></text:span><text:span text:style-name="T132">Lietuvos Respublikos<text:s/></text:span><text:span text:style-name="T133">konkurencijos tarybos Viešųjų subjektų priežiūros skyriaus patarėja (pakaitinė narė).“</text:span></text:p>
      <text:p text:style-name="P134"/>
      <text:p text:style-name="P135"/>
      <text:p text:style-name="P136"/>
      <text:p text:style-name="P137"><text:span text:style-name="T138">Vidaus reikalų ministrė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20-02-07T20:32:00Z</meta:creation-date>
    <dc:date>2020-02-07T20:32:00Z</dc:date>
    <meta:print-date>2020-01-28T08:17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586" meta:character-count="4609" meta:row-count="227" meta:non-whitespace-character-count="4098"/>
  </office:meta>
</office:document-meta>
</file>