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line-height="150%" fo:text-indent="0.5in">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line-height="150%"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3, 4, 10, 17, 23, 25 IR 27 STRAIPSNIŲ PAKEITIMO</text:p>
      <text:p text:style-name="P14"><text:span text:style-name="T15">ĮSTATYMAS</text:span></text:p>
      <text:p text:style-name="P16"/>
      <text:p text:style-name="P17">2016 m. birželio 29 d. Nr. XII-250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text:span><text:span text:style-name="T26"><text:s/>straipsnio pakeitimas</text:span></text:p>
        <text:p text:style-name="P27"><text:span text:style-name="T28">1</text:span><text:span text:style-name="T29">. Pakeisti 3 straipsnio 7 dalį ir ją išdėstyti taip:</text:span></text:p>
        <text:p text:style-name="P30"><text:span text:style-name="T31">„</text:span><text:span text:style-name="T32">7</text:span><text:span text:style-name="T33">.<text:s/></text:span><text:span text:style-name="T34">Pensijų skaičiuoklė</text:span><text:span text:style-name="T35"><text:s/>– kompiuterio programa, skirta suskaičiuoti dalyvio būsimosios socialinio draudimo pensijos dalies ir anuiteto, numatyto šio įstatymo 24 straipsnyje, dydžius pagal dalyvio pasirenkamus ekonominius rodiklius.“</text:span></text:p>
        <text:p text:style-name="P36"><text:span text:style-name="T37">2</text:span><text:span text:style-name="T38">. Pakeisti 3 straipsnio 10 dalį ir ją</text:span><text:span text:style-name="T39"><text:s/>išdėstyti taip:</text:span></text:p>
        <text:p text:style-name="P40"><text:span text:style-name="T41">„</text:span><text:span text:style-name="T42">10</text:span><text:span text:style-name="T43">. Kitos šiame įstatyme vartojamos sąvokos suprantamos taip, kaip jos apibrėžtos Lietuvos Respublikos valstybinio socialinio draudimo įstatyme (toliau – Valstybinio socialinio draudimo įstatymas), Papildomo savanoriško pensijų kaupimo<text:s/></text:span><text:span text:style-name="T44">įstatyme, Pensijų sistemos reformos įstatyme, Lietuvos Respublikos kolektyvinio investavimo subjektų įstatyme, Lietuvos Respublikos socialinio draudimo pensijų įstatyme (toliau – Socialinio</text:span><text:span text:style-name="T45"><text:s/></text:span><text:span text:style-name="T46">draudimo pensijų įstatymas).“</text:span></text:p>
        <text:p text:style-name="P47"/>
        <text:p text:style-name="P48"><text:span text:style-name="T49">2</text:span><text:span text:style-name="T50"><text:s/>straipsnis.<text:s/></text:span><text:span text:style-name="T51">4</text:span><text:span text:style-name="T52"><text:s/>straipsni</text:span><text:span text:style-name="T53">o pakeitimas</text:span></text:p>
        <text:p text:style-name="P54"><text:span text:style-name="T55">Pakeisti 4 straipsnio 1 dalį ir ją išdėstyti taip:</text:span></text:p>
        <text:p text:style-name="P56"><text:span text:style-name="T57">„</text:span><text:span text:style-name="T58">1</text:span><text:span text:style-name="T59">. Teisę tapti pensijų kaupimo dalyviu šio įstatymo ir Pensijų sistemos reformos įstatymo numatytame pensijų kaupime turi asmenys,<text:s/></text:span><text:span text:style-name="T60">kurie turi draudžiamųjų pajamų, nuo kurių privalomai ska</text:span><text:span text:style-name="T61">ičiuojamos pensijų socialinio draudimo įmokos</text:span><text:span text:style-name="T62">,<text:s/></text:span><text:span text:style-name="T63">taip pat asmenys, pagal Lietuvos Respublikos Europos Sąjungos institucijų darbuotojų ir Europos Parlamento narių pensinių teisių išsaugojimo ir perkėlimo įstatymą (toliau – Europos Sąjungos institucijų darbuot</text:span><text:span text:style-name="T64">ojų ir Europos Parlamento narių pensinių teisių išsaugojimo ir perkėlimo įstatymas) turintys teisę pervesti lėšas iš Europos Sąjungos institucijų pensijų sistemos,<text:s/></text:span><text:span text:style-name="T65">išskyrus asmenis, kurie jau yra sukakę Socialinio draudimo pensijų įstatyme nustatytą senatv</text:span><text:span text:style-name="T66">ės pensijos amžių (toliau – senatvės pensijos amžius).“</text:span></text:p>
        <text:p text:style-name="P67"/>
        <text:p text:style-name="P68"/>
        <text:p text:style-name="P69"><text:span text:style-name="T70">3</text:span><text:span text:style-name="T71"><text:s/>straipsnis.<text:s/></text:span><text:span text:style-name="T72">10 straipsnio pakeitimas</text:span></text:p>
        <text:p text:style-name="P73"><text:span text:style-name="T74">Pakeisti 10 straipsnio 5 dalį ir ją išdėstyti taip:</text:span></text:p>
        <text:p text:style-name="P75"><text:span text:style-name="T76">„</text:span><text:span text:style-name="T77">5</text:span><text:span text:style-name="T78">. Pensijų įmokos už savarankiškai dirbančius asmenis, privalomai draudžiamus pensijų social</text:span><text:span text:style-name="T79">iniu draudimu, Vyriausybės ar jos įgaliotos institucijos nustatyta tvarka pervedamos šių asmenų pasirinktų pensijų kaupimo bendrovių valdomiems pensijų fondams pagal faktiškai šių asmenų sumokėtas pensijų socialinio draudimo įmokas.“</text:span></text:p>
        <text:p text:style-name="P80"/>
        <text:p text:style-name="P81"><text:span text:style-name="T82">4</text:span><text:span text:style-name="T83"><text:s/>straipsnis.<text:s/></text:span><text:span text:style-name="T84">17 straipsnio pakeitimas</text:span></text:p>
        <text:p text:style-name="P85"><text:span text:style-name="T86">Pakeisti 17 straipsnio 3 dalies 5 punktą ir jį išdėstyti taip:</text:span></text:p>
        <text:p text:style-name="P87"><text:span text:style-name="T88">„</text:span><text:span text:style-name="T89">5</text:span><text:span text:style-name="T90">) turi būti parodomas socialinio draudimo senatvės pensijos sumažėjimas dalyvaujantiems pensijų kaupime, kaip tai numatyta Socialinio</text:span><text:span text:style-name="T91"><text:s/></text:span><text:span text:style-name="T92">draudimo pensij</text:span><text:span text:style-name="T93">ų įstatyme;“.</text:span></text:p>
        <text:p text:style-name="P94"/>
        <text:p text:style-name="P95"><text:span text:style-name="T96">5</text:span><text:span text:style-name="T97"><text:s/>straipsnis.<text:s/></text:span><text:span text:style-name="T98">23 straipsnio pakeitimas</text:span></text:p>
        <text:p text:style-name="P99"><text:span text:style-name="T100">Pakeisti 23 straipsnio 3 dalį ir ją išdėstyti taip:</text:span></text:p>
        <text:p text:style-name="P101"><text:span text:style-name="T102">„</text:span><text:span text:style-name="T103">3</text:span><text:span text:style-name="T104">. Teisę gauti pensijų išmoką iš pensijų fondo šio įstatymo nustatyta tvarka įgyja ir dalyviai, kuriems yra paskirta išankstinė sociali</text:span><text:span text:style-name="T105">nio draudimo senatvės pensija pagal Socialinio draudimo pensijų įstatymą.“</text:span></text:p>
        <text:p text:style-name="P106"/>
        <text:p text:style-name="P107"><text:span text:style-name="T108">6</text:span><text:span text:style-name="T109"><text:s/>straipsnis.<text:s/></text:span><text:span text:style-name="T110">25 straipsnio pakeitimas</text:span></text:p>
        <text:p text:style-name="P111"><text:span text:style-name="T112">1</text:span><text:span text:style-name="T113">. Pakeisti 25 straipsnio 2 dalį ir ją išdėstyti taip:</text:span></text:p>
        <text:p text:style-name="P114"><text:span text:style-name="T115">„</text:span><text:span text:style-name="T116">2</text:span><text:span text:style-name="T117">. Pensijų anuitetas yra privalomas, kai dalyviui apskaičiuoto bazini</text:span><text:span text:style-name="T118">o pensijų anuiteto dydis yra ne mažesnis kaip pusė socialinio draudimo bazinės pensijos dydžio. Pensijų anuitetas privalo būti nupirktas už visą dalyvio vardu pensijų fonde sukauptą pensijų turtą, išskyrus šiame straipsnyje nurodytas išimtis.“</text:span></text:p>
        <text:p text:style-name="P119"><text:span text:style-name="T120">2</text:span><text:span text:style-name="T121">. P</text:span><text:span text:style-name="T122">akeisti 25 straipsnio 3 dalį ir ją išdėstyti taip:</text:span></text:p>
        <text:p text:style-name="P123"><text:span text:style-name="T124">„</text:span><text:span text:style-name="T125">3</text:span><text:span text:style-name="T126">. Dalyvis, kuriam apskaičiuotas bazinio pensijų anuiteto dydis yra mažesnis negu pusė socialinio draudimo bazinės pensijos dydžio, atleidžiamas nuo prievolės įsigyti pensijų anuitetą. Šis dalyvis turi<text:s/></text:span><text:span text:style-name="T127">teisę gauti iš pensijų kaupimo bendrovės periodinę ar vienkartinę pensijų išmoką.“</text:span></text:p>
        <text:p text:style-name="P128"><text:span text:style-name="T129">3</text:span><text:span text:style-name="T130">. Pakeisti 25 straipsnio 4 dalį ir ją išdėstyti taip:</text:span></text:p>
        <text:p text:style-name="P131"><text:span text:style-name="T132">„</text:span><text:span text:style-name="T133">4</text:span><text:span text:style-name="T134">. Dalyvis, kuriam apskaičiuotas bazinio pensijų anuiteto dydis viršija trigubą socialinio draudimo bazinės</text:span><text:span text:style-name="T135"><text:s/>pensijos dydį, turi teisę sukauptą pensijų turto dalį, viršijančią vienkartinę įmoką trigubos socialinio draudimo bazinės pensijos dydžio baziniam pensijų anuitetui įsigyti, gauti iš pensijų kaupimo bendrovės periodinės ar vienkartinės pensijų išmokos būd</text:span><text:span text:style-name="T136">u.“</text:span></text:p>
        <text:p text:style-name="P137"/>
        <text:p text:style-name="P138"><text:span text:style-name="T139">7</text:span><text:span text:style-name="T140"><text:s/>straipsnis.<text:s/></text:span><text:span text:style-name="T141">27</text:span><text:span text:style-name="T142"><text:s/>straipsnio pakeitimas</text:span></text:p>
        <text:p text:style-name="P143"><text:span text:style-name="T144">Pakeisti 27 straipsnį ir jį išdėstyti taip:</text:span></text:p>
        <text:p text:style-name="P145"><text:span text:style-name="T146">„</text:span><text:span text:style-name="T147">27</text:span><text:span text:style-name="T148"><text:s/>straipsnis.<text:s/></text:span><text:span text:style-name="T149">Socialinio draudimo pensijų ir pensijų išmokų santykis</text:span></text:p>
        <text:p text:style-name="P150"><text:span text:style-name="T151">1</text:span><text:span text:style-name="T152">. Asmenims, dalyvavusiems pensijų kaupime, individualiosios socialinio<text:s/></text:span><text:span text:style-name="T153">draudimo senatvės pensijos dalies dydis Socialinio draudimo pensijų įstatymo nustatyta tvarka proporcingai mažinamas.</text:span></text:p>
        <text:p text:style-name="P154"><text:span text:style-name="T155">2</text:span><text:span text:style-name="T156">. Už laikotarpį, kai asmenys nedalyvavo pensijų kaupime, individualiosios socialinio draudimo senatvės pensijos dalies dydis nemažina</text:span><text:span text:style-name="T157">mas.</text:span></text:p>
        <text:p text:style-name="P158"><text:span text:style-name="T159">3</text:span><text:span text:style-name="T160">. Dalyviams, kuriems paskirta ir mokama socialinio draudimo netekto darbingumo (iki 2005 m. liepos 1 d. – invalidumo) pensija, sukakus senatvės pensijos amžių, skiriama socialinio draudimo senatvės pensija vadovaujantis šio straipsnio 1 ir 2 dali</text:span><text:span text:style-name="T161">ų nuostatomis.“<text:s/></text:span></text:p>
        <text:p text:style-name="P162"/>
        <text:p text:style-name="P163"><text:span text:style-name="T164">8</text:span><text:span text:style-name="T165"><text:s/>straipsnis.<text:s/></text:span><text:span text:style-name="T166">Įstatymo įsigaliojimas<text:s/></text:span></text:p>
        <text:p text:style-name="P167"><text:span text:style-name="T168">Šis įstatymas įsigalioja<text:s/></text:span><text:span text:style-name="T169">2018 m. sausio 1 d.<text:s/></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29:00Z</meta:creation-date>
    <dc:date>2017-12-31T23:29:00Z</dc:date>
    <meta:print-date>2004-12-10T05:45:00Z</meta:print-date>
    <meta:template xlink:href="Normal.dotm" xlink:type="simple"/>
    <meta:editing-cycles>2</meta:editing-cycles>
    <meta:editing-duration>PT60S</meta:editing-duration>
    <meta:document-statistic meta:page-count="3" meta:paragraph-count="37" meta:word-count="679" meta:character-count="5072" meta:row-count="152" meta:non-whitespace-character-count="4430"/>
  </office:meta>
</office:document-meta>
</file>