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fo:language="en" fo:country="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fo:letter-spacing="0.0277in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12 M. RUGSĖJO 14 D. NUTARIMO NR. O3-229 „DĖL ELEKTROS ENERGIJOS KAINOS IR REZERVINĖS GALIOS UŽTIKRINIMO PASLAUGŲ KAINŲ NUSTATYMO METODIKOS PATVIRTINIMO“</text:span><text:span text:style-name="T15"><text:s/>PAKEITIMO</text:span></text:p>
      <text:p text:style-name="P16"/>
      <text:p text:style-name="P17">2015 m. rugsėjo 22 d. Nr. O3-519<text:s/></text:p>
      <text:p text:style-name="P18">Vilnius</text:p>
      <text:p text:style-name="P19"/>
      <text:p text:style-name="P20"/>
      <text:p text:style-name="P21"><text:span text:style-name="T22">Vadovaudamasi Lietuvos Respublikos energetikos įstatymo 8 straipsnio 9 dalies 7 punktu, Lietuvos Respublikos elektros energetikos įstatymo 68 straipsnio 1–3 dalimis ir atsižvelgdama į Valstybinės kainų ir energetikos kontrolės komisijos<text:s/></text:span><text:span text:style-name="T23">(toliau – Komisija) Dujų ir elektros departamento Elektros skyriaus<text:s/></text:span><text:span text:style-name="T24">201</text:span><text:span text:style-name="T25">5</text:span><text:span text:style-name="T26"><text:s/>m. rugsėjo 14 d. pažymą Nr. O5-315 „</text:span><text:span text:style-name="T27">Dėl Investicijų grąžos normos nustatymo<text:s/></text:span><text:span text:style-name="T28">metodikos patvirtinimo“, Komisija<text:s/></text:span><text:span text:style-name="T29">nutari</text:span><text:span text:style-name="T30">a:</text:span></text:p>
      <text:p text:style-name="P31"><text:span text:style-name="T32">Pakeisti Elektros energijos kainos ir rezervinės galios užtikrinimo paslaugų kainų nustatymo metodikos, patvirtintos Komisijos 2012 m. rugsėjo 14 d. nutarimu Nr. O3-229 „Dėl Elektros energijos kainos ir rezervinės galios užtikrinimo paslaugų kainų nustatymo metodikos patvirtinimo“, 26 punktą ir jį išdėstyti taip:</text:span></text:p>
      <text:p text:style-name="P33"><text:span text:style-name="T34">„</text:span><text:span text:style-name="T35">26</text:span><text:span text:style-name="T36">. Investicijų grąža nustatoma vadovaujantis Investicijų grąžos normos nustatymo metodika, patvirtinta Komisijos 2015 m. rugsėjo 22 d. nutarimu Nr. O3-510 „Dėl Investicijų grąžos normos nustatymo</text:span><text:span text:style-name="T37"><text:s/>metodikos patvirtinimo“.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CLUSadmin</dc:creator>
    <meta:creation-date>2016-02-22T11:05:00Z</meta:creation-date>
    <dc:date>2016-02-22T11:05:00Z</dc:date>
    <meta:print-date>2015-07-01T06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4" meta:character-count="1340" meta:row-count="43" meta:non-whitespace-character-count="1176"/>
  </office:meta>
</office:document-meta>
</file>