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472in"/>
    </style:style>
    <style:style style:name="Table1" style:family="table" style:master-page-name="MPF0">
      <style:table-properties style:width="6.647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2" style:family="table-row">
      <style:table-row-properties style:min-row-height="0.1861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Joniškio rajono savivaldybės<text:line-break/>Administracijos direktoriu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</table:table>
      <text:p text:style-name="P25"/>
      <text:p text:style-name="P26"><text:span text:style-name="T27">DĖL JONIŠKIO RAJONO SAVIVALDYBĖS EKSTREMALIŲJŲ SITUACIJŲ OPERACIJŲ CENTRO SUDARYMO<text:s/></text:span></text:p>
      <text:p text:style-name="P28"/>
      <text:p text:style-name="P29"><text:span text:style-name="T30">2019 m. liepos 9<text:s/></text:span><text:span text:style-name="T31">d.<text:s/></text:span><text:span text:style-name="T32">Nr. A-651</text:span></text:p>
      <text:p text:style-name="P33">Joniškis</text:p>
      <text:p text:style-name="P34"/>
      <text:p text:style-name="P35"/>
      <text:p text:style-name="P36"><text:span text:style-name="T37">Vadovaudamasi Lietuvos Respublikos vietos savivaldos įstatymo 18 straipsnio 1 dalimi, 29 straipsnio 8 dalies 2 punktu, Lietuvos Respublikos civilinės saugos įstatymo 14 straipsnio 5 punktu ir Ekstremaliųjų situacijų operacijų centrų su</text:span><text:span text:style-name="T38">darymo ir darbo organizavimo tipinės tvarkos aprašu, patvirtintu Lietuvos Respublikos Vyriausybės 2010 m. rugpjūčio 25 d. nutarimu Nr. 1213<text:s/></text:span><text:span text:style-name="T39">„Dėl ekstremaliųjų situacijų operacijų centrų sudarymo ir darbo organizavimo tipinės tvarkos aprašo ir ministerijų i</text:span><text:span text:style-name="T40">r kitų valstybės institucijų ir įstaigų, kuriose steigiami ekstremaliųjų situacijų operacijų centrai, sąrašo patvirtinimo“</text:span><text:span text:style-name="T41">:</text:span></text:p>
      <text:p text:style-name="P42"><text:span text:style-name="T43">1</text:span><text:span text:style-name="T44">. S u d a r a u šios sudėties Joniškio rajono savivaldybės ekstremaliųjų situacijų operacijų centrą (priedas).</text:span></text:p>
      <text:p text:style-name="P45"><text:span text:style-name="T46">2</text:span><text:span text:style-name="T47">. P r i p a ž</text:span><text:span text:style-name="T48"><text:s/>į s t u netekusiu galios Joniškio rajono savivaldybės administracijos direktoriaus 2018 m. birželio 26 d. įsakymą Nr. A-633 „Dėl Joniškio rajono savivaldybės ekstremaliųjų situacijų operacijų centro sudarymo“.</text:span></text:p>
      <text:p text:style-name="P49"/>
      <text:p text:style-name="P50"/>
      <text:p text:style-name="P51"><text:span text:style-name="T52">Administracijos direkto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5"/>Valė Kulvinskienė</text:span></text:p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3-19T10:29:00Z</meta:creation-date>
    <dc:date>2020-03-19T10:29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37" meta:character-count="1181" meta:row-count="91" meta:non-whitespace-character-count="1093"/>
  </office:meta>
</office:document-meta>
</file>