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PIRMININKĖS<text:s/></text:p>
      <text:p text:style-name="P21">VIKTORIJOS ČMILYTĖS-NIELSEN VADOVAUJAMOS DELEGACIJOS DARBO VIZITO Į JUNGTINĘ DIDŽIOSIOS BRITANIJOS IR ŠIAURĖS AIRIJOS KARALYSTĘ</text:p>
      <text:p text:style-name="P22"/>
      <text:p text:style-name="P23"><text:span text:style-name="T24">2023</text:span><text:span text:style-name="T25"><text:s/>m.<text:s/></text:span><text:span text:style-name="T26">vasario</text:span><text:span text:style-name="T27"><text:s/></text:span><text:span text:style-name="T28">1</text:span><text:span text:style-name="T29"><text:s/>d. Nr. SV-S-</text:span><text:span text:style-name="T30">808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Lietuvos Respublikos Seimo valdyba<text:s/></text:span><text:span text:style-name="T37">nusprendži</text:span><text:span text:style-name="T38">a:</text:span></text:p>
        <text:p text:style-name="P39"><text:span text:style-name="T40">1</text:span><text:span text:style-name="T41">.</text:span><text:s/><text:span text:style-name="T42">Komandiruoti Lietuvos Respublikos Seimo<text:s/></text:span><text:span text:style-name="T43">Pirmininkę Viktoriją Čmilytę-Nielsen ir Seimo Užsienio reikalų komiteto pirmininką Žygimantą Pavilionį 2023 m. vasario 28 – kovo 2 d. darbo vizito į Londoną (Jungtinė Didžiosios Britanijos ir Šiaurės Airijos Karalystė).</text:span></text:p>
        <text:soft-page-break/>
        <text:p text:style-name="P44"><text:span text:style-name="T45">Kartu vyksta<text:s/></text:span>Seimo Pirmininko sekretoriato vadovas Lukas Kornelijus Vaičiakas,<text:span text:style-name="T46"><text:s/>Lietuvos Respublikos<text:s/></text:span>Seimo kanceliarijos Protokolo skyriaus patarėja Eglė Sabalienė ir Informacijos ir komunikacijos departamento Ryšių su visuomene skyriaus fotografė Olga Posaškova<text:span text:style-name="T47">.</text:span></text:p>
        <text:p text:style-name="P48"><text:span text:style-name="T49">2</text:span><text:span text:style-name="T50">.</text:span><text:s/>Pavesti Seimo kanceliarijai apmokėti komandiruotės išlaidas iš<text:s/><text:span text:style-name="T51">Seimo vadovams skirtų lėšų ir<text:s/></text:span><text:span text:style-name="T52">reprezentacines išlaidas</text:span>.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2-01T20:44:00Z</meta:creation-date>
    <dc:date>2023-02-01T20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23" meta:character-count="1015" meta:row-count="43" meta:non-whitespace-character-count="904"/>
  </office:meta>
</office:document-meta>
</file>