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margin-right="-0.0006in"/>
    </style:style>
    <style:style style:name="P27" style:parent-style-name="Normal" style:family="paragraph">
      <style:paragraph-properties fo:margin-right="-0.0006in"/>
    </style:style>
    <style:style style:name="P28" style:parent-style-name="Normal" style:family="paragraph">
      <style:paragraph-properties fo:margin-right="-0.0006in"/>
    </style:style>
    <style:style style:name="P29" style:parent-style-name="Normal" style:family="paragraph">
      <style:paragraph-properties fo:margin-right="-0.0006in"/>
      <style:text-properties style:font-size-complex="12pt"/>
    </style:style>
    <style:style style:name="P30" style:parent-style-name="Normal" style:family="paragraph">
      <style:paragraph-properties fo:margin-right="-0.0006in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><draw:frame draw:z-index="0" draw:id="id0" draw:style-name="a1" draw:name="Picture 1" text:anchor-type="as-char" svg:x="0in" svg:y="0in" svg:width="0.5in" svg:height="0.5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DĖL LIETUVOS RESPUBLIKOS SVEIKATOS APSAUGOS MINISTRO 2004 M. BALANDŽIO 22 D. ĮSAKYMO NR. V-259 „DĖL „JAUTRIŲ“ MAISTO PREKIŲ SĄRAŠO PATVIRTINIMO“ PRIPAŽINIMO NETEKUSIU GALIOS</text:p>
      <text:p text:style-name="P19"/>
      <text:p text:style-name="P20">2016 m. gruodžio 7 d. Nr. V-1371<text:s/></text:p>
      <text:p text:style-name="P21">Vilnius</text:p>
      <text:p text:style-name="P22"/>
      <text:p text:style-name="P23"/>
      <text:p text:style-name="P24"><text:span text:style-name="T25">P r i p a ž į s t u <text:s/>netekusiu galios Lietuvos Respublikos sveikatos apsaugos ministro 2004 m. balandžio 22 d. įsakymą Nr. V-259 „Dėl „Jautrių“ maisto prekių sąrašo patvirtinimo“ su visais pakeitimais ir papildymais.</text:span></text:p>
      <text:p text:style-name="P26"/>
      <text:p text:style-name="P27"/>
      <text:p text:style-name="P28"/>
      <text:p text:style-name="P29">Laikinai einantis ūkio ministro pareigas</text:p>
      <text:p text:style-name="P30">laikinai einantis sveikatos apsaugos ministro pareigas<text:tab/><text:tab/><text:tab/><text:tab/><text:s/>Evaldas Gus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/>
        <text:p text:style-name="P8">Roma Adomaitytė, tel. (8 5) 219 3341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1-27T09:19:00Z</meta:creation-date>
    <dc:date>2017-01-27T09:19:00Z</dc:date>
    <meta:print-date>2016-11-15T13:4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2" meta:character-count="645" meta:row-count="15" meta:non-whitespace-character-count="568"/>
  </office:meta>
</office:document-meta>
</file>