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243in" fo:text-indent="0.3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20 M. GEGUŽĖS 8 D. ĮSAKYMO NR. D1-268 „DĖL LIETUVOS RESPUBLIKOS APLINKOS MINISTRO 2000 M. BIRŽELIO 27 D. ĮSAKYMO NR. 258 „DĖL MEDŽIOKLĖS LIETUVOS RESPUBLIKOS TERITORIJOJE TAISYKLIŲ PATVIRTINIMO“ PAKEITIMO“ PAKEITIMO</text:p>
      <text:p text:style-name="P11"/>
      <text:p text:style-name="P12">2020 m. gegužės 12 d. Nr. D1-275</text:p>
      <text:p text:style-name="P13">Vilnius</text:p>
      <text:p text:style-name="P14"/>
      <text:p text:style-name="P15"/>
      <text:p text:style-name="P16"><text:span text:style-name="T17">P a k e i č i u Lietuvos Respublikos aplinkos ministro 2020 m. gegužės 8 d. įsakymą Nr. D1-268 „Dėl Lietuvos Respublikos aplinkos ministro 2000 m. birželio 27 d. įsakymo Nr. 258 „Dėl Medžioklės Lietuvos Respublikos teritorijoje taisyklių patvirtinimo“ pakeitimo“:</text:span></text:p>
      <text:p text:style-name="P18"><text:span text:style-name="T19">1</text:span><text:span text:style-name="T20">. Pripažįstu netekusiu galios 2.5 papunktį.</text:span></text:p>
      <text:p text:style-name="P21"><text:span text:style-name="T22">2</text:span><text:span text:style-name="T23">. Pakeičiu 3 punktą ir jį išdėstau taip:</text:span></text:p>
      <text:p text:style-name="P24"><text:span text:style-name="T25">„</text:span><text:span text:style-name="T26">3</text:span><text:span text:style-name="T27">. N u s t a t a u, kad i</text:span><text:span text:style-name="T28">ki šio įsakymo įsigaliojimo atlikto saugaus elgesio medžioklėje žinių ir praktinių medžiojimo įgūdžių patikrinimo rezultatai ir juos patvirtinanti įrašo žyma Lietuvos Respublikos medžiotojo biliete galioja pagal Medžioklės Lietuvos Respublikos teritorijoje taisyklėse nurodytus terminus, nustatytus iki šio įsakymo įsigaliojimo.“.</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2T19:37:00Z</meta:creation-date>
    <dc:date>2020-05-12T19:37: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9" meta:word-count="152" meta:character-count="1121" meta:row-count="39" meta:non-whitespace-character-count="978"/>
  </office:meta>
</office:document-meta>
</file>