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Calibri" style:font-name-asian="Calibri" fo:letter-spacing="0.0138in" fo:font-size="8pt" style:font-size-asian="8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 style:parent-style-name="Normal" style:family="paragraph">
      <style:paragraph-properties style:vertical-align="baseline"/>
      <style:text-properties style:font-name-asian="Calibri" fo:font-weight="bold" style:font-weight-asian="bold" style:font-size-complex="12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vertical-align="baseline"/>
      <style:text-properties style:font-name-asian="Calibri" style:font-size-complex="12pt" fo:hyphenate="false"/>
    </style:style>
    <style:style style:name="P13" style:parent-style-name="Normal" style:family="paragraph">
      <style:paragraph-properties fo:text-align="center" style:vertical-align="baseline"/>
      <style:text-properties style:font-name-asian="Calibri" style:font-size-complex="12pt" fo:hyphenate="false"/>
    </style:style>
    <style:style style:name="P14" style:parent-style-name="Normal" style:family="paragraph">
      <style:paragraph-properties fo:text-align="center" style:vertical-align="baseline"/>
      <style:text-properties style:font-name-asian="Calibri"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justify" style:vertical-align="baseline" fo:text-indent="0.7875in">
        <style:tab-stops>
          <style:tab-stop style:type="left" style:position="0.7875in"/>
          <style:tab-stop style:type="left" style:position="0.8347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background-color="#FFFFFF"/>
    </style:style>
    <style:style style:name="T19" style:parent-style-name="DefaultParagraphFont" style:family="text">
      <style:text-properties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7875in" fo:background-color="#FFFFFF">
        <style:tab-stops>
          <style:tab-stop style:type="left" style:position="0.897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fo:background-color="#FFFFFF">
        <style:tab-stops>
          <style:tab-stop style:type="left" style:position="0.8979in"/>
        </style:tab-stops>
      </style:paragraph-properties>
      <style:text-properties style:font-name-asian="Calibri" style:font-size-complex="12pt"/>
    </style:style>
    <style:style style:name="P30" style:parent-style-name="Normal" style:family="paragraph">
      <style:paragraph-properties fo:text-align="justify" fo:text-indent="0.7875in" fo:background-color="#FFFFFF">
        <style:tab-stops>
          <style:tab-stop style:type="left" style:position="0.897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7875in" fo:background-color="#FFFFFF">
        <style:tab-stops>
          <style:tab-stop style:type="left" style:position="0.8979in"/>
        </style:tab-stops>
      </style:paragraph-properties>
      <style:text-properties style:font-name-asian="Calibri" style:font-size-complex="12pt"/>
    </style:style>
    <style:style style:name="P36" style:parent-style-name="Normal" style:family="paragraph">
      <style:paragraph-properties fo:text-align="justify" fo:text-indent="0.7875in" fo:background-color="#FFFFFF">
        <style:tab-stops>
          <style:tab-stop style:type="left" style:position="0.8979in"/>
        </style:tab-stops>
      </style:paragraph-properties>
      <style:text-properties style:font-name-asian="Calibri" style:font-size-complex="12pt"/>
    </style:style>
    <style:style style:name="P37" style:parent-style-name="Normal" style:family="paragraph">
      <style:paragraph-properties fo:text-align="justify" fo:text-indent="0.7875in" fo:background-color="#FFFFFF">
        <style:tab-stops>
          <style:tab-stop style:type="left" style:position="0.897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7875in" fo:background-color="#FFFFFF">
        <style:tab-stops>
          <style:tab-stop style:type="left" style:position="0.897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fo:background-color="#FFFFFF">
        <style:tab-stops>
          <style:tab-stop style:type="left" style:position="0.897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7875in" fo:background-color="#FFFFFF">
        <style:tab-stops>
          <style:tab-stop style:type="left" style:position="0.8979in"/>
        </style:tab-stops>
      </style:paragraph-properties>
    </style:style>
    <style:style style:name="T51" style:parent-style-name="DefaultParagraphFont" style:family="text">
      <style:text-properties fo:color="#000000" fo:background-color="#FFFFFF" fo:language="pt" fo:country="BR"/>
    </style:style>
    <style:style style:name="T52" style:parent-style-name="DefaultParagraphFont" style:family="text">
      <style:text-properties fo:color="#000000" fo:background-color="#FFFFFF" fo:language="pt" fo:country="BR"/>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style:punctuation-wrap="simple">
        <style:tab-stops>
          <style:tab-stop style:type="left" style:position="0.8979in"/>
        </style:tab-stops>
      </style:paragraph-properties>
      <style:text-properties style:font-weight-complex="bold" fo:color="#000000" style:font-size-complex="12pt"/>
    </style:style>
    <style:style style:name="P56" style:parent-style-name="Normal" style:family="paragraph">
      <style:paragraph-properties style:punctuation-wrap="simple">
        <style:tab-stops>
          <style:tab-stop style:type="left" style:position="0.8979in"/>
        </style:tab-stops>
      </style:paragraph-properties>
    </style:style>
    <style:style style:name="P57" style:parent-style-name="Normal" style:family="paragraph">
      <style:paragraph-properties style:punctuation-wrap="simple">
        <style:tab-stops>
          <style:tab-stop style:type="left" style:position="0.8979in"/>
        </style:tab-stops>
      </style:paragraph-properties>
    </style:style>
    <style:style style:name="P58" style:parent-style-name="Normal" style:family="paragraph">
      <style:paragraph-properties style:punctuation-wrap="simple">
        <style:tab-stops>
          <style:tab-stop style:type="left" style:position="0.8979in"/>
        </style:tab-stops>
      </style:paragraph-properties>
    </style:style>
    <style:style style:name="P59" style:parent-style-name="Normal" style:family="paragraph">
      <style:paragraph-properties style:punctuation-wrap="simple">
        <style:tab-stops>
          <style:tab-stop style:type="left" style:position="0.8979in"/>
        </style:tab-stops>
      </style:paragraph-properties>
    </style:style>
    <style:style style:name="P60"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61" style:parent-style-name="Normal" style:family="paragraph">
      <style:paragraph-properties style:punctuation-wrap="simple" fo:text-indent="1.3875in">
        <style:tab-stops>
          <style:tab-stop style:type="left" style:position="0.8979in"/>
        </style:tab-stops>
      </style:paragraph-properties>
    </style:style>
    <style:style style:name="P62" style:parent-style-name="Normal" style:family="paragraph">
      <style:paragraph-properties style:punctuation-wrap="simple" fo:text-indent="2.4736in">
        <style:tab-stops>
          <style:tab-stop style:type="left" style:position="0.8979in"/>
        </style:tab-stops>
      </style:paragraph-properties>
    </style:style>
    <style:style style:name="P63" style:parent-style-name="Normal" style:family="paragraph">
      <style:paragraph-properties style:punctuation-wrap="simple" fo:text-align="justify" fo:text-indent="3.15in">
        <style:tab-stops>
          <style:tab-stop style:type="left" style:position="0.8979in"/>
        </style:tab-stops>
      </style:paragraph-properties>
    </style:style>
    <style:style style:name="P64" style:parent-style-name="Normal" style:family="paragraph">
      <style:paragraph-properties style:punctuation-wrap="simple" fo:text-align="justify" fo:margin-left="3.15in">
        <style:tab-stops>
          <style:tab-stop style:type="left" style:position="-2.252in"/>
        </style:tab-stops>
      </style:paragraph-properties>
    </style:style>
    <style:style style:name="P65" style:parent-style-name="Normal" style:family="paragraph">
      <style:paragraph-properties style:punctuation-wrap="simple" fo:text-align="justify" fo:margin-left="3.15in">
        <style:tab-stops>
          <style:tab-stop style:type="left" style:position="-2.252in"/>
        </style:tab-stops>
      </style:paragraph-properties>
    </style:style>
    <style:style style:name="P66" style:parent-style-name="Normal" style:family="paragraph">
      <style:paragraph-properties style:punctuation-wrap="simple" fo:text-align="justify" fo:text-indent="3.193in">
        <style:tab-stops>
          <style:tab-stop style:type="left" style:position="0.8979in"/>
        </style:tab-stops>
      </style:paragraph-properties>
    </style:style>
    <style:style style:name="P67"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68" style:parent-style-name="Normal" style:family="paragraph">
      <style:paragraph-properties style:punctuation-wrap="simple" fo:text-align="center">
        <style:tab-stops>
          <style:tab-stop style:type="left" style:position="0.8979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punctuation-wrap="simple" fo:text-indent="0.1416in">
        <style:tab-stops>
          <style:tab-stop style:type="left" style:position="0.8979in"/>
        </style:tab-stops>
      </style:paragraph-properties>
    </style:style>
    <style:style style:name="P71" style:parent-style-name="Normal" style:family="paragraph">
      <style:paragraph-properties style:punctuation-wrap="simple" fo:text-align="center">
        <style:tab-stops>
          <style:tab-stop style:type="left" style:position="0.8979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center">
        <style:tab-stops>
          <style:tab-stop style:type="left" style:position="0.8979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punctuation-wrap="simple" fo:text-indent="0.1416in">
        <style:tab-stops>
          <style:tab-stop style:type="left" style:position="0.8979in"/>
        </style:tab-stops>
      </style:paragraph-properties>
    </style:style>
    <style:style style:name="P77"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P78"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P81"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P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6"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P87" style:parent-style-name="Normal" style:family="paragraph">
      <style:paragraph-properties style:punctuation-wrap="simple" fo:text-indent="0.1416in">
        <style:tab-stops>
          <style:tab-stop style:type="left" style:position="0.8979in"/>
        </style:tab-stops>
      </style:paragraph-properties>
    </style:style>
    <style:style style:name="P88" style:parent-style-name="Normal" style:family="paragraph">
      <style:paragraph-properties style:punctuation-wrap="simple" fo:text-align="center">
        <style:tab-stops>
          <style:tab-stop style:type="left" style:position="0.897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center">
        <style:tab-stops>
          <style:tab-stop style:type="left" style:position="0.8979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indent="0.1416in">
        <style:tab-stops>
          <style:tab-stop style:type="left" style:position="0.8979in"/>
        </style:tab-stops>
      </style:paragraph-properties>
    </style:style>
    <style:style style:name="P94" style:parent-style-name="Normal" style:family="paragraph">
      <style:paragraph-properties style:punctuation-wrap="simple" style:vertical-align="baseline" fo:margin-left="1.0375in" fo:text-indent="-0.6437in">
        <style:tab-stops>
          <style:tab-stop style:type="left" style:position="-0.3479in"/>
        </style:tab-stops>
      </style:paragraph-properties>
      <style:text-properties fo:hyphenate="false"/>
    </style:style>
    <style:style style:name="P95" style:parent-style-name="Normal" style:family="paragraph">
      <style:paragraph-properties style:punctuation-wrap="simple" fo:text-align="justify" fo:text-indent="0.3937in">
        <style:tab-stops>
          <style:tab-stop style:type="left" style:position="0.8979in"/>
        </style:tab-stops>
      </style:paragraph-properties>
    </style:style>
    <style:style style:name="P96" style:parent-style-name="Normal" style:family="paragraph">
      <style:paragraph-properties style:punctuation-wrap="simple" fo:text-align="justify" fo:text-indent="0.3937in">
        <style:tab-stops>
          <style:tab-stop style:type="left" style:position="0.8979in"/>
        </style:tab-stops>
      </style:paragraph-properties>
    </style:style>
    <style:style style:name="P97" style:parent-style-name="Normal" style:family="paragraph">
      <style:paragraph-properties style:punctuation-wrap="simple" fo:text-align="justify" style:vertical-align="baseline" fo:margin-left="1.0375in" fo:text-indent="-0.6437in">
        <style:tab-stops>
          <style:tab-stop style:type="left" style:position="-0.3479in"/>
        </style:tab-stops>
      </style:paragraph-properties>
      <style:text-properties fo:hyphenate="false"/>
    </style:style>
    <style:style style:name="P98" style:parent-style-name="Normal" style:family="paragraph">
      <style:paragraph-properties style:punctuation-wrap="simple" fo:text-align="justify" fo:text-indent="0.3937in">
        <style:tab-stops>
          <style:tab-stop style:type="left" style:position="0.8979in"/>
        </style:tab-stops>
      </style:paragraph-properties>
    </style:style>
    <style:style style:name="P99" style:parent-style-name="Normal" style:family="paragraph">
      <style:paragraph-properties style:punctuation-wrap="simple" fo:text-align="justify" fo:text-indent="0.3937in">
        <style:tab-stops>
          <style:tab-stop style:type="left" style:position="0.8979in"/>
        </style:tab-stops>
      </style:paragraph-properties>
    </style:style>
    <style:style style:name="P100" style:parent-style-name="Normal" style:family="paragraph">
      <style:paragraph-properties style:punctuation-wrap="simple" fo:text-align="justify" fo:text-indent="0.3937in">
        <style:tab-stops>
          <style:tab-stop style:type="left" style:position="0.8979in"/>
        </style:tab-stops>
      </style:paragraph-properties>
    </style:style>
    <style:style style:name="P101" style:parent-style-name="Normal" style:family="paragraph">
      <style:paragraph-properties style:punctuation-wrap="simple" fo:text-indent="0.1416in">
        <style:tab-stops>
          <style:tab-stop style:type="left" style:position="0.8979in"/>
        </style:tab-stops>
      </style:paragraph-properties>
    </style:style>
    <style:style style:name="P102" style:parent-style-name="Normal" style:family="paragraph">
      <style:paragraph-properties style:punctuation-wrap="simple" fo:text-align="center" fo:text-indent="0.0986in">
        <style:tab-stops>
          <style:tab-stop style:type="left" style:position="0.8979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fo:text-indent="0.0986in">
        <style:tab-stops>
          <style:tab-stop style:type="left" style:position="0.8979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punctuation-wrap="simple" fo:text-align="center" fo:text-indent="0.0986in">
        <style:tab-stops>
          <style:tab-stop style:type="left" style:position="0.8979in"/>
        </style:tab-stops>
      </style:paragraph-properties>
    </style:style>
    <style:style style:name="P108" style:parent-style-name="Normal" style:family="paragraph">
      <style:paragraph-properties style:punctuation-wrap="simple" fo:text-align="justify" style:vertical-align="baseline" fo:margin-left="0.5909in" fo:text-indent="-0.1972in">
        <style:tab-stops/>
      </style:paragraph-properties>
      <style:text-properties fo:hyphenate="false"/>
    </style:style>
    <style:style style:name="P109" style:parent-style-name="Normal" style:family="paragraph">
      <style:paragraph-properties style:punctuation-wrap="simple" fo:text-align="justify" fo:text-indent="0.3937in">
        <style:tab-stops>
          <style:tab-stop style:type="left" style:position="0.8979in"/>
        </style:tab-stops>
      </style:paragraph-properties>
    </style:style>
    <style:style style:name="P110" style:parent-style-name="Normal" style:family="paragraph">
      <style:paragraph-properties style:punctuation-wrap="simple" fo:text-align="justify" fo:text-indent="0.3937in">
        <style:tab-stops>
          <style:tab-stop style:type="left" style:position="0.8979in"/>
        </style:tab-stops>
      </style:paragraph-properties>
    </style:style>
    <style:style style:name="P111" style:parent-style-name="Normal" style:family="paragraph">
      <style:paragraph-properties style:punctuation-wrap="simple" fo:text-align="justify" fo:text-indent="0.3937in">
        <style:tab-stops>
          <style:tab-stop style:type="left" style:position="0.8979in"/>
        </style:tab-stops>
      </style:paragraph-properties>
    </style:style>
    <style:style style:name="P112" style:parent-style-name="Normal" style:family="paragraph">
      <style:paragraph-properties style:punctuation-wrap="simple" fo:text-align="justify" style:vertical-align="baseline" fo:margin-left="0.6895in" fo:text-indent="-0.2958in">
        <style:tab-stops>
          <style:tab-stop style:type="left" style:position="0.2083in"/>
        </style:tab-stops>
      </style:paragraph-properties>
      <style:text-properties fo:hyphenate="false"/>
    </style:style>
    <style:style style:name="P113"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P114" style:parent-style-name="Normal" style:family="paragraph">
      <style:paragraph-properties style:punctuation-wrap="simple" fo:text-align="justify" fo:text-indent="0.3937in">
        <style:tab-stops>
          <style:tab-stop style:type="left" style:position="0.8979in"/>
        </style:tab-stops>
      </style:paragraph-properties>
    </style:style>
    <style:style style:name="P115" style:parent-style-name="Normal" style:family="paragraph">
      <style:paragraph-properties style:punctuation-wrap="simple" fo:text-indent="0.1416in">
        <style:tab-stops>
          <style:tab-stop style:type="left" style:position="0.8979in"/>
        </style:tab-stops>
      </style:paragraph-properties>
    </style:style>
    <style:style style:name="P116" style:parent-style-name="Normal" style:family="paragraph">
      <style:paragraph-properties style:punctuation-wrap="simple" fo:text-align="center" fo:text-indent="0.0986in">
        <style:tab-stops>
          <style:tab-stop style:type="left" style:position="0.8979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center" fo:text-indent="0.0986in">
        <style:tab-stops>
          <style:tab-stop style:type="left" style:position="0.8979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indent="0.1416in">
        <style:tab-stops>
          <style:tab-stop style:type="left" style:position="0.8979in"/>
        </style:tab-stops>
      </style:paragraph-properties>
    </style:style>
    <style:style style:name="P122"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3"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4"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5"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6"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7"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8"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9" style:parent-style-name="Normal" style:family="paragraph">
      <style:paragraph-properties style:punctuation-wrap="simple" fo:text-align="center" fo:text-indent="0.0986in">
        <style:tab-stops>
          <style:tab-stop style:type="left" style:position="0.897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style:punctuation-wrap="simple" fo:text-align="center" fo:text-indent="0.0986in">
        <style:tab-stops>
          <style:tab-stop style:type="left" style:position="0.8979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indent="0.1416in">
        <style:tab-stops>
          <style:tab-stop style:type="left" style:position="0.8979in"/>
        </style:tab-stops>
      </style:paragraph-properties>
    </style:style>
    <style:style style:name="P135" style:parent-style-name="Normal" style:family="paragraph">
      <style:paragraph-properties style:punctuation-wrap="simple" fo:text-align="justify" style:vertical-align="baseline" fo:margin-left="1.0375in" fo:text-indent="-0.7416in">
        <style:tab-stops>
          <style:tab-stop style:type="left" style:position="-0.3479in"/>
        </style:tab-stops>
      </style:paragraph-properties>
      <style:text-properties fo:hyphenate="false"/>
    </style:style>
    <style:style style:name="P136" style:parent-style-name="Normal" style:family="paragraph">
      <style:paragraph-properties style:punctuation-wrap="simple" fo:text-align="justify" style:vertical-align="baseline" fo:margin-left="1.0375in" fo:text-indent="-0.7416in">
        <style:tab-stops>
          <style:tab-stop style:type="left" style:position="-0.3479in"/>
        </style:tab-stops>
      </style:paragraph-properties>
      <style:text-properties fo:hyphenate="false"/>
    </style:style>
    <style:style style:name="P137" style:parent-style-name="Normal" style:family="paragraph">
      <style:paragraph-properties style:punctuation-wrap="simple" fo:text-indent="0.0986in">
        <style:tab-stops>
          <style:tab-stop style:type="left" style:position="0.8979in"/>
        </style:tab-stops>
      </style:paragraph-properties>
    </style:style>
    <style:style style:name="P138" style:parent-style-name="Normal" style:family="paragraph">
      <style:paragraph-properties style:punctuation-wrap="simple" fo:text-indent="0.0986in">
        <style:tab-stops>
          <style:tab-stop style:type="left" style:position="0.8979in"/>
        </style:tab-stops>
      </style:paragraph-properties>
    </style:style>
    <style:style style:name="P139" style:parent-style-name="Normal" style:family="paragraph">
      <style:paragraph-properties style:punctuation-wrap="simple" fo:text-indent="2.0666in">
        <style:tab-stops>
          <style:tab-stop style:type="left" style:position="0.897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LŠIŲ RAJONO SAVIVALDYBĖS ADMINISTRACIJOS<text:s/></text:p>
      <text:p text:style-name="P5">DIREKTORIUS</text:p>
      <text:p text:style-name="P6"/>
      <text:p text:style-name="P7">ĮSAKYMAS</text:p>
      <text:p text:style-name="P8"><text:span text:style-name="T9">DĖL TELŠIŲ RAJONO SAVIVALDYBĖS UŽIMTUMO DIDINIMO PROGRAMAI ĮGYVENDINTI DARBDAVIŲ ATRANKOS KOMISIJOS SUDARYMO IR TELŠIŲ RAJONO SAVIVALDYBĖS UŽIMTUMO DIDINIMO<text:s/></text:span><text:span text:style-name="T10">PROGRAMAI ĮGYVENDINTI DARBDAVIŲ ATRANKOS KOMISIJOS NUOSTATŲ PATVIRTINIMO</text:span><text:span text:style-name="T11"><text:s/></text:span></text:p>
      <text:p text:style-name="P12"/>
      <text:p text:style-name="P13">2024 m. balandžio 3 d. Nr. A1-385</text:p>
      <text:p text:style-name="P14">Telšiai</text:p>
      <text:p text:style-name="P15"/>
      <text:p text:style-name="P16">Vadovaudamasi Lietuvos Respublikos vietos savivaldos įstatymo<text:s/><text:span text:style-name="T17">34 straipsnio 6 dalies 1 ir 2 punktais,</text:span><text:s/><text:span text:style-name="T18"><text:s/>Lietuvos Respublikos užimtumo įstat</text:span><text:span text:style-name="T19">ymo 17 straipsniu, Telšių rajono savivaldybės 2024 metų užimtumo didinimo programa, patvirtinta Telšių rajono savivaldybės tarybos 2024 m.<text:s/></text:span><text:span text:style-name="T20">vasario 29 <text:s/>d. sprendimu Nr. T-78 „Dėl Telšių rajono savivaldybės 2024 metų užimtumo didinimo programos patvirtinimo“</text:span><text:span text:style-name="T21">,<text:s/></text:span><text:span text:style-name="T22">Telšių rajono savivaldybės užimtumo didinimo programos priemonių vykdymo ir įgyvendinimo tvarkos aprašo, patvirtinto Telšių rajono mero 2024 m. kovo 13 d. potvarkiu Nr. M1-158 „Dėl Telšių rajono savivaldybės užimtumo didinimo programos priemonių vykdymo<text:s/></text:span><text:span text:style-name="T23">ir įgyvendinimo tvarkos aprašo patvirtinimo“, 23.2 papunkčiu ir</text:span><text:span text:style-name="T24"><text:s/>atsižvelgdama į</text:span><text:s/>Užimtumo tarnybos prie Lietuvos Respublikos socialinės apsaugos ir darbo ministerijos Telšių klientų aptarnavimo departamento 2024 m. kovo 8 d. raštą Nr. SD(19.5)-1145 „Dėl asmenų delegavimo į darbdavių atrankos komisiją“:</text:p>
      <text:p text:style-name="P25"><text:span text:style-name="T26">1</text:span><text:span text:style-name="T27">. S u d a r a u šios sudėties Telšių rajono savivaldybės užimtumo didinimo programai įgyvendinti darbdavių atrankos komisiją<text:s/></text:span>(toliau –  Komisija)<text:span text:style-name="T28">:</text:span></text:p>
      <text:p text:style-name="P29">Lendra Bukauskienė – Telšių rajono savivaldybės<text:s/>administracijos Socialinės paramos ir rūpybos skyriaus vedėja (Komisijos pirmininkė);</text:p>
      <text:p text:style-name="P30"><text:span text:style-name="T31">Diana Abelkienė –<text:s/></text:span>Užimtumo tarnybos prie Lietuvos Respublikos socialinės apsaugos ir darbo ministerijos Šiaulių klientų aptarnavimo departamento Telšių<text:s/><text:span text:style-name="T32">klientų aptarnavim</text:span><text:span text:style-name="T33">o skyriaus vedėja</text:span><text:span text:style-name="T34">;</text:span></text:p>
      <text:p text:style-name="P35">Jūratė Gerybienė – Telšių rajono savivaldybės administracijos Socialinės paramos ir rūpybos skyriaus vyriausioji specialistė (atvejo vadybininkė)(Komisijos sekretorė);</text:p>
      <text:p text:style-name="P36">Rimantė Levickienė - Telšių rajono savivaldybės administracijos Socialinės paramos ir rūpybos skyriaus vedėjos pavaduotoja;</text:p>
      <text:p text:style-name="P37"><text:span text:style-name="T38">Dovilė Lukošienė</text:span><text:span text:style-name="T39"><text:s/>– Telšių rajono savivaldybės administracijos Buhalterinės apskaitos skyriaus vyriausioji specialistė;</text:span></text:p>
      <text:p text:style-name="P40"><text:span text:style-name="T41">Danguolė Nebeskienė<text:s/></text:span><text:span text:style-name="T42">– Telšių rajono savivaldybės administracijos Finansų</text:span><text:span text:style-name="T43"><text:s/>skyriaus<text:s/></text:span><text:span text:style-name="T44">vyriausioji specialistė</text:span><text:span text:style-name="T45">.</text:span></text:p>
      <text:p text:style-name="P46"><text:span text:style-name="T47">2</text:span><text:span text:style-name="T48">. S k i r i u įsakymo 1 punkte nurodytos Komisijos pirmininke Lendrą Bukauskienę, Komisijos sekretore –<text:s/></text:span><text:span text:style-name="T49">Jūratę Gerybienę.</text:span></text:p>
      <text:p text:style-name="P50"><text:span text:style-name="T51">3</text:span><text:span text:style-name="T52">.<text:s/></text:span><text:span text:style-name="T53">T v i r t i n u Telšių rajono savivaldybės užimtumo didinimo programai įgyvendinti darbdavių atra</text:span><text:span text:style-name="T54">nkos komisijos nuostatus (pridedama).</text:span></text:p>
      <text:p text:style-name="P55"/>
      <text:p text:style-name="P56"/>
      <text:p text:style-name="P57">Švietimo ir sporto skyriaus vedėja,</text:p>
      <text:p text:style-name="P58">atliekanti administracijos direktoriaus funkcijas <text:s/><text:tab/><text:tab/><text:tab/><text:s/>Lina Leinartienė</text:p>
      <text:p text:style-name="P59"/>
      <text:p text:style-name="P60">Parengė: Jūratė Gerybienė, 2024-03-26</text:p>
      <text:p text:style-name="P61"/>
      <text:p text:style-name="P62">PATVIRTINTA</text:p>
      <text:p text:style-name="P63">Telšių rajono savivaldybės administracijos</text:p>
      <text:p text:style-name="P64">direktoriaus 2024 m. balandžio 3 d. įsakymu<text:s/></text:p>
      <text:p text:style-name="P65">Nr. A1-385 <text:s text:c="11"/></text:p>
      <text:p text:style-name="P66"/>
      <text:p text:style-name="P67"/>
      <text:p text:style-name="P68"><text:span text:style-name="T69">TELŠIŲ RAJONO SAVIVALDYBĖS UŽIMTUMO DIDINIMO PROGRAMAI ĮGYVENDINTI DARBDAVIŲ ATRANKOS KOMISIJOS NUOSTATAI</text:span></text:p>
      <text:p text:style-name="P70"/>
      <text:p text:style-name="P71"><text:span text:style-name="T72">I</text:span><text:span text:style-name="T73"><text:s/>SKYRIUS</text:span></text:p>
      <text:p text:style-name="P74"><text:span text:style-name="T75">BENDROJI DALIS</text:span></text:p>
      <text:p text:style-name="P76"/>
      <text:p text:style-name="P77">1.<text:tab/>Telšių rajono savivaldybės užimtumo<text:s/>didinimo programai įgyvendinti darbdavių atrankos komisijos nuostatai (toliau – Nuostatai) reglamentuoja Telšių rajono savivaldybės užimtumo didinimo programai įgyvendinti darbdavių atrankos komisijos (toliau – Komisija) darbo tvarką.</text:p>
      <text:p text:style-name="P78">2.<text:tab/>Komisijos paskirtis – atrinkti<text:s/><text:span text:style-name="T79">Telšių rajono savivaldybės užimtumo didinimo programos kriterijus atitinkančius<text:s/></text:span>darbdavius, planuojančius organizuoti trumpalaikius darbus.</text:p>
      <text:p text:style-name="P80">3.<text:tab/>Į Komisiją įtraukiami Telšių rajono savivaldybės (toliau – Savivaldybė) administracijos atstovai,  Užimtumo tarnybos prie Lietuvos Respublikos socialinės apsaugos ir darbo ministerijos Šiaulių klientų aptarnavimo departamento Telšių skyriaus (toliau – Užimtumo tarnyba) atstovai.</text:p>
      <text:p text:style-name="P81">4.<text:tab/><text:s/>Komisija:</text:p>
      <text:p text:style-name="P82">4.1.<text:tab/>savo veikloje vadovaujasi Lietuvos Respublikos Konstitucija, Lietuvos Respublikos užimtumo įstatymais, Lietuvos Respublikos vietos savivaldos įstatymu, Lietuvos Respublikos socialinės apsaugos ir darbo ministro įsakymais, Telšių rajono savivaldybės tarybos sprendimais, Telšių rajono savivaldybės administracijos direktoriaus įsakymais, kitais teisės aktais ir šiais nuostatais;</text:p>
      <text:p text:style-name="P83">4.2.<text:tab/>bendradarbiauja su Savivaldybės administracijos struktūriniais padaliniais, Užimtumo tarnyba ir kitomis institucijomis;</text:p>
      <text:p text:style-name="P84">4.3.<text:tab/>savo sprendimus priima laikydamasi lygiateisiškumo, nediskriminavimo, abipusio pripažinimo, proporcingumo, skaidrumo principų;</text:p>
      <text:p text:style-name="P85">4.4.<text:tab/><text:s/>yra atskaitinga Savivaldybės administracijai.</text:p>
      <text:p text:style-name="P86">5.<text:tab/>Komisija sudaroma, jos pirmininkas skiriamas ir Komisijos nuostatai tvirtinami Savivaldybės administracijos direktoriaus įsakymu. Komisijos narius gali atšaukti Savivaldybės administracijos direktorius.</text:p>
      <text:p text:style-name="P87"/>
      <text:p text:style-name="P88"><text:span text:style-name="T89">II</text:span><text:span text:style-name="T90"><text:s/>SKYRIUS</text:span></text:p>
      <text:p text:style-name="P91"><text:span text:style-name="T92">KOMISIJOS UŽDAVINIAI IR FUNKCIJOS</text:span></text:p>
      <text:p text:style-name="P93"/>
      <text:p text:style-name="P94">6.<text:tab/>Komisijos uždaviniai:</text:p>
      <text:p text:style-name="P95">6.1. spręsti trumpalaikių darbų, kurie turi padėti palaikyti ir plėtoti vietos bendruomenės socialinę infrastruktūrą, organizavimo klausimus;</text:p>
      <text:p text:style-name="P96">6.2. atrinkti darbdavius, pageidaujančius įgyvendinti trumpalaikius darbus pagal Telšių rajono savivaldybės tarybos patvirtintą Telšių rajono savivaldybės užimtumo didinimo programą;</text:p>
      <text:p text:style-name="P97">7.<text:tab/>Komisija, vykdydama jai pavestus uždavinius, atlieka šias funkcijas:</text:p>
      <text:p text:style-name="P98">7.1. vietos spaudoje skelbia informaciją apie darbdavių, pageidaujančių organizuoti laikinuosius darbus, paraiškų priėmimą;</text:p>
      <text:p text:style-name="P99">7.2. patikrina, ar darbdavio paraiškoje siūlomi darbai atitinka Telšių rajono savivaldybės tarybos patvirtintą Telšių <text:s/>rajono savivaldybės užimtumo didinimo programą.</text:p>
      <text:p text:style-name="P100">7.3. Išnagrinėjusi pateiktas paraiškas ir atsižvelgdama į trumpalaikiams darbams organizuoti numatytas lėšų sumas, atrenka darbdavius, kuriuos įsakymu tvirtina Savivaldybės administracijos direktorius.</text:p>
      <text:p text:style-name="P101"/>
      <text:p text:style-name="P102"><text:span text:style-name="T103">III</text:span><text:span text:style-name="T104"><text:s/>SKYRIUS</text:span></text:p>
      <text:p text:style-name="P105"><text:span text:style-name="T106">KOMISIJOS TEISĖS IR PAREIGOS</text:span></text:p>
      <text:p text:style-name="P107"/>
      <text:p text:style-name="P108">8.<text:tab/>Komisija, atlikdama jai pavestus uždavinius ir funkcijas, turi teisę:</text:p>
      <text:p text:style-name="P109">8.1. Lietuvos Respublikos įstatymų ir kitų teisės aktų nustatyta tvarka gauti iš Savivaldybės administracijos padalinių, seniūnijų, Užimtumo tarnybos ir darbdavių (įmonių, įstaigų, organizacijų ar kitų organizacinių struktūrų), pageidaujančių įgyvendinti trumpalaikių<text:s/>darbų programą, visus reikalingus dokumentus ir informaciją komisijos uždaviniams spręsti ir funkcijoms vykdyti. Už dokumentų ir informacijos pateikimą laiku asmeniškai atsakingi atitinkamų įmonių, įstaigų, organizacijų ar kitų organizacinių struktūrų administracijų vadovai;</text:p>
      <text:p text:style-name="P110">8.2. susipažinti su darbui būtina informacija;</text:p>
      <text:p text:style-name="P111">8.3. teikti pasiūlymus komisijos veiklos klausimais.</text:p>
      <text:p text:style-name="P112">9.<text:tab/>Komisijos nariai privalo:</text:p>
      <text:p text:style-name="P113">9.1. dalyvauti posėdžiuose ir be pateisinamos priežasties nepraleisti posėdžių (apie nedalyvavimą pranešti komisijos pirmininkui iš anksto);</text:p>
      <text:p text:style-name="P114">9.2. nepiktnaudžiauti savo, kaip komisijos nario, teisėmis.</text:p>
      <text:p text:style-name="P115"/>
      <text:p text:style-name="P116"><text:span text:style-name="T117">IV</text:span><text:span text:style-name="T118"><text:s/>SKYRIUS</text:span></text:p>
      <text:p text:style-name="P119"><text:span text:style-name="T120">KOMISIJOS DARBO ORGANIZAVIMAS</text:span></text:p>
      <text:p text:style-name="P121"/>
      <text:p text:style-name="P122">10.<text:tab/>Komisijos veiklos vykdomos ir posėdžiai organizuojami vadovaujantis Telšių rajono<text:s/>savivaldybės užimtumo didinimo programos priemonių vykdymo ir įgyvendinimo tvarkos aprašu.</text:p>
      <text:p text:style-name="P123">11.<text:tab/>Komisijos veiklos forma yra posėdžiai. Komisijos posėdžius šaukia ir jos veiklai vadovauja Komisijos pirmininkas, kai jo nėra – vienas iš Komisijos narių komisijos pirmininko pavedimu.</text:p>
      <text:p text:style-name="P124">12.<text:tab/>Komisijos posėdžiai šaukiami pagal poreikį.</text:p>
      <text:p text:style-name="P125">13.<text:tab/>Komisija sprendimus priima posėdyje, kuris yra teisėtas, jei jame dalyvauja daugiau kaip pusė Komisijos narių. Sprendimai priimami Komisijos narių balsų dauguma. Jeigu<text:s/>balsai pasiskirsto po lygiai, lemia Komisijos pirmininko balsas. Komisijos nariai, negalintys dalyvauti posėdyje, turi teisę savo nuomonę ir sprendimą pateikti raštu.</text:p>
      <text:p text:style-name="P126">14.<text:tab/>Komisijos sprendimai įforminami protokolais. Protokole nurodoma data, posėdžio eilės numeris, posėdžio dalyviai, balsavimo rezultatai (pažymima, kas balsavo „už“, „prieš“ ar „susilaikė“). Komisijos posėdžio protokolą pasirašo Komisijos pirmininkas, o jo nesant – komisijos pirmininko pavedimu vienas iš Komisijos narių ir Komisijos sekretorius.</text:p>
      <text:p text:style-name="P127">15.<text:tab/>Komisijos sekretorius protokoluoja komisijos posėdžius ir organizuoja posėdžių protokolų parengimą bei jų pasirašymą.</text:p>
      <text:p text:style-name="P128">16.<text:tab/>Komisija gali pasitelkti ir kitus asmenis, kurie patariamojo balso teise gali dalyvauti Komisijos posėdžiuose.</text:p>
      <text:p text:style-name="P129"><text:line-break/><text:span text:style-name="T130">V</text:span><text:span text:style-name="T131"><text:s/>SKYRIUS</text:span></text:p>
      <text:p text:style-name="P132"><text:span text:style-name="T133">BAIGIAMOSIOS NUOSTATOS</text:span></text:p>
      <text:p text:style-name="P134"/>
      <text:p text:style-name="P135">17.<text:tab/>Komisijos nariai už savo veiklą atsako Lietuvos Respublikos įstatymų nustatyta tvarka.</text:p>
      <text:p text:style-name="P136">18.<text:tab/>Komisijos nuostatus, jų pakeitimus tvirtina Savivaldybės administracijos direktorius.</text:p>
      <text:p text:style-name="P137"/>
      <text:p text:style-name="P138"/>
      <text:p text:style-name="P139">___________________________ <text:s text:c="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užimtumo didinimo programai įgyvendinti darbdavių atrankos komisijos sudarymo ir Ignalinos rajono savivaldybės užimtumo didinimo programai įgyvendinti darbdavių atrankos komisijos nuostatų patvirtinimo</dc:title>
    <dc:subject>VT-150</dc:subject>
    <meta:initial-creator>IGNALINOS RAJONO SAVIVALDYBĖS ADMINISTRACIJOS DIREKTORIUS</meta:initial-creator>
    <dc:creator>adlibuser</dc:creator>
    <meta:creation-date>2024-04-03T08:21:00Z</meta:creation-date>
    <dc:date>2024-04-03T08:21:00Z</dc:date>
    <meta:print-date>2024-03-26T09:16:00Z</meta:print-date>
    <meta:template xlink:href="Normal.dotm" xlink:type="simple"/>
    <meta:editing-cycles>2</meta:editing-cycles>
    <meta:editing-duration>PT0S</meta:editing-duration>
    <meta:document-statistic meta:page-count="3" meta:paragraph-count="77" meta:word-count="977" meta:character-count="8343" meta:row-count="155" meta:non-whitespace-character-count="7443"/>
  </office:meta>
</office:document-meta>
</file>