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fo:language="en" fo:country="AU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APLINKOS APSAUGOS RĖMIMO SPECIALIOSIOS PROGRAMOS 2023 METŲ PRIEMONIŲ VYKDYMO SĄMATOS PATVIRTINIMO</text:span></text:p>
      <text:p text:style-name="P16"/>
      <text:p text:style-name="P17">2023 m. vasario 2 d.<text:s/>Nr. T-8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7 punktu, Lietuvos Respublikos savivaldybių aplinkos apsaugos rėmimo specialiosios programos įstatymo 2 straipsnio 3 dalimi ir atsižvelgdama į Joniškio rajono savivaldybės aplinkos apsaugos specialiosios programos klausimų nagrinėjimo darbo grupės 2023 m. sausio 16 d. posėdžio protokolą Nr. (24.5)E2-1, Joniškio rajono savivaldybės taryba n u s p r e n d ž i a:</text:span></text:p>
      <text:p text:style-name="P23"><text:span text:style-name="T24">Patvirtinti Joniškio rajono savivaldybės aplinkos apsaugos rėmimo specialiosios programos 2023 metų priemonių vykdymo sąmatą (pridedama).</text:span></text:p>
      <text:p text:style-name="Normal"/>
      <text:p text:style-name="Normal"/>
      <text:p text:style-name="Normal"/>
      <text:soft-page-break/>
      <text:p text:style-name="Normal"><text:span text:style-name="T25">Savivaldybės meras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1-03T20:39:00Z</meta:creation-date>
    <dc:date>2024-01-03T20:3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5" meta:character-count="855" meta:row-count="29" meta:non-whitespace-character-count="762"/>
  </office:meta>
</office:document-meta>
</file>