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keep-with-next="always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-0.0125in"/>
      <style:text-properties style:font-size-complex="12pt"/>
    </style:style>
    <style:style style:name="P16" style:parent-style-name="Normal" style:family="paragraph">
      <style:paragraph-properties fo:text-align="center" fo:margin-right="-0.0125in"/>
      <style:text-properties style:font-size-complex="12pt" fo:language="en" fo:country="GB"/>
    </style:style>
    <style:style style:name="P17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9in"/>
      <style:text-properties style:font-size-complex="12pt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669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-0.0986in" fo:text-indent="0.7881in">
        <style:tab-stops>
          <style:tab-stop style:type="left" style:position="0.7881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-0.0986in" fo:text-indent="0.7881in">
        <style:tab-stops>
          <style:tab-stop style:type="left" style:position="0.7881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-0.0986in" fo:text-indent="0.7881in">
        <style:tab-stops>
          <style:tab-stop style:type="left" style:position="0.788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 fo:language="en" fo:country="GB"/>
    </style:style>
    <style:style style:name="P42" style:parent-style-name="Normal" style:family="paragraph">
      <style:paragraph-properties fo:text-align="justify"/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60288" draw:id="id0" draw:style-name="a0" draw:name="Text Box 4" text:anchor-type="paragraph" svg:x="4.875in" svg:y="-0.53472in" svg:width="2.375in" svg:height="0.30972in" style:rel-width="scale" style:rel-height="scale"><draw:text-box><text:p text:style-name="P8"/></draw:text-box><svg:title/><svg:desc/></draw:frame></text:span><text:span text:style-name="T9"><draw:frame draw:z-index="251659264" draw:style-name="a1" draw:name="Paveikslėlis 3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0">NERINGOS SAVIVALDYBĖS TARYBA</text:p>
      <text:p text:style-name="P11"/>
      <text:p text:style-name="P12"/>
      <text:p text:style-name="P13">SPRENDIMAS</text:p>
      <text:p text:style-name="P14">DĖL NERINGOS SAVIVALDYBĖS VISUOMENĖS SVEIKATOS STEBĖSENOS<text:s/><text:line-break/>2016 METŲ ATASKAITOS PATVIRTINIMO</text:p>
      <text:p text:style-name="P15"/>
      <text:p text:style-name="P16">2017 m. gruodžio 21 d. Nr. T1-259</text:p>
      <text:p text:style-name="P17">Neringa</text:p>
      <text:p text:style-name="P18"/>
      <text:p text:style-name="P19"/>
      <text:p text:style-name="P20"/>
      <text:p text:style-name="P21"><text:span text:style-name="T22">Vadovaudamasi Bendrųjų savivaldybių visuomenės sveikatos stebėsenos nuostatų, patvirtintų Lietuvos Respublikos sveikatos apsaugos ministro 2003 m. rugpjūčio 11 d. įsakymu<text:s/></text:span><text:span text:style-name="T23"><text:line-break/>Nr. V-488 „Dėl bendrųjų savivaldybių visuomenės sveikatos stebėsenos nuostatų patv</text:span><text:span text:style-name="T24">irtinimo“ (Lietuvos Respublikos sveikatos apsaugos ministro 2013 m. gruodžio 19 d. įsakymo Nr. V-1203 redakcija), 6.3 ir 6.4 papunkčiais, Neringos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Neringos savivaldybės visuomenės sveikatos stebėsenos 201</text:span><text:span text:style-name="T31">6 metų ataskaitą (pridedama).</text:span></text:p>
      <text:p text:style-name="P32"><text:span text:style-name="T33">2</text:span><text:span text:style-name="T34">.</text:span><text:span text:style-name="T35"><text:tab/>Įpareigoti Neringos savivaldybės administracijos direktorių iki 2018 m. gegužės 1 d. pateikti šio sprendimo 1 punktu patvirtintą ataskaitą Higienos institutui.</text:span></text:p>
      <text:p text:style-name="P36"><text:span text:style-name="T37">3</text:span><text:span text:style-name="T38">.</text:span><text:span text:style-name="T39"><text:tab/>Skelbti šį sprendimą Teisės aktų registre ir Neringo</text:span><text:span text:style-name="T40">s savivaldybės interneto svetainėje.</text:span></text:p>
      <text:p text:style-name="P41"/>
      <text:p text:style-name="P42"/>
      <text:p text:style-name="Normal"/>
      <text:p text:style-name="Normal"><text:span text:style-name="T43">Savivaldybės mero pavaduotojas,</text:span></text:p>
      <text:p text:style-name="P44">pavaduojantis savivaldybės merą<text:tab/><text:tab/><text:tab/><text:tab/><text:tab/><text:tab/><text:tab/>Dovydas Mik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rginija Gedžiuvienė<text:s/></text:p>
        <text:p text:style-name="P6">2017-12-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17-12-28T08:50:00Z</meta:creation-date>
    <dc:date>2017-12-28T08:50:00Z</dc:date>
    <meta:print-date>2017-12-05T14:31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7" meta:word-count="138" meta:character-count="1076" meta:row-count="30" meta:non-whitespace-character-count="945"/>
  </office:meta>
</office:document-meta>
</file>