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keep-together="always" fo:text-align="center" style:vertical-align="middle"/>
      <style:text-properties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2" style:parent-style-name="Normal" style:family="paragraph">
      <style:paragraph-properties fo:keep-together="always" fo:text-align="center" style:vertical-align="middle"/>
      <style:text-properties style:font-weight-complex="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text-align="center" style:vertical-align="middle"/>
      <style:text-properties style:font-size-complex="12pt" fo:hyphenate="false"/>
    </style:style>
    <style:style style:name="P24"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style:tab-stops>
          <style:tab-stop style:type="left" style:position="5.4145in"/>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left" style:position="5.4145in"/>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left" style:position="5.4145in"/>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left" style:position="5.4145in"/>
          <style:tab-stop style:type="right" style:position="6.2993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1 M. GRUODŽIO 21 D. ĮSAKYMO NR. 663 „DĖL LIETUVOS HIGIENOS NORMOS HN 73:2018 „PAGRINDINĖS RADIACINĖS SAUGOS NORMOS“ PATVIRTINIMO“ PAKEITIMO</text:span></text:p>
      <text:p text:style-name="P16"/>
      <text:p text:style-name="P17"><text:span text:style-name="T18">2024 m. balandžio<text:s/></text:span><text:span text:style-name="T19">22</text:span><text:span text:style-name="T20"><text:s/> d. Nr.<text:s/></text:span><text:span text:style-name="T21">V-448</text:span></text:p>
      <text:p text:style-name="P22">Vilnius</text:p>
      <text:p text:style-name="P23"/>
      <text:p text:style-name="P24"><text:span text:style-name="T25">Pakeičiu</text:span><text:span text:style-name="T26"><text:s/>Lietuvos Respublikos sveikatos apsaugos ministro 2001 m. gruodžio 21 d. įsakymą Nr. 663 „Dėl Lietuvos higienos normos HN 73:2018 „Pagrindinės radiacinės saugos normos“ patvirtinimo“:</text:span></text:p>
      <text:p text:style-name="P27"><text:span text:style-name="T28">1</text:span><text:span text:style-name="T29">. Pakeičiu preambulę ir ją išdėstau taip:</text:span></text:p>
      <text:p text:style-name="P30"><text:span text:style-name="T31">„Vadovaudamasis Lietuvos Respublikos radiacinės saugos įstatymo 5 straipsnio 3 dalies 2 punktu ir įgyvendindamas 2013 m. gruodžio 5 d. Tarybos direktyvą 2013/59/Euratomas, kuria nustatomi pagrindiniai saugos standartai siekiant užtikrinti apsaugą nuo jonizuojančiosios spinduliuotės apšvitos keliamų pavojų ir panaikinamos direktyvos 89/618/Euratomas, 90/641/Euratomas, 96/29/Euratomas, 97/43/Euratomas ir 2003/122/Euratomas ir 2024 m. vasario 2 d. Komisijos rekomendaciją (Euratomas) 2024/440 dėl dozių koeficientų naudojimo efektinei ir lygiavertei dozėms apskaičiuoti Tarybos direktyvos 2013/59/Euratomas tikslais:“.</text:span></text:p>
      <text:p text:style-name="P32"><text:span text:style-name="T33">2</text:span><text:span text:style-name="T34">. Pakeičiu nurodytu įsakymu patvirtintą Lietuvos higienos normą HN 73:2018 „Pagrindinės radiacinės saugos normos“:</text:span></text:p>
      <text:p text:style-name="P35"><text:span text:style-name="T36">2.1</text:span><text:span text:style-name="T37">. Pakeičiu 5.5 papunktį ir jį išdėstau taip:</text:span></text:p>
      <text:p text:style-name="P38"><text:span text:style-name="T39">„</text:span><text:span text:style-name="T40">5.5</text:span><text:span text:style-name="T41">. Lietuvos Respublikos krizių valdymo ir civilinės saugos įstatymas;“.</text:span></text:p>
      <text:p text:style-name="P42"><text:span text:style-name="T43">2.2</text:span><text:span text:style-name="T44">. Pakeičiu 5.8 papunktį ir jį išdėstau taip:</text:span></text:p>
      <text:p text:style-name="P45"><text:span text:style-name="T46">„</text:span><text:span text:style-name="T47">5.8</text:span><text:span text:style-name="T48">. Lietuvos Respublikos sveikatos apsaugos ministro 2011 m. gruodžio 7 d. įsakymas Nr. V-1040 „Dėl Lietuvos higienos normos HN 99:2019 „Gyventojų apsauga įvykus branduolinei ar radiologinei avarijai“ patvirtinimo“.“</text:span></text:p>
      <text:p text:style-name="P49"><text:span text:style-name="T50">2.3</text:span><text:span text:style-name="T51">. Pakeičiu 6.54 papunktį ir jį išdėstau taip:</text:span></text:p>
      <text:p text:style-name="P52"><text:span text:style-name="T53">„</text:span><text:span text:style-name="T54">6.54</text:span><text:span text:style-name="T55">.<text:s/></text:span><text:span text:style-name="T56">Standartinės vertės ir sąryšiai</text:span><text:span text:style-name="T57"><text:s/>– Tarptautinės radiologinės saugos komisijos (toliau – TRSK) leidinio Nr. 116 4 ir 5 skyriuose rekomenduojamos išorinės apšvitos dozių apskaičiavimo vertės ir sąryšiai bei TRSK leidinio Nr. 119 1.2 skyriuje, TRSK leidiniuose Nr. 130, Nr. 134, Nr. 137, Nr. 141 ir Nr. 151 rekomenduojamos vidinės apšvitos dozių apskaičiavimo vertės ir sąryšiai, įskaitant pakeitimus, kuriuos pripažino Europos Sąjungos valstybės narės. Sveikatos apsaugos ministras gali nustatyti, kad tam tikrais atvejais, atsižvelgiant į fizikines ir chemines radionuklidų savybes, kitas apšvitos situacijų arba apšvitos veikiamų žmonių ypatybes, būtų naudojami tam tikri metodai.“</text:span></text:p>
      <text:p text:style-name="P58"><text:span text:style-name="T59">2.4</text:span><text:span text:style-name="T60">. Pakeičiu 6 priedo 2.6 papunktį ir jį išdėstau taip:</text:span></text:p>
      <text:p text:style-name="P61"><text:span text:style-name="T62">„</text:span><text:span text:style-name="T63">2.6</text:span><text:span text:style-name="T64">. vidinės apšvitos kaupiamoji efektinė dozė dėl radionuklido, patekusio į organizmą tam tikru būdu, gali būti apskaičiuota dauginant tuo būdu patekusio radionuklido įterpio vertę iš nustatyto atitinkamo kaupiamosios efektinės dozės koeficiento (e) tam radionuklido įterpiui. Šie koeficientai kaupiamajai efektinei dozei apskaičiuoti pateikti TRSK leidiniuose:</text:span></text:p>
      <text:p text:style-name="P65"><text:span text:style-name="T66">2.6.1</text:span><text:span text:style-name="T67">. darbuotojų kaupiamosios efektinės dozės koeficientai (e), įkvėpus ar prarijus j-tąjį radionuklidą, pateikti TRSK leidiniuose Nr. 130, Nr. 134, Nr. 137, Nr. 141 ir Nr. 151;</text:span></text:p>
      <text:p text:style-name="P68"><text:span text:style-name="T69">2.6.2</text:span><text:span text:style-name="T70">. gyventojų, atsižvelgiant į jų amžių, kaupiamosios efektinės dozės koeficientai (e), įkvėpus ar prarijus j-tąjį radionuklidą, pateikti TRSK leidinio Nr. 119 1.2 skyriuje;“.</text:span></text:p>
      <text:p text:style-name="P71"/>
      <text:p text:style-name="P72"/>
      <text:p text:style-name="P73"/>
      <text:p text:style-name="P74"><text:span text:style-name="T75">Sveikatos apsaugos ministras</text:span><text:span text:style-name="T76"><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ganauskaite</meta:initial-creator>
    <dc:creator>adlibuser</dc:creator>
    <meta:creation-date>2024-04-22T19:38:00Z</meta:creation-date>
    <dc:date>2024-04-22T19:38:00Z</dc:date>
    <meta:print-date>2014-06-12T11:22:00Z</meta:print-date>
    <meta:template xlink:href="Normal.dotm" xlink:type="simple"/>
    <meta:editing-cycles>2</meta:editing-cycles>
    <meta:editing-duration>PT0S</meta:editing-duration>
    <meta:document-statistic meta:page-count="3" meta:paragraph-count="29" meta:word-count="422" meta:character-count="3294" meta:row-count="90" meta:non-whitespace-character-count="2901"/>
  </office:meta>
</office:document-meta>
</file>