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text-transform="uppercase" fo:letter-spacing="-0.0013in" style:font-size-complex="12pt" style:language-asian="lt" style:country-asian="LT"/>
    </style:style>
    <style:style style:name="P46" style:parent-style-name="Normal" style:family="paragraph">
      <style:paragraph-properties fo:text-align="center" style:line-height-at-least="0.25in" fo:margin-left="0.5in">
        <style:tab-stops>
          <style:tab-stop style:type="left" style:position="0.2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05"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06"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07" style:parent-style-name="Normal" style:family="paragraph">
      <style:paragraph-properties fo:text-align="center" fo:margin-right="-0.0006in">
        <style:tab-stops>
          <style:tab-stop style:type="left" style:position="6.3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18" style:family="table-column">
      <style:table-column-properties style:column-width="2.1423in" style:use-optimal-column-width="false"/>
    </style:style>
    <style:style style:name="TableColumn119" style:family="table-column">
      <style:table-column-properties style:column-width="4.4305in" style:use-optimal-column-width="false"/>
    </style:style>
    <style:style style:name="Table117" style:family="table">
      <style:table-properties style:width="6.5729in" fo:margin-left="0in" table:align="left"/>
    </style:style>
    <style:style style:name="TableRow120" style:family="table-row">
      <style:table-row-properties style:min-row-height="0.098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098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P131"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TableRow132" style:family="table-row">
      <style:table-row-properties style:min-row-height="0.0986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3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39" style:parent-style-name="DefaultParagraphFont" style:family="text">
      <style:text-properties style:font-size-complex="12pt"/>
    </style:style>
    <style:style style:name="TableRow140" style:family="table-row">
      <style:table-row-properties style:min-row-height="0.098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4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49" style:family="table-row">
      <style:table-row-properties style:min-row-height="0.09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1" style:family="table-row">
      <style:table-row-properties style:min-row-height="0.098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8" style:family="table-row">
      <style:table-row-properties style:min-row-height="0.098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76" style:family="table-row">
      <style:table-row-properties style:min-row-height="0.0986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1"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82" style:family="table-row">
      <style:table-row-properties style:min-row-height="0.098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ableRow189" style:family="table-row">
      <style:table-row-properties style:min-row-height="0.098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96" style:family="table-row">
      <style:table-row-properties style:min-row-height="0.098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0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206" style:family="table-row">
      <style:table-row-properties style:min-row-height="0.547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11" style:parent-style-name="Normal" style:family="paragraph">
      <style:paragraph-properties fo:text-align="justify" fo:line-height="115%" fo:text-indent="3.209in">
        <style:tab-stops>
          <style:tab-stop style:type="left" style:position="3.209in"/>
        </style:tab-stops>
      </style:paragraph-properties>
      <style:text-properties style:font-size-complex="12pt"/>
    </style:style>
    <style:style style:name="P212" style:parent-style-name="Normal" style:family="paragraph">
      <style:paragraph-properties>
        <style:tab-stops>
          <style:tab-stop style:type="left" style:position="2.4687in"/>
        </style:tab-stops>
      </style:paragraph-properties>
    </style:style>
    <style:style style:name="P213" style:parent-style-name="Normal" style:family="paragraph">
      <style:paragraph-properties>
        <style:tab-stops>
          <style:tab-stop style:type="left" style:position="2.4687in"/>
        </style:tab-stops>
      </style:paragraph-properties>
    </style:style>
    <style:style style:name="P214" style:parent-style-name="Normal" style:family="paragraph">
      <style:paragraph-properties>
        <style:tab-stops>
          <style:tab-stop style:type="left" style:position="2.46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56597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29 d. NUTARIMO Nr. 817 „</text:span><text:span text:style-name="T17">DĖL<text:s/></text:span><text:span text:style-name="T18">TEISĖS AKTŲ, BŪTINŲ LIETUVOS RESPUBLIKOS POTENCIALIAI<text:s/></text:span><text:span text:style-name="T19">PAVOJINGŲ ĮRENGINIŲ PRIEŽIŪROS ĮSTATYMUI ĮGYVENDINTI, PATVIRTINIMO</text:span><text:span text:style-name="T20">“ PAKEITIMO</text:span></text:p>
      <text:p text:style-name="P21"/>
      <text:p text:style-name="P22">2020 m. sausio 29 d. Nr. 6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1 m. birželio 29 d. nutarimą Nr. 817 „D</text:span><text:span text:style-name="T33">ėl teisės aktų, būtinų Lietuvos Respublikos potencialiai pavojingų įrenginių priežiūros įstatymui įgyvendinti, patvirtinimo</text:span><text:span text:style-name="T34">“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text:span><text:span text:style-name="T43">LIETUVOS RESPUBLIKOS<text:s/></text:span><text:span text:style-name="T44">POTENCIALIAI PAVOJINGŲ ĮRENGINIŲ<text:s/></text:span><text:span text:style-name="T45">PRIEŽIŪROS ĮSTATYMo įgyvendinimo<text:s/></text:span></text:p>
      <text:p text:style-name="P46"/>
      <text:p text:style-name="P47"><text:span text:style-name="T48">Vadovaudamasi Lietuvos Respublikos potencialiai pavojingų įrenginių priežiūros įstatymo 1 straipsnio 2 dalimi, 2 straipsnio 3 dalimi ir 4 straipsnio 2–4 punktais, Lietuvos Respublikos Vyriausybė <text:s/></text:span><text:span text:style-name="T49">nutari</text:span><text:span text:style-name="T50">a:</text:span></text:p>
      <text:p text:style-name="P51"><text:span text:style-name="T52">1</text:span><text:span text:style-name="T53">. Patvirtinti Potencialiai pavojingų įrenginių kategorijų parametrų sąrašą (pridedama).</text:span></text:p>
      <text:p text:style-name="P54"><text:span text:style-name="T55">2</text:span><text:span text:style-name="T56">. Paskirti:</text:span></text:p>
      <text:p text:style-name="P57"><text:span text:style-name="T58">2.1</text:span><text:span text:style-name="T59">. Valstybės institucijas, atsakingas už atskirų potencialiai pavojingų įrenginių kategorijų ar tų įrenginių kategorijų parametrų potencialiai pavojingų įrenginių priežiūros administracinį reglamentavimą:</text:span></text:p>
      <text:p text:style-name="P60"><text:span text:style-name="T61">2.1.1</text:span><text:span text:style-name="T62">. Lietuvos Respublikos ekonomikos ir inovacijų ministeriją – už slėginius indus, pavojingų medžiagų slėginius vamzdynus, slėginius garotiekius ir karšto vandens vamzdynus pagal šiuo nutarimu patvirtinto Potencialiai pavojingų įrenginių kategorijų parametrų sąrašo (toliau – Sąrašas) 2.3.1–2.3.3 papunkčiuose nustatytus parametrus, degiąsias dujas naudojančius pramoninius įrenginius;</text:span></text:p>
      <text:p text:style-name="P63"><text:span text:style-name="T64">2.1.2</text:span><text:span text:style-name="T65">. Lietuvos Respublikos energetikos ministeriją – už garo ir vandens šildymo katilus, pavojingų medžiagų slėginius vamzdynus, slėginius garotiekius ir karšto vandens vamzdynus pagal Sąrašo 2.3.4 papunktyje nustatytus parametrus,<text:s/></text:span><text:span text:style-name="T66">beslėges pavojingų medžiagų<text:s/></text:span><text:span text:style-name="T67">talpyklas pagal Sąrašo 2.4.1.2 papunktyje nustatytus parametrus;</text:span></text:p>
      <text:p text:style-name="P68"><text:span text:style-name="T69">2.1.3</text:span><text:span text:style-name="T70">. Lietuvos Respublikos<text:s/></text:span><text:span text:style-name="T71">socialinės apsaugos ir darbo ministeriją – už beslėges pavojingų medžiagų talpyklas<text:s/></text:span><text:span text:style-name="T72">pagal Sąrašo 2.4.1.1 ir 2.4.2 papunkčiuose nustatytus parametrus</text:span><text:span text:style-name="T73">, liftus, v</text:span><text:span text:style-name="T74">ariklinės pavaros keltuvus žmonėms ir kroviniams kelti</text:span><text:span text:style-name="T75">,</text:span><text:span text:style-name="T76"><text:s/>lynų kelius, eskalatorius ir judamuosius takus, kėlimo įrenginius, variklinės pavaros pramoginius įrenginius.</text:span></text:p>
      <text:p text:style-name="P77"><text:span text:style-name="T78">2.2</text:span><text:span text:style-name="T79">. Lietuvos Respublikos valstybinę darbo inspekciją prie Socialinės apsaugos ir darbo ministerijos atsakingą už potencialiai pavojingų įrenginių kategorijų parametrų, nustatytų Sąraše, potencialiai pavojingų įrenginių priežiūros reikalavimų įgyvendinimo kontrolę.“</text:span><text:span text:style-name="T80"><text:s/></text:span></text:p>
      <text:p text:style-name="P81"><text:span text:style-name="T82">2</text:span><text:span text:style-name="T83">. Šis nutarimas įsigalioja 2020 m. gegužės 1 d.<text:s/></text:span></text:p>
      <text:p text:style-name="P84"/>
      <text:p text:style-name="P85"/>
      <text:p text:style-name="P86"/>
      <text:p text:style-name="P87"><text:span text:style-name="T88">Ministras Pirmininkas</text:span><text:span text:style-name="T89"><text:tab/></text:span><text:span text:style-name="T90">Saulius Skvernelis</text:span></text:p>
      <text:p text:style-name="P91"/>
      <text:p text:style-name="P92"/>
      <text:p text:style-name="P93"/>
      <text:p text:style-name="P94"><text:span text:style-name="T95">Socialinės apsaugos ir darbo ministras</text:span><text:span text:style-name="T96"><text:tab/></text:span><text:span text:style-name="T97">Linas Kukuraitis</text:span></text:p>
      <text:soft-page-break/>
      <text:p text:style-name="P98">Patvirtinta</text:p>
      <text:p text:style-name="P105">Lietuvos Respublikos Vyriausybės 2020 m. sausio 29 d. nutarimu Nr. 61</text:p>
      <text:p text:style-name="P106"/>
      <text:p text:style-name="P107"><text:span text:style-name="T108">POTENCIALIAI PAVOJINGŲ ĮRENGINIŲ KATEGORIJŲ PARAMETRŲ sąrašas</text:span></text:p>
      <text:p text:style-name="P109"/>
      <text:p text:style-name="P110"><text:span text:style-name="T111">1</text:span><text:span text:style-name="T112">. Potencialiai pavojingų įrenginių kategorijų parametrų sąrašas parengtas vadovaujantis Lietuvos Respublikos potencialiai pavojingų įrenginių priežiūros įstatymo 1 straipsnio 2 dalimi, 2 straipsnio 3 dalimi ir 4 straipsnio 2 punktu.</text:span></text:p>
      <text:p text:style-name="P113"><text:span text:style-name="T114">2</text:span><text:span text:style-name="T115">. Potencialiai pavojingų įrenginių kategorijoms priskiriami šie parametrai:</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Potencialiai pavojingų įrenginių kategorijos</text:p>
          </table:table-cell>
          <table:table-cell table:style-name="TableCell123">
            <text:p text:style-name="P124">Potencialiai pavojingų įrenginių kategorijų parametrai</text:p>
          </table:table-cell>
        </table:table-row>
        <table:table-row table:style-name="TableRow125">
          <table:table-cell table:style-name="TableCell126">
            <text:p text:style-name="P127"><text:span text:style-name="T128">2.1. Garo ir vandens šildymo katilai</text:span></text:p>
          </table:table-cell>
          <table:table-cell table:style-name="TableCell129">
            <text:p text:style-name="P130">2.1.1. didesnio kaip 0,5 baro perteklinio slėgio, nustatyto atmosferos slėgio atžvilgiu, garo katilai, kurių didžiausio leidžiamojo slėgio barais (toliau – Ps) ir tūrio litrais (toliau – V) sandauga viršija 3 500;<text:s/></text:p>
            <text:p text:style-name="P131">2.1.2. aukštesnės kaip 110 °C temperatūros vandens šildymo katilai, kurių Ps ir V sandauga viršija 10 000</text:p>
          </table:table-cell>
        </table:table-row>
        <table:table-row table:style-name="TableRow132">
          <table:table-cell table:style-name="TableCell133">
            <text:p text:style-name="P134">2.2. Slėginiai indai</text:p>
            <text:p text:style-name="P135"/>
          </table:table-cell>
          <table:table-cell table:style-name="TableCell136">
            <text:p text:style-name="P137">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ext:p text:style-name="P138"><text:span text:style-name="T139">2.2.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140">
          <table:table-cell table:style-name="TableCell141">
            <text:p text:style-name="P142">2.3. Pavojingų medžiagų slėginiai vamzdynai, slėginiai garotiekiai ir karšto vandens vamzdynai</text:p>
            <text:p text:style-name="P143"/>
          </table:table-cell>
          <table:table-cell table:style-name="TableCell144">
            <text:p text:style-name="P145">2.3.1. didesnio kaip 0,5 baro perteklinio slėgio, nustatyto atmosferos slėgio atžvilgiu, didesnio kaip 80 milimetrų vardinio skersmens (toliau – DN) vamzdynai, skirti pirmos grupės takiosioms medžiagoms, kai Ps ir DN sandauga viršija 3 500;</text:p>
            <text:p text:style-name="P146">2.3.2. didesnio kaip 100 barų slėgio vamzdynai, skirti pirmos grupės takiosioms medžiagoms, neatsižvelgiant į jų DN;</text:p>
            <text:p text:style-name="P147">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ext:p text:style-name="P148">2.3.4. didesnio kaip 16 barų slėgio ir didesnio kaip 100 milimetrų DN perkaitinto ir sočiojo vandens garo bei aukštesnės kaip 110 °C temperatūros karšto vandens vamzdynai</text:p>
          </table:table-cell>
        </table:table-row>
        <table:table-row table:style-name="TableRow149">
          <table:table-cell table:style-name="TableCell150">
            <text:p text:style-name="P151">2.4. Beslėgės pavojingų medžiagų talpyklos</text:p>
          </table:table-cell>
          <table:table-cell table:style-name="TableCell152">
            <text:p text:style-name="P153">2.4.1. stacionariosios:<text:s/></text:p>
            <text:p text:style-name="P154"><text:span text:style-name="T155">2.4.1.1. 50 kub. metrų ir didesnio tūrio beslėgės medžiagų, pagal 2008 m. gruodžio 16 d. Europos Parlamento ir Tarybos reglamentą (EB) Nr. 1272/2008 dėl cheminių medžiagų ir mišinių klasifikavimo, ženklinimo ir pakavimo, iš dalies<text:s/></text:span><text:soft-page-break/><text:span text:style-name="T156">keičiančio ir panaikinančio direktyvas 67/548/EEB bei 1999/45/EB ir iš dalies keičiančio Reglamentą (EB) Nr. 1907/2006 (OL 2008 L 353, p. 1), priskirtų prie pavojingų cheminių medžiagų ir mišinių (toliau – pavojingos medžiagos ir mišiniai),</text:span><text:span text:style-name="T157"><text:s/></text:span><text:span text:style-name="T158">talpyklos, išskyrus degalinėse degalams saugoti naudojamas talpyklas;</text:span></text:p>
            <text:p text:style-name="P159">2.4.1.2. degalinėse degalams saugoti naudojamos talpyklos;</text:p>
            <text:p text:style-name="P160">2.4.2. mobiliosios 1 kub. metro ir didesnio tūrio beslėgės pavojingų medžiagų ir mišinių talpyklos</text:p>
          </table:table-cell>
        </table:table-row>
        <text:soft-page-break/>
        <table:table-row table:style-name="TableRow161">
          <table:table-cell table:style-name="TableCell162">
            <text:p text:style-name="P163">2.5. Liftai</text:p>
          </table:table-cell>
          <table:table-cell table:style-name="TableCell164">
            <text:p text:style-name="P165">2.5.1. keleiviniai ir keleiviniai-krovininiai liftai;</text:p>
            <text:p text:style-name="P166">2.5.2. krovininiai lydimieji liftai;</text:p>
            <text:p text:style-name="P167">2.5.3. krovininiai nelydimieji liftai, kurių nors vienas kabinos matmuo didesnis už šiuos dydžius: grindų plotas – 1,00 kv. metras, gylis – 1,00 metras, aukštis – 1,20 metro</text:p>
          </table:table-cell>
        </table:table-row>
        <table:table-row table:style-name="TableRow168">
          <table:table-cell table:style-name="TableCell169">
            <text:p text:style-name="P170">2.6. Variklinės pavaros keltuvai žmonėms ir kroviniams kelti</text:p>
          </table:table-cell>
          <table:table-cell table:style-name="TableCell171">
            <text:p text:style-name="P172">2.6.1. variklinės pavaros vertikaliojo kėlimo neįgaliųjų keltuvai, kurių kėlimo aukštis didesnis kaip 1,50 metro, išskyrus asmeniniam naudojimui įrengtus neįgaliųjų keltuvus;</text:p>
            <text:p text:style-name="P173">2.6.2. variklinės pavaros statybiniai keltuvai žmonėms ir kroviniams kelti;</text:p>
            <text:p text:style-name="P174">2.6.3. iš kabinos ar platformos valdomi variklinės pavaros kabamieji ir pastatomieji platforminiai įrenginiai, kurių kėlimo aukštis didesnis kaip 3 metrai ir kurie skirti darbuotojams į darbo vietas kelti ar nuleisti, kad jie atliktų darbą iš darbinės platformos;</text:p>
            <text:p text:style-name="P175">2.6.4. mobiliosios darbinės kėlimo platformos, kurių kėlimo aukštis didesnis kaip 3 metrai, skirtos darbuotojams į darbo vietas kelti, kad jie atliktų darbą iš darbinės platformos</text:p>
          </table:table-cell>
        </table:table-row>
        <table:table-row table:style-name="TableRow176">
          <table:table-cell table:style-name="TableCell177">
            <text:p text:style-name="P178">2.7. Lynų keliai</text:p>
          </table:table-cell>
          <table:table-cell table:style-name="TableCell179">
            <text:p text:style-name="P180">2.7.1. variklinės pavaros keleiviniai kabamieji lynų keliai ir vilktuvai, skirti tinkamą įrangą turintiems keleiviams tempti išilgai įrengto tako;</text:p>
            <text:p text:style-name="P181">2.7.2. funikulieriai</text:p>
          </table:table-cell>
        </table:table-row>
        <table:table-row table:style-name="TableRow182">
          <table:table-cell table:style-name="TableCell183">
            <text:p text:style-name="P184">2.8. Eskalatoriai ir judamieji takai</text:p>
          </table:table-cell>
          <table:table-cell table:style-name="TableCell185">
            <text:p text:style-name="P186"><text:span text:style-name="T187">2.8.1.<text:s/></text:span><text:span text:style-name="T188">eskalatoriai ir judamieji takai, skirti žmonėms pervežti</text:span></text:p>
          </table:table-cell>
        </table:table-row>
        <table:table-row table:style-name="TableRow189">
          <table:table-cell table:style-name="TableCell190">
            <text:p text:style-name="P191">2.9.<text:tab/><text:s/>Kėlimo įrenginiai</text:p>
          </table:table-cell>
          <table:table-cell table:style-name="TableCell192">
            <text:p text:style-name="P193">2.9.1. 5 tonų ir didesnės keliamosios galios tiltinio, kabelinio tipo kranai, gembiniai kranai bei kranai-rietuvai, nesvarbu, kaip jie valdomi;</text:p>
            <text:p text:style-name="P194">2.9.2. mažesnės kaip 5 tonų keliamosios galios tiltinio, kabelinio tipo kranai, gembiniai kranai ir kranai-rietuvai su valdymo kabina;</text:p>
            <text:p text:style-name="P195">2.9.3. 1 tonos ir didesnės keliamosios galios strėlinio tipo kranai su įrengtais strėlės siekio keitimo ir (arba) posūkio mechanizmais</text:p>
          </table:table-cell>
        </table:table-row>
        <table:table-row table:style-name="TableRow196">
          <table:table-cell table:style-name="TableCell197">
            <text:p text:style-name="P198">2.10.<text:tab/>Variklinės pavaros pramoginiai įrenginiai</text:p>
          </table:table-cell>
          <table:table-cell table:style-name="TableCell199">
            <text:p text:style-name="P200"><text:span text:style-name="T201">2.10.1. pasivažinėjimo atrakcionai, kurių nors vieno judesio pagreitis didesnis kaip 1 m/s</text:span><text:span text:style-name="T202">2</text:span><text:span text:style-name="T203">;</text:span></text:p>
            <text:p text:style-name="P204">2.10.2. pasivažinėjimo atrakcionai, darantys du ir daugiau judesių apie skirtingas ašis, nesvarbu, koks jų pagreitis;</text:p>
            <text:p text:style-name="P205">2.10.3. apžvalgos ratai</text:p>
          </table:table-cell>
        </table:table-row>
        <text:soft-page-break/>
        <table:table-row table:style-name="TableRow206">
          <table:table-cell table:style-name="TableCell207">
            <text:p text:style-name="P208">2.11.<text:tab/>Degiąsias dujas naudojantys pramoniniai įrenginiai</text:p>
          </table:table-cell>
          <table:table-cell table:style-name="TableCell209">
            <text:p text:style-name="P210">2.11.1. dujinį kurą deginantys technologiniai įrenginiai, kurių nominali šilumos galia didesnė kaip 400 kilovatų</text:p>
            <text:p text:style-name="P211"/>
          </table:table-cell>
        </table:table-row>
      </table:table>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30T21:40:00Z</meta:creation-date>
    <dc:date>2020-04-30T21:40:00Z</dc:date>
    <meta:print-date>2017-06-01T05:28:00Z</meta:print-date>
    <meta:template xlink:href="Normal.dotm" xlink:type="simple"/>
    <meta:editing-cycles>2</meta:editing-cycles>
    <meta:editing-duration>PT0S</meta:editing-duration>
    <meta:user-defined meta:name="_NewReviewCycle"/>
    <meta:user-defined meta:name="_EmailSubject">TAP-19-14614(2)</meta:user-defined>
    <meta:user-defined meta:name="_AuthorEmail">Algirdas.Ambrazevicius@socmin.lt</meta:user-defined>
    <meta:user-defined meta:name="_AuthorEmailDisplayName">Algirdas Ambrazevičius</meta:user-defined>
    <meta:user-defined meta:name="_ReviewingToolsShownOnce"/>
    <meta:document-statistic meta:page-count="5" meta:paragraph-count="55" meta:word-count="1109" meta:character-count="8264" meta:row-count="240" meta:non-whitespace-character-count="7210"/>
  </office:meta>
</office:document-meta>
</file>