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MON_1469972041"/><text:bookmark-end text:name="_MON_1469972041"/><text:span text:style-name="T5"><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10"/>
      <text:p text:style-name="P11">2014 m. rugpjūčio 18 d. Nr. V-874</text:p>
      <text:p text:style-name="P12">Vilnius</text:p>
      <text:p text:style-name="P13"/>
      <text:p text:style-name="P14"/>
      <text:p text:style-name="P15"><text:span text:style-name="T16">Vadovaudamasi Ligų ir kompensuojamųjų vaistų joms gydyti sąrašo (A sąrašas), patvirtinto Lietuvos Respublikos sveikatos apsaugos ministro 2000 m. sausio 28 d. įsakymu Nr. 49 „Dėl Kompensuojamųjų vaistų sąrašų patvirtinimo“, su visais pakeitimais ir papildymais II skyriaus „Navikai“<text:s/></text:span><text:span text:style-name="T17">1 skirsnio „Onkologinės <text:s/>ir onkohematologinės ligos (100%)“<text:s/></text:span><text:span text:style-name="T18">1.11 papunkčiu ir 1.74 papunkčiu,</text:span></text:p>
      <text:p text:style-name="P19"><text:span text:style-name="T20">p a k e i č i u Plaučių vėžio ambulatorinio gydymo, kurio išlaidos kompensuojamos iš Privalomojo sveikatos draudimo fondo biudžeto, tvarkos aprašą, patvirtintą Lietuvos Respublikos sveikatos apsaugos ministro 2009 m. vasario 20 d. įsakymu Nr. V-127 „Dėl Plaučių vėžio ambulatorinio gydymo, kurio išlaidos kompensuojamos iš Privalomojo sveikatos draudimo fondo biudžeto, tvarkos aprašo patvirtinimo“, ir papildau jį 14.13 papunkčiu:</text:span></text:p>
      <text:p text:style-name="P21"><text:span text:style-name="T22">„</text:span><text:span text:style-name="T23">14.13</text:span><text:span text:style-name="T24">.<text:s/></text:span><text:span text:style-name="T25">nustačius nesmulkiųjų ląstelių plaučių vėžį, tačiau ne tokio tipo, kuriame vyrauja plokščiosios ląstelės, pirmąją gydymo kurso dieną skiriama 500 mg/</text:span><text:span text:style-name="T26">m</text:span><text:span text:style-name="T27">2</text:span><text:span text:style-name="T28"><text:s/>pemetreksedo ir 75 mg/</text:span><text:span text:style-name="T29">m</text:span><text:span text:style-name="T30">2<text:s/></text:span><text:span text:style-name="T31">cisplatinos. Gydymas kartojamas po 3 savaičių, taikomi 4–6 gydymo kursai. Jei pacientui anksčiau taikyta chemoterapija, kurios pagrindinis vaistas – platinos junginys, neveiksminga, pirmąją gydymo kurso dieną skiriama 500 mg/</text:span><text:span text:style-name="T32">m</text:span><text:span text:style-name="T33">2</text:span><text:span text:style-name="T34"><text:s/>pemetreksedo. Gydymas <text:s/>kartojamas po 3 savaičių, taikomi 4–6 gydymo kursai. Ligai progresuojant, gydymas nutraukiamas.“</text:span></text:p>
      <text:p text:style-name="Normal"/>
      <text:p text:style-name="Normal"/>
      <text:p text:style-name="Normal"/>
      <text:p text:style-name="Normal"><text:span text:style-name="T35">Sveikatos apsaugos ministrė</text:span><text:span text:style-name="T36"><text:tab/></text:span><text:span text:style-name="T37"><text:tab/></text:span><text:span text:style-name="T38"><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CLUSadmin</dc:creator>
    <meta:creation-date>2015-10-26T09:18:00Z</meta:creation-date>
    <dc:date>2015-10-26T09:18:00Z</dc:date>
    <meta:print-date>2014-08-05T08:47:00Z</meta:print-date>
    <meta:template xlink:href="Normal.dotm" xlink:type="simple"/>
    <meta:editing-cycles>2</meta:editing-cycles>
    <meta:editing-duration>PT0S</meta:editing-duration>
    <meta:document-statistic meta:page-count="1" meta:paragraph-count="10" meta:word-count="236" meta:character-count="1802" meta:row-count="47" meta:non-whitespace-character-count="1576"/>
  </office:meta>
</office:document-meta>
</file>