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0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2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4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4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45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46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47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48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49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0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51" style:parent-style-name="Normal" style:family="paragraph">
      <style:paragraph-properties fo:widows="0" fo:orphans="0" fo:text-align="justify" style:vertical-align="baseline" fo:text-indent="0.3937in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3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" style:parent-style-name="DefaultParagraphFont" style:family="text">
      <style:text-properties style:font-name="Liberation Serif" style:letter-kerning="true" style:font-size-complex="12pt" fo:background-color="#FFFFFF" style:language-asian="lt" style:country-asian="LT" style:language-complex="hi" style:country-complex="IN"/>
    </style:style>
    <style:style style:name="T56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8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9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0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1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2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3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4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65" style:parent-style-name="Normal" style:family="paragraph">
      <style:paragraph-properties fo:widows="0" fo:orphans="0" fo:text-align="justify" style:vertical-align="baseline" fo:line-height="150%"/>
      <style:text-properties fo:hyphenate="false"/>
    </style:style>
  </office:automatic-styles>
  <office:body>
    <office:text text:use-soft-page-breaks="true">
      <text:p text:style-name="P1"/>
      <text:p text:style-name="P7">POLICIJOS DEPARTAMENTAS PRIE LIETUVOS RESPUBLIKOS</text:p>
      <text:p text:style-name="P8">VIDAUS REIKALŲ MINISTERIJOS</text:p>
      <text:p text:style-name="P9"/>
      <text:p text:style-name="P10">EKSPERTŲ KOMISIJA DAIKTŲ IR ĮRENGINIŲ MODELIŲ GINKLAMS,</text:p>
      <text:p text:style-name="P11">GINKLŲ PRIEDĖLIAMS, ŠAUDMENIMS, JŲ DALIMS IR KONKREČIAI JŲ KATEGORIJAI PRISKIRTI</text:p>
      <text:p text:style-name="P12"/>
      <text:p text:style-name="P13">SPRENDIMAS</text:p>
      <text:p text:style-name="P14">DĖL EKSPERTŲ KOMISIJOS DAIKTŲ IR ĮRENGINIŲ MODELIŲ GINKLAMS,</text:p>
      <text:p text:style-name="P15"><text:span text:style-name="T16">GINKLŲ PRIEDĖLIAMS, ŠAUDMENIMS, JŲ DALIMS IR KONKREČIAI JŲ KATEGORIJAI PRISKIRTI 2020 M. SPALIO 19 D. SPRENDIMO 5-IN-1 „</text:span><text:span text:style-name="T17">D</text:span><text:span text:style-name="T18">ĖL DAIKTŲ IR ĮRENGINIŲ MODELIŲ PRISKYRIMO GINKLAMS, GINKLŲ PRIEDĖLIAMS, ŠAUDMENIMS, JŲ DALIMS IR KONKREČIAI JŲ KATEGORIJAI“ PAKEITIMO</text:span></text:p>
      <text:p text:style-name="P19"/>
      <text:p text:style-name="P20"><text:span text:style-name="T21">2022 m. kovo 2 d. Nr.<text:s/></text:span>5-V4-1</text:p>
      <text:p text:style-name="P22">Vilnius</text:p>
      <text:p text:style-name="P23"/>
      <text:p text:style-name="P24"/>
      <text:p text:style-name="P25"><text:span text:style-name="T26">Ekspertų komisija daiktų ir įrenginių modelių ginklams, ginklų priedėliams, šaudmenims, jų dalims ir konkrečiai jų kategorijai priskirti, atsižvelgdama į Ekspertų komisijos daiktų ir įrenginių modelių ginklams, ginklų priedėliams, šaudmenims, jų dalims ir konkrečiai jų kategorijai priskirti 2022 m. vasario 17 d. protokolą Nr. 5-IN-1, n u s p r e n d ž i a:</text:span></text:p>
      <text:p text:style-name="P27"><text:span text:style-name="T28">Pakeisti Ekspertų komisijos 2020 m. spalio 19 d. sprendimą Nr. 5-IN-1 „Dėl daiktų ir įrenginių modelių priskyrimo ginklams, ginklų priedėliams, šaudmenims, jų dalims ir konkrečiai<text:s/></text:span><text:soft-page-break/><text:span text:style-name="T29">jų kategorijai“ ir p</text:span><text:span text:style-name="T30">apildyti jį nauju 2.4 papunkčiu:</text:span></text:p>
      <text:p text:style-name="P31"><text:span text:style-name="T32">„</text:span><text:span text:style-name="T33">2.4</text:span><text:span text:style-name="T34">. B kategorijos šaunamieji ginklai, pramoniniu būdu perdirbti į signalinius ir pritaikyti šaudyti kapsulėmis.</text:span><text:span text:style-name="T35">“</text:span></text:p>
      <text:p text:style-name="P36"/>
      <text:p text:style-name="P37"/>
      <text:p text:style-name="P38"/>
      <text:p text:style-name="P39"><text:span text:style-name="T40">Ekspertų komisijos daiktų ir įrenginių modelių ginklams,</text:span></text:p>
      <text:p text:style-name="P41"><text:span text:style-name="T42">ginklų priedėliams, šaudmenims, jų dalims ir konkrečiai jų</text:span></text:p>
      <text:p text:style-name="P43"><text:span text:style-name="T44">kategorijai priskirti 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8"/>Mindaugas Akelaitis</text:span></text:p>
      <text:p text:style-name="P51"/>
      <text:p text:style-name="P52"><text:span text:style-name="T53">Ekspertų komisijos daiktų ir įrenginių modelių ginklams,</text:span></text:p>
      <text:p text:style-name="P54"><text:span text:style-name="T55">ginklų<text:s/></text:span><text:span text:style-name="T56">priedėliams, šaudmenims, jų dalims ir konkrečiai jų</text:span></text:p>
      <text:p text:style-name="P57"><text:span text:style-name="T58">kategorijai priskirti sekretorius 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8"/>Vytautas Jurkevičiu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</meta:initial-creator>
    <dc:creator>adlibuser</dc:creator>
    <meta:creation-date>2022-06-21T11:01:00Z</meta:creation-date>
    <dc:date>2022-06-21T11:01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6" meta:character-count="1665" meta:row-count="40" meta:non-whitespace-character-count="1474"/>
  </office:meta>
</office:document-meta>
</file>