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užsieniečių integracijos įgyvendinimo koordinavimo komisijos sudarymo</text:span></text:p>
      <text:p text:style-name="P19"/>
      <text:p text:style-name="P20"><text:span text:style-name="T21">2014 m. sausio 22 d.</text:span><text:span text:style-name="T22"><text:s/>Nr.<text:s/></text:span><text:span text:style-name="T23">54</text:span><text:span text:style-name="T24"><text:line-break/>Vilnius</text:span></text:p>
      <text:p text:style-name="P25"/>
      <text:p text:style-name="P26"><text:a xlink:href="file://vadovaudamasi" office:target-frame-name="_top" xlink:show="replace"><text:span text:style-name="T27">Vadovaudamasi</text:span></text:a><text:span text:style-name="T28"><text:s/>Lietuvos Respublikos įstatymo „Dėl užsieniečių teisinės padėties“ 109 straipsnio 1 dalimi,<text:s/></text:span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 Sudaryti šią Užsieniečių integracijos įgyvendinimo koordinavimo komisiją (toliau – Komisija):</text:span></text:p>
      <text:p text:style-name="P35">Algirdas Šešelgis – socialinės apsaugos ir darbo viceministras (Komisijos pirmininkas);</text:p>
      <text:p text:style-name="P36">Elvinas Jankevičius – vidaus reikalų viceministras;</text:p>
      <text:p text:style-name="P37">Erikas Mačiūnas – sveikatos apsaugos viceministras;</text:p>
      <text:p text:style-name="P38">Algimantas Rimkūnas – finansų viceministras;</text:p>
      <text:p text:style-name="P39">Edvard Trusevič – kultūros viceministras;</text:p>
      <text:p text:style-name="P40">Rimantas Vaitkus – švietimo ir mokslo viceministras;</text:p>
      <text:p text:style-name="P41"><text:span text:style-name="T42">Audronė Vareikytė – Lietuvos savivaldybių asociacijos patarėja socialiniais klausimais.</text:span></text:p>
      <text:p text:style-name="P43"><text:span text:style-name="T44">2</text:span><text:span text:style-name="T45">. Nustatyti šias Komisijos užduotis:</text:span></text:p>
      <text:p text:style-name="P46"><text:span text:style-name="T47">2.1</text:span><text:span text:style-name="T48">. </text:span><text:span text:style-name="T49"><text:s/>vykdyti užsieniečių integracijos įgyvendinimo procesų ir konkrečių veiksmų, susijusių su užsieniečių integracija, stebėseną ir spręsti klausimus, susijusius su užsieniečių integracijos įgyvendinimu;</text:span></text:p>
      <text:p text:style-name="P50"><text:span text:style-name="T51">2.2</text:span><text:span text:style-name="T52">. teikti Lietuvos Respublikos Vyriausybei, valstybės ir savivaldybių institucijoms ir įstaigoms, tarptautinėms ir nevyriausybinėms organizacijoms rekomendacijas dėl užsieniečių integracijos įgyvendinimo tobulinimo.</text:span></text:p>
      <text:p text:style-name="P53"><text:span text:style-name="T54">3</text:span><text:span text:style-name="T55">. Nustatyti, kad Komisija gali pasitelkti</text:span><text:span text:style-name="T56"><text:s/>nepriklausomų ekspertų, valstybės institucijų, įstaigų ir organizacijų atstovų</text:span><text:span text:style-name="T57">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p text:style-name="P66"/>
      <text:p text:style-name="P67">Socialinės apsaugos ir darbo ministrė<text:tab/>Algimanta Pabedinsk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23T22:01:00Z</meta:creation-date>
    <dc:date>2015-09-23T22:01:00Z</dc:date>
    <meta:print-date>2014-01-20T13:1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8" meta:character-count="1563" meta:row-count="61" meta:non-whitespace-character-count="1417"/>
  </office:meta>
</office:document-meta>
</file>