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fo:letter-spacing="-0.0173in" style:text-scale="95%" style:font-size-complex="12pt"/>
    </style:style>
    <style:style style:name="T172" style:parent-style-name="DefaultParagraphFont" style:family="text">
      <style:text-properties style:font-style-complex="italic" style:text-scale="95%" style:font-size-complex="12pt"/>
    </style:style>
    <style:style style:name="T173" style:parent-style-name="DefaultParagraphFont" style:family="text">
      <style:text-properties style:font-style-complex="italic" style:text-scale="95%"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fo:letter-spacing="-0.0076in"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fo:letter-spacing="-0.0069in"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fo:letter-spacing="-0.0048in"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fo:letter-spacing="-0.0069in"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fo:letter-spacing="-0.0006in"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fo:letter-spacing="-0.0055in"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fo:letter-spacing="-0.0076in"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fo:letter-spacing="-0.0055in"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fo:letter-spacing="-0.0055in"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fo:letter-spacing="-0.0097in"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fo:letter-spacing="-0.0027in"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fo:letter-spacing="-0.0062in"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fo:letter-spacing="-0.0097in"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fo:letter-spacing="-0.0097in"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fo:letter-spacing="-0.0104in"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fo:letter-spacing="-0.0083in"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fo:letter-spacing="-0.0097in"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fo:letter-spacing="-0.0076in"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fo:letter-spacing="-0.0076in"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fo:letter-spacing="-0.0097in"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fo:letter-spacing="-0.0097in"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fo:letter-spacing="-0.0111in"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fo:letter-spacing="-0.009in"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fo:letter-spacing="-0.0152in"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fo:letter-spacing="-0.0166in"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fo:letter-spacing="-0.0138in"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fo:letter-spacing="-0.0159in"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fo:letter-spacing="-0.0138in"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fo:letter-spacing="-0.0111in"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fo:letter-spacing="-0.0152in"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fo:letter-spacing="-0.0131in"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fo:letter-spacing="-0.0208in"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fo:letter-spacing="-0.0222in"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fo:letter-spacing="-0.0159in"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fo:letter-spacing="-0.0215in"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fo:letter-spacing="-0.0229in"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fo:letter-spacing="-0.0236in"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fo:letter-spacing="-0.0236in"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fo:letter-spacing="-0.0194in"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fo:letter-spacing="-0.0222in"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fo:letter-spacing="-0.0222in"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fo:letter-spacing="-0.0229in"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fo:letter-spacing="0.0097in" style:font-size-complex="12pt"/>
    </style:style>
    <style:style style:name="T261" style:parent-style-name="DefaultParagraphFont" style:family="text">
      <style:text-properties style:font-style-complex="italic"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text-position="super 66.6%"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text-position="super 66.6%"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font-size-complex="12pt"/>
    </style:style>
    <style:style style:name="P386" style:parent-style-name="Normal" style:family="paragraph">
      <style:paragraph-properties fo:line-height="150%"/>
      <style:text-properties fo:font-style="italic" style:font-style-asian="italic" style:font-size-complex="12pt"/>
    </style:style>
    <style:style style:name="P387" style:parent-style-name="Normal" style:family="paragraph">
      <style:paragraph-properties fo:line-height="150%"/>
      <style:text-properties fo:font-style="italic" style:font-style-asian="italic" style:font-size-complex="12pt"/>
    </style:style>
    <style:style style:name="P388" style:parent-style-name="Normal" style:family="paragraph">
      <style:paragraph-properties fo:line-height="150%"/>
    </style:style>
    <style:style style:name="P389" style:parent-style-name="Normal" style:family="paragraph">
      <style:paragraph-properties>
        <style:tab-stops>
          <style:tab-stop style:type="right" style:position="6.4972in"/>
        </style:tab-stops>
      </style:paragraph-properties>
    </style:style>
    <style:style style:name="T390" style:parent-style-name="DefaultParagraphFont" style:family="text">
      <style:text-properties fo:language="en" fo:country="US"/>
    </style:style>
    <style:style style:name="T391" style:parent-style-name="DefaultParagraphFont" style:family="text">
      <style:text-properties fo:text-transform="uppercase"/>
    </style:style>
    <style:style style:name="T3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OPERATINIŲ BENDROVIŲ (KOOPERATYVŲ) ĮSTATYMO NR. I-164 5, 10, 11, 14, 16, 16</text:span><text:span text:style-name="T15">1</text:span><text:span text:style-name="T16">, 16</text:span><text:span text:style-name="T17">2</text:span><text:span text:style-name="T18">, 17, 18, 19 IR 20 STRAIPSNIŲ PAKEITIMO<text:s/></text:span></text:p>
      <text:p text:style-name="P19"><text:span text:style-name="T20">ĮSTATYMAS</text:span></text:p>
      <text:p text:style-name="P21"/>
      <text:p text:style-name="P22"><text:span text:style-name="T23">2022</text:span><text:span text:style-name="T24"><text:s/>m.<text:s/></text:span><text:span text:style-name="T25">spalio</text:span><text:span text:style-name="T26"><text:s/></text:span><text:span text:style-name="T27">27</text:span><text:span text:style-name="T28"><text:s/>d. Nr.<text:s/></text:span><text:span text:style-name="T29">XIV-146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5 straipsnio pakeitimas</text:span></text:p>
        <text:p text:style-name="P38"><text:span text:style-name="T39">1</text:span><text:span text:style-name="T40">. Pakeisti 5 straipsnio 3 dalies 10 punktą ir jį išdėstyti taip:</text:span></text:p>
        <text:p text:style-name="P41"><text:span text:style-name="T42">„</text:span><text:span text:style-name="T43">10</text:span><text:span text:style-name="T44">) kooperatinės bendrovės bei jos narių prekių ir paslaugų apyvartos operacijų registravimo ir atlikimo tvarka, kooperatinės bendrovės<text:s/></text:span><text:span text:style-name="T45">metinių<text:s/></text:span><text:span text:style-name="T46">finansinių ataskaitų sudarymo ir tvirtinimo tvarka;“.</text:span></text:p>
        <text:p text:style-name="P47"><text:span text:style-name="T48">2</text:span><text:span text:style-name="T49">. Pakeisti 5 straipsnio 3 dalies 11 punktą ir jį iš</text:span><text:span text:style-name="T50">dėstyti taip:</text:span></text:p>
        <text:p text:style-name="P51"><text:span text:style-name="T52">„</text:span><text:span text:style-name="T53">11</text:span><text:span text:style-name="T54">) pelno (nuostolio) dengimo, paskirstymo ir tvirtinimo tvarka;“.</text:span></text:p>
        <text:p text:style-name="P55"/>
        <text:p text:style-name="P56"><text:span text:style-name="T57">2</text:span><text:span text:style-name="T58"><text:s/>straipsnis.<text:s/></text:span><text:span text:style-name="T59">10 straipsnio pakeitimas</text:span></text:p>
        <text:p text:style-name="P60"><text:span text:style-name="T61">Pakeisti 10 straipsnio 4 dalį ir ją išdėstyti taip:</text:span></text:p>
        <text:p text:style-name="P62"><text:span text:style-name="T63">„</text:span><text:span text:style-name="T64">4</text:span><text:span text:style-name="T65">. Su asmeniu, kurio narystė kooperatinėje bendrovėje pasibaigė d</text:span><text:span text:style-name="T66">ėl jo išstojimo, pašalinimo ar pajaus perleidimo kitam asmeniui, kooperatinė bendrovė turi atsiskaityti ne vėliau kaip per metus nuo bendrovės narių susirinkimo, patvirtinusio finansinių metų, kuriais pasibaigė šio asmens narystė kooperatinėje bendrovėje,<text:s/></text:span><text:span text:style-name="T67">finansines ataskaitas ir pelno (nuostolio) paskirstymą, dienos arba per kooperatinės bendrovės įstatuose nustatytą terminą, kuris negali būti ilgesnis kaip 5 metai.“</text:span></text:p>
        <text:p text:style-name="P68"/>
        <text:p text:style-name="P69"><text:span text:style-name="T70">3</text:span><text:span text:style-name="T71"><text:s/>straipsnis</text:span><text:span text:style-name="T72">.<text:s/></text:span><text:span text:style-name="T73">11 straipsnio pakeitimas</text:span></text:p>
        <text:p text:style-name="P74"><text:span text:style-name="T75">Pakeisti 11 straipsnio 1 dalies 2<text:s/></text:span><text:span text:style-name="T76">punktą ir jį išdėstyti taip:</text:span></text:p>
        <text:p text:style-name="P77"><text:span text:style-name="T78">„</text:span><text:span text:style-name="T79">2</text:span><text:span text:style-name="T80">) balsuojant turėti vieną balsą, nepaisant pajaus dydžio, arba kooperatinės bendrovės įstatuose gali būti nustatyta, kad nario turimų balsų skaičius nustatomas pagal jo dalyvavimą kooperatinės bendrovės veikloje (apyvartą),</text:span><text:span text:style-name="T81"><text:s/>išskyrus kapitalo investicijas (pajinius įnašus), ir nustatyta tokio balsų skaičiavimo tvarka – vienam nariui gali būti skiriami ne daugiau kaip 5 balsai, tačiau ne daugiau kaip 20 procentų visų balsų, o kooperatinės bendrovės, kurios daugiau kaip pusę<text:s/></text:span><text:soft-page-break/><text:span text:style-name="T82">vi</text:span><text:span text:style-name="T83">sų narių sudaro kooperatinės bendrovės, nariui – ne daugiau kaip 30 procentų visų balsų. Kai kooperatinės bendrovės, kurios daugiau kaip pusę visų narių sudaro kooperatinės bendrovės, įstatuose nustatyta, kad vienam nariui skiriama daugiau kaip 20 procentų</text:span><text:span text:style-name="T84"><text:s/>visų balsų, įstatuose nustatyta riba netaikoma ir kiekvieno kooperatinės bendrovės nario balsai proporcingai sumažinami, kad būtų skiriama ne daugiau kaip 20 procentų visų balsų, jeigu kooperatinę bendrovę sudarančių narių – kooperatinių bendrovių skaičiu</text:span><text:span text:style-name="T85">s sumažėja iki pusės visų narių ar tampa dar mažesnis. Kooperatinės bendrovės narys turi teisę įstatuose nustatyta tvarka perleisti jam priklausančią balsavimo teisę kitam asmeniui, su juo sudarydamas balsavimo teisės perleidimo sutartį, kurios formą tvirt</text:span><text:span text:style-name="T86">ina kooperatinės bendrovės administracijos vadovas, arba paprastos rašytinės formos įgaliojimu paskirti įgaliotinį, atstovausiantį jam narių susirinkime;</text:span><text:span text:style-name="T87">“.</text:span></text:p>
        <text:p text:style-name="P88"/>
        <text:p text:style-name="P89"><text:span text:style-name="T90">4</text:span><text:span text:style-name="T91"><text:s/>straipsnis.<text:s/></text:span><text:span text:style-name="T92">14 straipsnio pakeitimas</text:span></text:p>
        <text:p text:style-name="P93"><text:span text:style-name="T94">1</text:span><text:span text:style-name="T95">.</text:span><text:span text:style-name="T96"><text:s/>Pakeisti 14 straipsnio pavadinimą ir jį išdėstyti taip:</text:span></text:p>
        <text:p text:style-name="P97"><text:span text:style-name="T98">„</text:span><text:span text:style-name="T99">14</text:span><text:span text:style-name="T100"><text:s/>straipsnis.</text:span><text:span text:style-name="T101"><text:s/></text:span><text:span text:style-name="T102">Grynojo pelno skirstymas</text:span><text:span text:style-name="T103"><text:s/></text:span><text:span text:style-name="T104">ir nuostolių dengimas</text:span><text:span text:style-name="T105">“.</text:span></text:p>
        <text:p text:style-name="P106"><text:span text:style-name="T107">2</text:span><text:span text:style-name="T108">. Pripažinti netekusia galios 14 straipsnio 4 dalį.</text:span></text:p>
        <text:p text:style-name="P109"><text:span text:style-name="T110">3</text:span><text:span text:style-name="T111">. Papildyti 14 straipsnį 6 dalimi:</text:span></text:p>
        <text:p text:style-name="P112"><text:span text:style-name="T113">„</text:span><text:span text:style-name="T114">6</text:span><text:span text:style-name="T115">.<text:s/></text:span><text:span text:style-name="T116">Nuostoliams dengti pirm</text:span><text:span text:style-name="T117">iausia naudojamas atsargos (rezervinis) kapitalas, likusios nuostolių dalies dengimo tvarka nustatoma kooperatinės bendrovės įstatuose.“</text:span></text:p>
        <text:p text:style-name="P118"/>
        <text:p text:style-name="P119"><text:span text:style-name="T120">5</text:span><text:span text:style-name="T121"><text:s/>straipsnis.<text:s/></text:span><text:span text:style-name="T122">16 straipsnio pakeitimas</text:span></text:p>
        <text:p text:style-name="P123"><text:span text:style-name="T124">1</text:span><text:span text:style-name="T125">. Pakeisti 16 straipsnio 1 dalies 3 punktą ir jį išdėstyti taip:</text:span></text:p>
        <text:p text:style-name="P126"><text:span text:style-name="T127">„</text:span><text:span text:style-name="T128">3</text:span><text:span text:style-name="T129">) renka, atšaukia stebėtojų tarybos narius (kai ji sudaroma), valdybos narius ir jos pirmininką arba, kai valdyba nesudaroma, renka, atšaukia administracijos vadovą; taip pat renka, atšaukia revizijos komisijos narius ir jos pirmininką (revizorių) arb</text:span><text:span text:style-name="T130">a, kai revizijos komisija (revizorius) nesudaroma</text:span><text:span text:style-name="T131"><text:s/></text:span><text:span text:style-name="T132">ar finansinių ataskaitų auditas privalomas vadovaujantis Lietuvos Respublikos įmonių atskaitomybės įstatymu, tvirtina auditorių ar audito įmonę;“.</text:span></text:p>
        <text:p text:style-name="P133"><text:span text:style-name="T134">2</text:span><text:span text:style-name="T135">. Pakeisti 16 straipsnio 1 dalies 4 punktą ir jį i</text:span><text:span text:style-name="T136">šdėstyti taip:</text:span></text:p>
        <text:p text:style-name="P137"><text:span text:style-name="T138">„</text:span><text:span text:style-name="T139">4</text:span><text:span text:style-name="T140">) įvertina valdybos, o tuo atveju, kai kooperatinėje bendrovėje valdyba nėra sudaroma, administracijos vadovo ir revizijos komisijos (revizoriaus) darbą, taip pat revizijos komisijos (revizoriaus) išvadą arba auditoriaus išvadą dėl koope</text:span><text:span text:style-name="T141">ratinės bendrovės finansinių ataskaitų;“.</text:span></text:p>
        <text:p text:style-name="P142"><text:span text:style-name="T143">3</text:span><text:span text:style-name="T144">. Pakeisti 16 straipsnio 1 dalies 5 punktą ir jį išdėstyti taip:</text:span></text:p>
        <text:p text:style-name="P145"><text:span text:style-name="T146">„</text:span><text:span text:style-name="T147">5</text:span><text:span text:style-name="T148">) tvirtina metines finansines ataskaitas, priima nutarimą dėl pelno paskirstymo arba nuostolių padengimo;“.</text:span></text:p>
        <text:p text:style-name="P149"><text:span text:style-name="T150">4</text:span><text:span text:style-name="T151">. Pakeisti 16 strai</text:span><text:span text:style-name="T152">psnio 12 dalį ir ją išdėstyti taip:</text:span></text:p>
        <text:p text:style-name="P153"><text:span text:style-name="T154">„</text:span><text:span text:style-name="T155">12</text:span><text:span text:style-name="T156">. Prie narių susirinkimo protokolo pridedamas kooperatinės bendrovės narių, atvykusių ir užsiregistravusių iki susirinkimo pradžios, taip pat balsavusių raštu ir (ar) elektroninių ryšių priemonėmis, sąrašas.“</text:span></text:p>
        <text:p text:style-name="P157"><text:span text:style-name="T158">5</text:span><text:span text:style-name="T159">. Papildyti 16 straipsnį 13 dalimi:</text:span></text:p>
        <text:p text:style-name="P160"><text:span text:style-name="T161">„</text:span><text:span text:style-name="T162">13</text:span><text:span text:style-name="T163">. Kooperatinės bendrovės narys gali balsuoti raštu užpildydamas bendrąjį balsavimo biuletenį kooperatinės bendrovės įstatuose nustatyta tvarka.“</text:span></text:p>
        <text:p text:style-name="P164"><text:span text:style-name="T165">6</text:span><text:span text:style-name="T166">. Papildyti 16 straipsnį 14 dalimi:</text:span></text:p>
        <text:p text:style-name="P167"><text:span text:style-name="T168">„</text:span><text:span text:style-name="T169">14</text:span><text:span text:style-name="T170">.</text:span><text:span text:style-name="T171"><text:s/></text:span><text:span text:style-name="T172">Kooperatinė ben</text:span><text:span text:style-name="T173">drovė<text:s/></text:span><text:span text:style-name="T174">gali</text:span><text:span text:style-name="T175"><text:s/></text:span><text:span text:style-name="T176">sudaryti</text:span><text:span text:style-name="T177"><text:s/></text:span><text:span text:style-name="T178">galimybę</text:span><text:span text:style-name="T179"><text:s/>kooperatinės bendrovės<text:s/></text:span><text:span text:style-name="T180">nariams</text:span><text:span text:style-name="T181"><text:s/></text:span><text:span text:style-name="T182">susirinkime</text:span><text:span text:style-name="T183"><text:s/></text:span><text:span text:style-name="T184">dalyvauti</text:span><text:span text:style-name="T185"><text:s/></text:span><text:span text:style-name="T186">ir</text:span><text:span text:style-name="T187"><text:s/></text:span><text:span text:style-name="T188">balsuoti</text:span><text:span text:style-name="T189"><text:s/></text:span><text:span text:style-name="T190">atviru balsavimu</text:span><text:span text:style-name="T191"><text:s/></text:span><text:span text:style-name="T192">elektroninių ryšių</text:span><text:span text:style-name="T193"><text:s/></text:span><text:span text:style-name="T194">priemonėmis, išskyrus atvejus, kai vadovaujantis šio straipsnio 9 dalimi turi būti balsuojama slaptai.</text:span><text:span text:style-name="T195"><text:s/></text:span><text:span text:style-name="T196">Tam,</text:span><text:span text:style-name="T197"><text:s/></text:span><text:span text:style-name="T198">kad</text:span><text:span text:style-name="T199"><text:s/></text:span><text:span text:style-name="T200">kooperatinės<text:s/></text:span><text:span text:style-name="T201">bendrovės nariai</text:span><text:span text:style-name="T202"><text:s/></text:span><text:span text:style-name="T203">galėtų</text:span><text:span text:style-name="T204"><text:s/></text:span><text:span text:style-name="T205">dalyvauti</text:span><text:span text:style-name="T206"><text:s/></text:span><text:span text:style-name="T207">ir</text:span><text:span text:style-name="T208"><text:s/></text:span><text:span text:style-name="T209">balsuoti</text:span><text:span text:style-name="T210"><text:s/></text:span><text:span text:style-name="T211">kooperatinės bendrovės</text:span><text:span text:style-name="T212"><text:s/></text:span><text:span text:style-name="T213">narių</text:span><text:span text:style-name="T214"><text:s/></text:span><text:span text:style-name="T215">susirinkime elektroninių</text:span><text:span text:style-name="T216"><text:s/></text:span><text:span text:style-name="T217">ryšių</text:span><text:span text:style-name="T218"><text:s/></text:span><text:span text:style-name="T219">priemonėmis,</text:span><text:span text:style-name="T220"><text:s/></text:span><text:span text:style-name="T221">gali</text:span><text:span text:style-name="T222"><text:s/></text:span><text:span text:style-name="T223">būti</text:span><text:span text:style-name="T224"><text:s/></text:span><text:span text:style-name="T225">taikomi</text:span><text:span text:style-name="T226"><text:s/></text:span><text:span text:style-name="T227">tik</text:span><text:span text:style-name="T228"><text:s/></text:span><text:span text:style-name="T229">tie</text:span><text:span text:style-name="T230"><text:s/></text:span><text:span text:style-name="T231">elektroninių</text:span><text:span text:style-name="T232"><text:s/></text:span><text:span text:style-name="T233">ryšių</text:span><text:span text:style-name="T234"><text:s/></text:span><text:span text:style-name="T235">priemonių</text:span><text:span text:style-name="T236"><text:s/></text:span><text:span text:style-name="T237">naudojimo reikalavimai</text:span><text:span text:style-name="T238"><text:s/></text:span><text:span text:style-name="T239">ir</text:span><text:span text:style-name="T240"><text:s/></text:span><text:span text:style-name="T241">apribojimai,</text:span><text:span text:style-name="T242"><text:s/></text:span><text:span text:style-name="T243">kurie</text:span><text:span text:style-name="T244"><text:s/></text:span><text:span text:style-name="T245">yra</text:span><text:span text:style-name="T246"><text:s/></text:span><text:span text:style-name="T247">būtini kooperatinės bendrovės</text:span><text:span text:style-name="T248"><text:s/></text:span><text:span text:style-name="T249">nario</text:span><text:span text:style-name="T250"><text:s/></text:span><text:span text:style-name="T251">tapatybei</text:span><text:span text:style-name="T252"><text:s/></text:span><text:span text:style-name="T253">nustatyti</text:span><text:span text:style-name="T254"><text:s/></text:span><text:span text:style-name="T255">ir</text:span><text:span text:style-name="T256"><text:s/></text:span><text:span text:style-name="T257">perduodamos</text:span><text:span text:style-name="T258"><text:s/></text:span><text:span text:style-name="T259">informacijos saugumui</text:span><text:span text:style-name="T260"><text:s/></text:span><text:span text:style-name="T261">užtikrinti.“</text:span></text:p>
        <text:p text:style-name="P262"/>
        <text:p text:style-name="P263"><text:span text:style-name="T264">6</text:span><text:span text:style-name="T265"><text:s/>straipsnis.<text:s/></text:span><text:span text:style-name="T266">16</text:span><text:span text:style-name="T267">1</text:span><text:span text:style-name="T268"><text:s/>straipsnio pakeitimas</text:span></text:p>
        <text:p text:style-name="P269"><text:span text:style-name="T270">Pakeisti 16</text:span><text:span text:style-name="T271">1</text:span><text:span text:style-name="T272"><text:s/>straipsnio 4 dalį ir ją išdėstyti taip:</text:span></text:p>
        <text:p text:style-name="P273"><text:span text:style-name="T274">„</text:span><text:span text:style-name="T275">4</text:span><text:span text:style-name="T276">. Stebėtojų taryba renkama kooperatinės bendrovės įstatuose nustatytam</text:span><text:span text:style-name="T277">, bet ne ilgesniam kaip 4 metų laikotarpiui. Stebėtojų taryba savo funkcijas pradeda kitą dieną<text:s/></text:span><text:span text:style-name="T278">po</text:span><text:span text:style-name="T279"><text:s/>jos išrinkimo kooperatinės bendrovės narių susirinkime ir</text:span><text:span text:style-name="T280"><text:s/></text:span><text:span text:style-name="T281">atlieka kooperatinės bendrovės įstatuose nustatytą laiką arba tol, kol bus išrinkta nauja stebėtojų</text:span><text:span text:style-name="T282"><text:s/>taryba, bet ne ilgiau kaip iki stebėtojų tarybos kadencijos pabaigos metais vyksiančio eilinio kooperatinės bendrovės narių susirinkimo. Stebėtojų tarybos nario kadencijų skaičius neribojamas.“</text:span></text:p>
        <text:p text:style-name="P283"/>
        <text:p text:style-name="P284"><text:span text:style-name="T285">7</text:span><text:span text:style-name="T286"><text:s/>straipsnis.<text:s/></text:span><text:span text:style-name="T287">16</text:span><text:span text:style-name="T288">2</text:span><text:span text:style-name="T289"><text:s/>straipsnio pakeitimas</text:span></text:p>
        <text:p text:style-name="P290"><text:span text:style-name="T291">Pakeisti</text:span><text:span text:style-name="T292"><text:s/>16</text:span><text:span text:style-name="T293">2</text:span><text:span text:style-name="T294"><text:s/>straipsnio 1 dalies 3 punktą ir jį išdėstyti taip:</text:span></text:p>
        <text:p text:style-name="P295"><text:span text:style-name="T296">„</text:span><text:span text:style-name="T297">3</text:span><text:span text:style-name="T298">) pateikia kooperatinės bendrovės narių susirinkimui atsiliepimus ir pasiūlymus dėl<text:s/></text:span><text:span text:style-name="T299">metinių<text:s/></text:span><text:span text:style-name="T300">finansinių ataskaitų, pelno paskirstymo ar nuostolių padengimo, apyvartai proporcingų išmokų, dividendų<text:s/></text:span><text:span text:style-name="T301">mokėjimo, taip pat valdybos ir administracijos vadovo veiklos;“.</text:span></text:p>
        <text:p text:style-name="P302"/>
        <text:p text:style-name="P303"><text:span text:style-name="T304">8</text:span><text:span text:style-name="T305"><text:s/>straipsnis.<text:s/></text:span><text:span text:style-name="T306">17 straipsnio pakeitimas</text:span></text:p>
        <text:p text:style-name="P307"><text:span text:style-name="T308">1</text:span><text:span text:style-name="T309">.</text:span><text:span text:style-name="T310"><text:s/></text:span><text:span text:style-name="T311">Pakeisti 17 straipsnio 2 dalį ir ją išdėstyti taip:</text:span></text:p>
        <text:p text:style-name="P312"><text:span text:style-name="T313">„</text:span><text:span text:style-name="T314">2</text:span><text:span text:style-name="T315">. Valdybos narius ir jos pirmininką renka kooperatinės bendrovės narių<text:s/></text:span><text:span text:style-name="T316">susirinkimas ne ilgesnei kaip 4 metų kadencijai. Valdybos nariai ir pirmininkas savo veiklą pradeda kitą dieną po juos išrinkusio kooperatinės bendrovės narių susirinkimo. Valdybos narys, valdybos pirmininkas arba visa valdyba gali būti atšaukti arba gali<text:s/></text:span><text:span text:style-name="T317">atsistatydinti kooperatinės bendrovės įstatuose nustatyta tvarka kadencijai nepasibaigus.“</text:span></text:p>
        <text:p text:style-name="P318"><text:span text:style-name="T319">2</text:span><text:span text:style-name="T320">. Pakeisti 17 straipsnio 8 dalį ir ją išdėstyti taip:</text:span></text:p>
        <text:p text:style-name="P321"><text:span text:style-name="T322">„</text:span><text:span text:style-name="T323">8</text:span><text:span text:style-name="T324">. Administracijos vadovas yra vienasmenis valdymo organas, vadovaujantis administracijai. Administ</text:span><text:span text:style-name="T325">racijos vadovas organizuoja ir vykdo kooperatinės bendrovės ūkinę finansinę veiklą, atstovauja kooperatinei bendrovei santykiuose su trečiaisiais asmenimis teisme, arbitraže, sudaro sandorius, priima į darbą ir atleidžia darbuotojus, sudaro su jais darbo s</text:span><text:span text:style-name="T326">utartis, teikia valdybai medžiagą apie savo darbą, kooperatinės bendrovės veiklos programos, pajamų ir sąnaudų sąmatos, finansinių ataskaitų ir pelno (nuostolio) paskirstymo projektus, atlieka kitus kooperatinės bendrovės įstatuose jo kompetencijai priskir</text:span><text:span text:style-name="T327">tus veiksmus. Administracijos darbo tvarka nustatoma administracijos darbo reglamente.“</text:span></text:p>
        <text:p text:style-name="P328"/>
        <text:p text:style-name="P329"><text:span text:style-name="T330">9</text:span><text:span text:style-name="T331"><text:s/>straipsnis.<text:s/></text:span><text:span text:style-name="T332">18 straipsnio pakeitimas</text:span></text:p>
        <text:p text:style-name="P333"><text:span text:style-name="T334">Pakeisti 18 straipsnio 3 dalies 3 punktą ir jį išdėstyti taip:</text:span></text:p>
        <text:p text:style-name="P335"><text:span text:style-name="T336">„</text:span><text:span text:style-name="T337">3</text:span><text:span text:style-name="T338">) finansiniams metams pasibaigus, narių susirinki</text:span><text:span text:style-name="T339">mui pateikia revizijos komisijos (revizoriaus) išvadą ar auditoriaus išvadą</text:span><text:span text:style-name="T340"><text:s/></text:span><text:span text:style-name="T341">dėl kooperatinės bendrovės<text:s/></text:span><text:span text:style-name="T342">metinių<text:s/></text:span><text:span text:style-name="T343">finansinių ataskaitų.“</text:span></text:p>
        <text:p text:style-name="P344"/>
        <text:p text:style-name="P345"><text:span text:style-name="T346">10</text:span><text:span text:style-name="T347"><text:s/>straipsnis.<text:s/></text:span><text:span text:style-name="T348">19 straipsnio pakeitimas</text:span></text:p>
        <text:p text:style-name="P349"><text:span text:style-name="T350">Pakeisti 19 straipsnio 9 dalį ir ją išdėstyti taip:</text:span></text:p>
        <text:p text:style-name="P351"><text:span text:style-name="T352">„</text:span><text:span text:style-name="T353">9</text:span><text:span text:style-name="T354">. Apie<text:s/></text:span><text:span text:style-name="T355">reorganizavimo sąlygų sudarymą turi būti paskelbta viešai tris kartus, darant ne mažesnes kaip 30 dienų pertraukas, arba paskelbta viešai vieną kartą ir pranešta visiems kooperatinės bendrovės kreditoriams raštu. Pranešime turi būti nurodyta: kiekvienos re</text:span><text:span text:style-name="T356">organizuojamos kooperatinės bendrovės pavadinimas, buveinė, kodas, pridėtinės vertės mokesčio mokėtojo kodas, registras, kuriame kaupiami ir saugomi duomenys apie šią kooperatinę bendrovę, reorganizavimo būdas, pasibaigiančios kooperatinės bendrovės ir tęs</text:span><text:span text:style-name="T357">iančios veiklą po reorganizavimo kooperatinės bendrovės momentas, nuo kurio pasibaigiančios kooperatinės bendrovės teisės ir pareigos pereina tęsiančiai veiklą po reorganizavimo kooperatinei bendrovei, kur ir nuo kada galima susipažinti su reorganizavimo s</text:span><text:span text:style-name="T358">ąlygomis, po reorganizavimo tęsiančių veiklą ir (ar) naujai kuriamų kooperatinių bendrovių steigimo dokumentais ar jų projektais ir visų vykdant reorganizavimą dalyvaujančių kooperatinių bendrovių valdymo organų parengtomis ataskaitomis, ekspertų vertinima</text:span><text:span text:style-name="T359">is bei praėjusių 3 finansinių metų finansinėmis ataskaitomis.“</text:span></text:p>
        <text:p text:style-name="P360"/>
        <text:p text:style-name="P361"><text:span text:style-name="T362">11</text:span><text:span text:style-name="T363"><text:s/>straipsnis.<text:s/></text:span><text:span text:style-name="T364">20 straipsnio pakeitimas</text:span></text:p>
        <text:p text:style-name="P365"><text:span text:style-name="T366">Pakeisti 20 straipsnio 4 dalies 8 punktą ir jį išdėstyti taip:</text:span></text:p>
        <text:p text:style-name="P367"><text:span text:style-name="T368">„</text:span><text:span text:style-name="T369">8</text:span><text:span text:style-name="T370">) kur ir nuo kada galima susipažinti su pertvarkymo sąlygomis, jeigu jos<text:s/></text:span><text:span text:style-name="T371">sudaromos, po pertvarkymo veiksiančio juridinio asmens steigimo dokumentais ir pertvarkomos kooperatinės bendrovės praėjusių 3 finansinių metų finansinėmis ataskaitomis.“</text:span></text:p>
        <text:p text:style-name="P372"/>
        <text:p text:style-name="P373"><text:span text:style-name="T374">12</text:span><text:span text:style-name="T375"><text:s/>straipsnis.<text:s/></text:span><text:span text:style-name="T376">Įstatymo taikymas</text:span></text:p>
        <text:p text:style-name="P377"><text:span text:style-name="T378">Šio įstatymo 4 straipsnio 3 dalyje išdė</text:span><text:span text:style-name="T379">stytos Lietuvos Respublikos kooperatinių bendrovių (kooperatyvų) įstatymo 14 straipsnio 6 dalies nuostatos ir šio įstatymo 5 straipsnio 5 dalyje išdėstytos Kooperatinių bendrovių (kooperatyvų) įstatymo 16 straipsnio 13 dalies nuostatos taikomos kooperatinė</text:span><text:span text:style-name="T380">ms bendrovėms, kurios įsigaliojus šiam įstatymui Kooperatinių bendrovių (kooperatyvų) įstatymo nustatyta tvarka pakeitė savo įstatus, nuo šių įstatų įregistravimo Juridinių asmenų registre. Iki šio įstatymo įsigaliojimo ir kooperatinės bendrovės įstatų pak</text:span><text:span text:style-name="T381">eitimo bei jų įregistravimo Juridinių asmenų registre toms kooperatinėms bendrovėms taikomos iki šio įstatymo įsigaliojimo galiojusios Kooperatinių bendrovių (kooperatyvų) įstatymo ir kooperatinės bendrovės įstatų nuostatos.</text:span></text:p>
        <text:p text:style-name="P382"/>
        <text:p text:style-name="P383"><text:span text:style-name="T384">Skelbiu šį Lietuvos Respub</text:span><text:span text:style-name="T385">likos Seimo priimtą įstatymą.</text:span></text:p>
        <text:p text:style-name="P386"/>
        <text:p text:style-name="P387"/>
        <text:p text:style-name="P388"/>
        <text:p text:style-name="P389"><text:span text:style-name="T390">Respublikos Prezidentas</text:span><text:span text:style-name="T391"><text:tab/></text:span><text:span text:style-name="T3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7T20:42:00Z</meta:creation-date>
    <dc:date>2022-11-07T20:42:00Z</dc:date>
    <meta:print-date>2022-10-27T09:21:00Z</meta:print-date>
    <meta:template xlink:href="Normal.dotm" xlink:type="simple"/>
    <meta:editing-cycles>2</meta:editing-cycles>
    <meta:editing-duration>PT0S</meta:editing-duration>
    <meta:document-statistic meta:page-count="10" meta:paragraph-count="50" meta:word-count="1186" meta:character-count="10523" meta:row-count="234" meta:non-whitespace-character-count="9387"/>
  </office:meta>
</office:document-meta>
</file>