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0 m. kovo 30 d. įsakymo nr. 1-100 „</text:span><text:span text:style-name="T14">DĖL SAUGOS eksploatuojant elektros įrenginius taisyklių patvirtinimo</text:span><text:span text:style-name="T15">“ pakeitimo</text:span></text:p>
      <text:p text:style-name="P16"/>
      <text:p text:style-name="P17">2015 m. lapkričio 12 d. Nr. 1-259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Saugos eksploatuojant elektros įrenginius taisyklių, patvirtintų Lietuvos Respublikos energetikos ministro 2010 m. kovo 30 d. įsakymu Nr. 1-100 „Dėl Saugos eksploatuojant elektros įrenginius taisyklių patvirtinimo“<text:s/></text:span><text:span text:style-name="T25">7 punktą ir jį išdėstau taip:</text:span></text:p>
      <text:p text:style-name="P26"><text:span text:style-name="T27">„</text:span><text:span text:style-name="T28">7</text:span><text:span text:style-name="T29">.<text:s/></text:span><text:span text:style-name="T30">Asmenys, pažeidę Taisykles, atsako Lietuvos Respublikos administracinių nusižengimų kodekso ir kitų teisės aktų nustatyta tvarka.“</text:span></text:p>
      <text:p text:style-name="P31"><text:span text:style-name="T32">2</text:span><text:span text:style-name="T33">. N u s t a t a u, kad šis įsakymas įsigalioja 2016 m. balandžio 1 d.</text:span></text:p>
      <text:p text:style-name="P34"/>
      <text:p text:style-name="P35"/>
      <text:p text:style-name="P36"/>
      <text:p text:style-name="P37">Energetikos ministras<text:tab/><text:tab/><text:tab/><text:tab/><text:tab/><text:tab/><text:tab/>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6-12-31T23:45:00Z</meta:creation-date>
    <dc:date>2016-12-31T23:45:00Z</dc:date>
    <meta:print-date>2015-04-29T07:20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17" meta:character-count="759" meta:row-count="57" meta:non-whitespace-character-count="684"/>
  </office:meta>
</office:document-meta>
</file>