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AULIAUS SKVERNELIO DALYVAVIMO SUSITIKIMUOSE SU LENKIJOS LIETUVIŲ BENDRUOMENE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25</text:span><text:span text:style-name="T28"><text:s/>d. Nr. SV-S-</text:span><text:span text:style-name="T29">53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pan text:style-name="T40"><text:s/>Lietuvos Respublikos Seimo nario Sauliaus Skvernelio</text:span><text:span text:style-name="T41"><text:s/>kelionei 2022 m. gegužės 26 d. dalyvauti</text:span><text:span text:style-name="T42"><text:s/></text:span>susitikimuose su Lenkijos lietuvių<text:s/>bendruomene Seinuose<text:span text:style-name="T43"><text:s/>(Lenkijos Respublika).</text:span></text:p>
        <text:p text:style-name="P44"/>
        <text:p text:style-name="P45"/>
        <text:p text:style-name="P46"/>
        <text:p text:style-name="P47"><text:span text:style-name="T48">Seimo Pirmininko pirmasis pavaduotojas</text:span><text:span text:style-name="T49"><text:tab/></text:span><text:span text:style-name="T50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25T19:41:00Z</meta:creation-date>
    <dc:date>2022-05-25T19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69" meta:character-count="432" meta:row-count="58" meta:non-whitespace-character-count="406"/>
  </office:meta>
</office:document-meta>
</file>