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s/></text:p>
      <text:p text:style-name="P10">VALSTYBĖS LYGIO EKSTREMALIOSIOS SITUACIJOS VALSTYBĖS OPERACIJŲ VADOVAS</text:p>
      <text:p text:style-name="P11"/>
      <text:p text:style-name="P12"><text:span text:style-name="T13">SPRENDIMAS</text:span></text:p>
      <text:p text:style-name="P14"><text:span text:style-name="T15">DĖL<text:s/></text:span><text:span text:style-name="T16">LIETUVOS RESPUBLIKOS SVEIKATOS APSAUGOS MINISTRO</text:span></text:p>
      <text:p text:style-name="P17"><text:span text:style-name="T18">VALSTYBĖS LYGIO EKSTREMALIOSIOS SITUACIJOS VALSTYBĖS OPERACIJŲ VADOVO 2020 M. LAPKRIČIO 6 D. SPRENDIMO NR. V-2508</text:span><text:span text:style-name="T19"><text:s/></text:span><text:span text:style-name="T20">„DĖL SOCIALINIŲ PASLAUGŲ ĮSTAIGŲ VEIKLOS ORGANIZAVIMO<text:s/></text:span><text:span text:style-name="T21">BŪTINŲ SĄLYGŲ</text:span><text:span text:style-name="T22">“ PAKEITIMO</text:span></text:p>
      <text:p text:style-name="P23"/>
      <text:p text:style-name="P24">2021 m. rugsėjo 13 d. Nr. <text:s/>V-2064</text:p>
      <text:p text:style-name="P25">Vilnius</text:p>
      <text:p text:style-name="P26"/>
      <text:p text:style-name="P27"><text:span text:style-name="T28">1</text:span><text:span text:style-name="T29">. P a k e i č i u<text:s/></text:span><text:span text:style-name="T30">Lietuvos Respublikos sveikatos apsaugos ministro, valstybės lygio ekstremaliosios situacijos valstybės operacijų vadovo 2020 m.<text:s/></text:span><text:span text:style-name="T31">lapkričio 6 d.</text:span><text:span text:style-name="T32"><text:s/>sprendimą Nr. V-2508 „Dėl socialinių paslaugų įstaigų veiklos organizavimo būtinų sąlygų“:</text:span></text:p>
      <text:p text:style-name="P33"><text:span text:style-name="T34">1.1</text:span><text:span text:style-name="T35">. Pakeičiu preambulę ir ją išdėstau taip</text:span><text:span text:style-name="T36">:</text:span></text:p>
      <text:p text:style-name="P37"><text:span text:style-name="T38">„</text:span><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3.2.2 ir<text:s/></text:span><text:soft-page-break/><text:span text:style-name="T40">3</text:span><text:span text:style-name="T41">1</text:span><text:span text:style-name="T42">.10 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ir siekdamas užtikrinti COVID-19 ligos (koronaviruso infekcijos) plitimo prevenciją, nusprendžiu:</text:span><text:span text:style-name="T43">“.</text:span></text:p>
      <text:p text:style-name="P44"><text:span text:style-name="T45">1.2</text:span><text:span text:style-name="T46">.<text:s/></text:span><text:span text:style-name="T47">Pakeičiu<text:s/></text:span><text:span text:style-name="T48">1 punkto pirmąją pastraipą ir ją išdėstau taip</text:span><text:span text:style-name="T49">:</text:span></text:p>
      <text:p text:style-name="P50">„1.<text:s/><text:span text:style-name="T51">Įpareigoti visų stacionarių socialinės globos įstaigų (skirtų senyvo amžiaus ir neįgaliems asmenims bei vaikų globos namų, teikiančių stacionarias ilgalaikės (trumpalaikės) socialinės globos paslaugas),</text:span><text:span text:style-name="T52"><text:s/></text:span><text:span text:style-name="T53">šeimynų, grupinio ir bendruomeninio gyvenimo namų,<text:s/></text:span><text:span text:style-name="T54">nepriklausomai nuo nuosavybės formos ir pavaldumo, vadovus užtikrinti, kad šiose įstaigose gyvenančių socialinių paslaugų gavėjų (toliau – gyventojai) lankymas ir (ar) kitų asmenų lankymasis įstaigoje, susijęs su pareigų atlikimu, būtų organizuojamas laikantis šių sąlygų:</text:span><text:span text:style-name="T55">“.</text:span></text:p>
      <text:p text:style-name="P56"><text:span text:style-name="T57">1.3</text:span><text:span text:style-name="T58">. Pakeičiu 1.1 papunktį ir jį išdėstau taip:</text:span></text:p>
      <text:p text:style-name="P59"><text:span text:style-name="T60">„</text:span><text:span text:style-name="T61">1.1</text:span><text:span text:style-name="T62">. gyventojus, išskyrus terminalinės sveikatos būklės gyventojus, nepilnamečius gyventojus iki 14 metų bei nėščiąsias, lankyti gali tik asmenys, atitinkantys vieną iš Lietuvos Respublikos Vyriausybės 2020 m. vasario 26 d. nutarimo Nr. 152 „Dėl valstybės lygio ekstremalios situacijos paskelbimo“ 3.1.1 papunktyje nurodytų kriterijų. Tuo pačiu metu galima lankyti tik vieną to paties kambario gyventoją;“.</text:span></text:p>
      <text:p text:style-name="P63"><text:span text:style-name="T64">1.4</text:span><text:span text:style-name="T65">. Pakeičiu 1.2.2 papunktį ir jį išdėstau taip:</text:span></text:p>
      <text:p text:style-name="P66"><text:span text:style-name="T67">„</text:span><text:span text:style-name="T68">1.2.2</text:span><text:span text:style-name="T69">. vyresni nei 6 metų dėvėti nosį ir burną dengiančia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šiuo atveju</text:span><text:span text:style-name="T70"><text:s/></text:span><text:span text:style-name="T71">rekomenduojama dėvėti veido skydelį);“.</text:span></text:p>
      <text:p text:style-name="P72"><text:span text:style-name="T73">1.5</text:span><text:span text:style-name="T74">. Pakeičiu 3.1 papunktį ir jį išdėstau taip:</text:span></text:p>
      <text:p text:style-name="P75"><text:span text:style-name="T76">„</text:span><text:span text:style-name="T77">3.1</text:span><text:span text:style-name="T78">. šių įstaigų darbuotojai, teikdami socialines paslaugas (toliau – paslauga), paslaugų gavėjai paslaugos teikimo metu, jei tai netrukdo paslaugos sutekimui (pvz., paslaugos gavėjas nėra maudomas, maitinamas ir pan.), su paslaugos gavėju toje pačioje patalpoje esantys asmenys, kai paslauga teikiama paslaugų gavėjo namuose, į šias įstaigas atvykstančius paslaugų gavėjus lydintys ir kiti šiose įstaigoje besilankantys vyresni nei 6 metų amžiaus asmenys, turi dėvėti kaukes. Kaukių leidžiama nedėvėti neįgalumą turintiems asmenims, kurie dėl savo sveikatos būklės kaukių dėvėti negali ar jų dėvėjimas gali pakenkti asmens sveikatos būklei (šiuo atveju</text:span><text:span text:style-name="T79"><text:s/></text:span><text:span text:style-name="T80">rekomenduojama dėvėti veido skydelį). Jei darbuotojas negali dėvėti kaukės dėl vykdomos veiklos pobūdžio (pvz. darbas su klausos negalią turinčiais asmenimis), gali būti naudojamos kitos riziką mažinančios priemonės (pvz., veido skydeliai);“.</text:span></text:p>
      <text:p text:style-name="P81"><text:span text:style-name="T82">1.6</text:span><text:span text:style-name="T83">. Pakeičiu 4.1 papunktį ir jį išdėstau taip:</text:span></text:p>
      <text:p text:style-name="P84"><text:span text:style-name="T85">„</text:span><text:span text:style-name="T86">4.1</text:span><text:span text:style-name="T87">. šių įstaigų darbuotojai teikdami socialines paslaugas, paslaugų gavėjai bendrosiose patalpose (pvz., valgyklose, salėse ir pan.) turi dėvėti kaukes. Kaukių leidžiama nedėvėti neįgalumą turintiems asmenims, kurie dėl savo sveikatos būklės kaukių dėvėti negali ar jų dėvėjimas gali pakenkti asmens sveikatos būklei (šiuo atveju</text:span><text:span text:style-name="T88"><text:s/></text:span><text:span text:style-name="T89">rekomenduojama dėvėti veido skydelį). Jei darbuotojas negali dėvėti kaukės dėl vykdomos veiklos pobūdžio (pvz. darbas su klausos negalią turinčiais asmenimis), gali būti naudojamos kitos riziką mažinančios priemonės (pvz., veido skydeliai);“.</text:span></text:p>
      <text:p text:style-name="P90"><text:span text:style-name="T91">1.7</text:span><text:span text:style-name="T92">. Pakeičiu 5 punktą ir jį išdėstau taip:</text:span></text:p>
      <text:p text:style-name="P93"><text:span text:style-name="T94">„</text:span><text:span text:style-name="T95">5</text:span><text:span text:style-name="T96">. Įpareigoti stacionarių ir nestacionarių socialinių paslaugų įstaigų darbuotojus, paslaugų gavėjus, kitus asmenis šio sprendimo 1.2.2, 3.1 ir 4.1 papunkčiuose numatytais atvejais dėvėti kaukes. Kaukių leidžiama nedėvėti neįgalumą turintiems asmenims, kurie dėl savo sveikatos būklės kaukių dėvėti negali ar jų dėvėjimas gali pakenkti asmens sveikatos būklei (šiuo atveju</text:span><text:span text:style-name="T97"><text:s/></text:span><text:span text:style-name="T98">rekomenduojama dėvėti veido skydelį). Jei įstaigos darbuotojas negali dėvėti kaukės dėl vykdomos<text:s/></text:span><text:soft-page-break/><text:span text:style-name="T99">veiklos pobūdžio (pvz. darbas su klausos negalią turinčiais asmenimis), gali būti naudojamos kitos riziką mažinančios priemonės (pvz., veido skydeliai).“</text:span></text:p>
      <text:p text:style-name="P100"><text:span text:style-name="T101">2</text:span><text:span text:style-name="T102">. Nustatau, kad šio sprendimo 1.1-1.3 papunkčiai įsigalioja 2021 m. rugsėjo 13 d.</text:span></text:p>
      <text:p text:style-name="Normal"/>
      <text:p text:style-name="Normal"/>
      <text:p text:style-name="Normal"/>
      <text:p text:style-name="P103">Sveikatos apsaugos ministras, valstybės lygio</text:p>
      <text:p text:style-name="Normal"><text:span text:style-name="T104">ekstremaliosios situacijos valstybės operacijų vadovas<text:s/></text:span><text:span text:style-name="T105"><text:tab/></text:span><text:span text:style-name="T106"><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8:00Z</meta:creation-date>
    <dc:date>2022-04-30T21:58:00Z</dc:date>
    <meta:print-date>2020-06-23T13:27:00Z</meta:print-date>
    <meta:template xlink:href="Normal.dotm" xlink:type="simple"/>
    <meta:editing-cycles>2</meta:editing-cycles>
    <meta:editing-duration>PT0S</meta:editing-duration>
    <meta:document-statistic meta:page-count="4" meta:paragraph-count="51" meta:word-count="692" meta:character-count="5609" meta:row-count="171" meta:non-whitespace-character-count="4968"/>
  </office:meta>
</office:document-meta>
</file>