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JUNGTINIŲ AMERIKOS VALSTIJŲ VALDŽIOS ATSTOVAIS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19</text:span><text:span text:style-name="T28"><text:s/>d. Nr. SV-S-</text:span><text:span text:style-name="T29">7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Užsienio reikalų komiteto pirmininką Žygimantą Pavilionį<text:s/></text:span><text:span text:style-name="T42">2023 m. sausio 29 – vasario 4 d. kartu su Lenkijos Respublikos ir Ukrainos parlamentų užsienio reikalų komitetų pirmininkais dalyvauti<text:s/></text:span>susitikimuose su Jungtinių Amerikos Valstijų valdžios ir nevyriausybinių organizacijų atstovais<text:span text:style-name="T43"><text:s/>Vašingtone (Jungtinės Amerikos Valstijos).<text:s/></text:span></text:p>
        <text:soft-page-break/>
        <text:p text:style-name="P44"><text:span text:style-name="T45">Kartu vyksta Lietuvos Respublikos Seimo kanceliarijos Užsienio reikalų komiteto biuro vedėjas Evaldas Zelenka.</text:span></text:p>
        <text:p text:style-name="P46"><text:span text:style-name="T47">2</text:span><text:span text:style-name="T48">. Pavesti Seimo kanceliarijai apmokėti komandiruotės išlaida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19T20:39:00Z</meta:creation-date>
    <dc:date>2023-01-19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899" meta:row-count="24" meta:non-whitespace-character-count="794"/>
  </office:meta>
</office:document-meta>
</file>