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roman"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P3" style:parent-style-name="Normal" style:family="paragraph">
      <style:paragraph-properties fo:text-align="center"/>
    </style:style>
    <style:style style:name="P4" style:parent-style-name="Normal" style:family="paragraph">
      <style:paragraph-properties fo:keep-with-next="always" fo:text-align="center"/>
      <style:text-properties fo:font-weight="bold" style:font-weight-asian="bold" style:font-weight-complex="bold" fo:text-transform="uppercase"/>
    </style:style>
    <style:style style:name="P5" style:parent-style-name="Normal" style:family="paragraph">
      <style:paragraph-properties fo:keep-with-next="alway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margin-left="2.1062in" fo:margin-right="0.393in" fo:text-indent="0.8937in">
        <style:tab-stops/>
      </style:paragraph-properties>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16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166in"/>
      <style:text-properties style:font-size-complex="12pt" style:language-asian="lt" style:country-asian="LT"/>
    </style:style>
    <style:style style:name="P23" style:parent-style-name="Normal" style:family="paragraph">
      <style:paragraph-properties fo:background-color="#FFFFFF"/>
    </style:style>
    <style:style style:name="TableColumn25" style:family="table-column">
      <style:table-column-properties style:column-width="6.8423in"/>
    </style:style>
    <style:style style:name="TableColumn26" style:family="table-column">
      <style:table-column-properties style:column-width="0.1618in"/>
    </style:style>
    <style:style style:name="Table24" style:family="table">
      <style:table-properties style:width="7.0041in" fo:margin-left="-0.0736in" table:align="left"/>
    </style:style>
    <style:style style:name="TableRow27" style:family="table-row">
      <style:table-row-properties style:min-row-height="0.1868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T30" style:parent-style-name="DefaultParagraphFont" style:family="text">
      <style:text-properties style:font-size-complex="12pt"/>
    </style:style>
    <style:style style:name="TableCell31" style:family="table-cell">
      <style:table-cell-properties fo:border="none" style:writing-mode="lr-tb" fo:padding-top="0in" fo:padding-left="0.0069in" fo:padding-bottom="0in" fo:padding-right="0.0069in"/>
    </style:style>
    <style:style style:name="P32"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style:font-weight-complex="bold" style:font-size-complex="12pt"/>
    </style:style>
    <style:style style:name="P35" style:parent-style-name="Normal" style:family="paragraph">
      <style:paragraph-properties fo:text-align="justify" fo:text-indent="0.5in"/>
      <style:text-properties style:font-weight-complex="bold" style:font-size-complex="12pt"/>
    </style:style>
    <style:style style:name="P36" style:parent-style-name="Normal" style:family="paragraph">
      <style:paragraph-properties fo:text-align="justify" fo:text-indent="0.5in"/>
      <style:text-properties style:font-weight-complex="bold" style:font-size-complex="12pt"/>
    </style:style>
    <style:style style:name="P37" style:parent-style-name="Normal" style:family="paragraph">
      <style:paragraph-properties fo:text-align="justify" fo:text-indent="0.5in"/>
      <style:text-properties style:font-weight-complex="bold" style:font-size-complex="12pt"/>
    </style:style>
    <style:style style:name="P38" style:parent-style-name="Normal" style:family="paragraph">
      <style:paragraph-properties fo:text-align="justify" fo:text-indent="0.5in"/>
      <style:text-properties style:font-weight-complex="bold" style:font-size-complex="12p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text-properties style:font-weight-complex="bold" style:font-size-complex="12pt"/>
    </style:style>
    <style:style style:name="P41" style:parent-style-name="Normal" style:family="paragraph">
      <style:paragraph-properties fo:text-align="justify" fo:text-indent="0.5in"/>
      <style:text-properties style:font-weight-complex="bold" style:font-size-complex="12pt"/>
    </style:style>
    <style:style style:name="P42" style:parent-style-name="Normal" style:family="paragraph">
      <style:paragraph-properties fo:text-align="justify" fo:text-indent="0.5in"/>
      <style:text-properties style:font-weight-complex="bold" style:font-size-complex="12pt"/>
    </style:style>
    <style:style style:name="P43" style:parent-style-name="Normal" style:family="paragraph">
      <style:paragraph-properties fo:text-align="justify" fo:text-indent="0.5in"/>
      <style:text-properties style:font-weight-complex="bold" style:font-size-complex="12pt"/>
    </style:style>
    <style:style style:name="P44" style:parent-style-name="Normal" style:family="paragraph">
      <style:paragraph-properties fo:text-align="justify" fo:text-indent="0.5in"/>
      <style:text-properties style:font-weight-complex="bold" style:font-size-complex="12pt"/>
    </style:style>
    <style:style style:name="P45" style:parent-style-name="Normal" style:family="paragraph">
      <style:paragraph-properties fo:text-align="justify" fo:text-indent="0.5in"/>
      <style:text-properties style:font-weight-complex="bold" style:font-size-complex="12pt"/>
    </style:style>
    <style:style style:name="P46" style:parent-style-name="Normal" style:family="paragraph">
      <style:paragraph-properties fo:text-align="justify" fo:text-indent="0.5in"/>
      <style:text-properties style:font-weight-complex="bold" style:font-size-complex="12pt"/>
    </style:style>
    <style:style style:name="P47" style:parent-style-name="Normal" style:family="paragraph">
      <style:paragraph-properties fo:text-align="justify" fo:text-indent="0.5in"/>
      <style:text-properties style:font-weight-complex="bold" style:font-size-complex="12pt"/>
    </style:style>
    <style:style style:name="P48" style:parent-style-name="Normal" style:family="paragraph">
      <style:paragraph-properties fo:text-align="justify" fo:text-indent="0.5in"/>
      <style:text-properties style:font-weight-complex="bold" style:font-size-complex="12pt"/>
    </style:style>
    <style:style style:name="P49" style:parent-style-name="Normal" style:family="paragraph">
      <style:paragraph-properties fo:text-align="justify" fo:text-indent="0.5in"/>
      <style:text-properties style:font-weight-complex="bold"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fo:text-align="justify" fo:text-indent="0.5in"/>
      <style:text-properties style:font-weight-complex="bold" style:font-size-complex="12pt"/>
    </style:style>
    <style:style style:name="P53" style:parent-style-name="Normal" style:family="paragraph">
      <style:paragraph-properties fo:text-align="justify" fo:text-indent="0.5in"/>
      <style:text-properties style:font-weight-complex="bold" style:font-size-complex="12pt"/>
    </style:style>
    <style:style style:name="P54" style:parent-style-name="Normal" style:family="paragraph">
      <style:paragraph-properties fo:text-align="justify" fo:text-indent="6.6138in"/>
      <style:text-properties style:font-weight-complex="bold"/>
    </style:style>
    <style:style style:name="P55" style:parent-style-name="Normal" style:family="paragraph">
      <style:paragraph-properties fo:text-align="justify" style:vertical-align="baseline" fo:text-indent="7.018in"/>
      <style:text-properties style:font-size-complex="12pt" fo:hyphenate="false"/>
    </style:style>
    <style:style style:name="P56" style:parent-style-name="Normal" style:family="paragraph">
      <style:paragraph-properties fo:text-align="justify" style:vertical-align="baseline" fo:text-indent="8.0083in"/>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fo:text-indent="3.7888in"/>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3.7222in"/>
      <style:text-properties style:font-size-complex="12pt" fo:hyphenate="false"/>
    </style:style>
    <style:style style:name="P61" style:parent-style-name="Normal" style:family="paragraph">
      <style:paragraph-properties fo:text-align="justify" style:vertical-align="baseline" fo:text-indent="3.7222in"/>
      <style:text-properties style:font-size-complex="12pt" fo:hyphenate="false"/>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fo:margin-left="0.5in" fo:text-indent="-0.25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5in"/>
      <style:text-properties fo:font-weight="bold" style:font-weight-asian="bold" style:font-weight-complex="bold"/>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style:vertical-align="baseline" fo:text-indent="0.5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66in"/>
      <style:text-properties style:font-size-complex="12pt"/>
    </style:style>
    <style:style style:name="P78" style:parent-style-name="Normal" style:family="paragraph">
      <style:paragraph-properties fo:text-align="justify" fo:text-indent="0.5166in"/>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center" fo:margin-left="0.7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center"/>
      <style:text-properties fo:font-weight="bold" style:font-weight-asian="bold" style:font-weight-complex="bold" fo:font-size="7pt" style:font-size-asian="7pt" style:font-size-complex="7pt"/>
    </style:style>
    <style:style style:name="P86" style:parent-style-name="Normal" style:family="paragraph">
      <style:paragraph-properties fo:text-align="justify"/>
      <style:text-properties fo:font-weight="bold" style:font-weight-asian="bold" style:font-weight-complex="bold"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center"/>
      <style:text-properties fo:font-weight="bold" style:font-weight-asian="bold" style:font-weight-complex="bold" fo:font-size="8pt" style:font-size-asian="8pt" style:font-size-complex="8pt"/>
    </style:style>
    <style:style style:name="P92" style:parent-style-name="Normal" style:family="paragraph">
      <style:paragraph-properties fo:text-align="justify"/>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center"/>
      <style:text-properties fo:font-weight="bold" style:font-weight-asian="bold" style:font-weight-complex="bold" fo:font-size="8pt" style:font-size-asian="8pt" style:font-size-complex="8pt"/>
    </style:style>
    <style:style style:name="T97" style:parent-style-name="DefaultParagraphFont" style:family="text">
      <style:text-properties style:font-size-complex="12pt" fo:language="en" fo:country="US"/>
    </style:style>
    <style:style style:name="T98"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99" style:parent-style-name="DefaultParagraphFont" style:family="text">
      <style:text-properties fo:font-weight="bold" style:font-weight-asian="bold" style:font-weight-complex="bold" fo:font-style="italic" style:font-style-asian="italic" style:font-style-complex="italic"/>
    </style:style>
    <style:style style:name="T100" style:parent-style-name="DefaultParagraphFont" style:family="text">
      <style:text-properties fo:font-weight="bold" style:font-weight-asian="bold" style:font-weight-complex="bold" fo:font-size="8pt" style:font-size-asian="8pt" style:font-size-complex="8pt"/>
    </style:style>
    <style:style style:name="P101" style:parent-style-name="Normal" style:family="paragraph">
      <style:text-properties fo:font-weight="bold" style:font-weight-asian="bold" style:font-weight-complex="bold" fo:font-style="italic" style:font-style-asian="italic" style:font-style-complex="italic"/>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center"/>
      <style:text-properties fo:font-weight="bold" style:font-weight-asian="bold" style:font-weight-complex="bold" fo:font-size="8pt" style:font-size-asian="8pt" style:font-size-complex="8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P110" style:parent-style-name="Normal" style:family="paragraph">
      <style:text-properties fo:font-weight="bold" style:font-weight-asian="bold" style:font-weight-complex="bold" fo:font-size="8pt" style:font-size-asian="8pt" style:font-size-complex="8pt"/>
    </style:style>
    <style:style style:name="T111" style:parent-style-name="DefaultParagraphFont" style:family="text">
      <style:text-properties style:font-size-complex="12pt" fo:language="en" fo:country="US"/>
    </style:style>
    <style:style style:name="P112" style:parent-style-name="Normal" style:family="paragraph">
      <style:text-properties fo:font-weight="bold" style:font-weight-asian="bold" style:font-weight-complex="bold" fo:font-size="8pt" style:font-size-asian="8pt" style:font-size-complex="8pt"/>
    </style:style>
    <style:style style:name="P113" style:parent-style-name="Normal" style:family="paragraph">
      <style:text-properties fo:font-weight="bold" style:font-weight-asian="bold" style:font-weight-complex="bold" fo:font-size="8pt" style:font-size-asian="8pt" style:font-size-complex="8pt"/>
    </style:style>
    <style:style style:name="P114" style:parent-style-name="Normal" style:family="paragraph">
      <style:paragraph-properties fo:text-align="justify"/>
      <style:text-properties fo:font-weight="bold" style:font-weight-asian="bold" style:font-weight-complex="bold" style:font-size-complex="12pt"/>
    </style:style>
    <style:style style:name="P115" style:parent-style-name="Normal" style:family="paragraph">
      <style:paragraph-properties fo:text-align="justify"/>
      <style:text-properties fo:font-weight="bold" style:font-weight-asian="bold" style:font-weight-complex="bold" style:font-size-complex="12pt"/>
    </style:style>
    <style:style style:name="P116" style:parent-style-name="Normal" style:family="paragraph">
      <style:paragraph-properties fo:text-align="justify"/>
      <style:text-properties fo:font-weight="bold" style:font-weight-asian="bold" style:font-weight-complex="bold" style:font-size-complex="12pt"/>
    </style:style>
    <style:style style:name="P117" style:parent-style-name="Normal" style:family="paragraph">
      <style:paragraph-properties fo:text-align="justify" fo:margin-left="0.75in">
        <style:tab-stops/>
      </style:paragraph-properties>
      <style:text-properties style:font-size-complex="12pt"/>
    </style:style>
    <style:style style:name="P118" style:parent-style-name="Normal" style:family="paragraph">
      <style:paragraph-properties fo:widows="0" fo:orphans="0" fo:text-align="center" fo:margin-left="0.5in">
        <style:tab-stops/>
      </style:paragraph-properties>
      <style:text-properties fo:hyphenate="false"/>
    </style:style>
    <style:style style:name="T119" style:parent-style-name="DefaultParagraphFont" style:family="text">
      <style:text-properties style:font-name-asian="Lucida Sans Unicode" fo:font-weight="bold" style:font-weight-asian="bold" style:font-weight-complex="bold" style:font-size-complex="12pt"/>
    </style:style>
    <style:style style:name="T120" style:parent-style-name="DefaultParagraphFont" style:family="text">
      <style:text-properties style:font-name-asian="Lucida Sans Unicode" fo:font-weight="bold" style:font-weight-asian="bold" style:font-weight-complex="bold" style:font-size-complex="12pt"/>
    </style:style>
    <style:style style:name="P121" style:parent-style-name="Normal" style:family="paragraph">
      <style:paragraph-properties fo:text-align="justify" fo:margin-left="0.5in">
        <style:tab-stops/>
      </style:paragraph-properties>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43in"/>
    </style:style>
    <style:style style:name="P124" style:parent-style-name="Normal" style:family="paragraph">
      <style:paragraph-properties fo:text-align="justify" fo:text-indent="0.543in"/>
    </style:style>
    <style:style style:name="P125"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style>
    <style:style style:name="P126"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style>
    <style:style style:name="P127"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style>
    <style:style style:name="P128"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style>
    <style:style style:name="P129"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style>
    <style:style style:name="P130" style:parent-style-name="Normal" style:family="paragraph">
      <style:paragraph-properties fo:text-align="center">
        <style:tab-stops>
          <style:tab-stop style:type="left" style:position="4.75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fo:text-indent="4.75in">
        <style:tab-stops>
          <style:tab-stop style:type="left" style:position="4.75in"/>
        </style:tab-stops>
      </style:paragraph-properties>
    </style:style>
    <style:style style:name="T133" style:parent-style-name="DefaultParagraphFont" style:family="text">
      <style:text-properties fo:font-weight="bold" style:font-weight-asian="bold" style:font-weight-complex="bold"/>
    </style:style>
    <style:style style:name="TableColumn135" style:family="table-column">
      <style:table-column-properties style:column-width="0.4458in"/>
    </style:style>
    <style:style style:name="TableColumn136" style:family="table-column">
      <style:table-column-properties style:column-width="3.1687in"/>
    </style:style>
    <style:style style:name="TableColumn137" style:family="table-column">
      <style:table-column-properties style:column-width="0.8604in"/>
    </style:style>
    <style:style style:name="TableColumn138" style:family="table-column">
      <style:table-column-properties style:column-width="0.9784in"/>
    </style:style>
    <style:style style:name="TableColumn139" style:family="table-column">
      <style:table-column-properties style:column-width="0.9604in"/>
    </style:style>
    <style:style style:name="Table134" style:family="table">
      <style:table-properties style:width="6.4138in" fo:margin-left="0.2722in" table:align="left"/>
    </style:style>
    <style:style style:name="TableRow140" style:family="table-row">
      <style:table-row-properties style:min-row-height="0.2812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end"/>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style:text-properties fo:font-weight="bold" style:font-weight-asian="bold" fo:font-size="11pt" style:font-size-asian="11pt" style:font-size-complex="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style:text-properties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style:text-properties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style:text-properties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end"/>
      <style:text-properties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end"/>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style:text-properties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end"/>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text-properties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style:text-properties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end"/>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fo:font-weight="bold" style:font-weight-asian="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end"/>
      <style:text-properties fo:font-weight="bold" style:font-weight-asian="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style:text-properties fo:font-weight="bold" style:font-weight-asian="bold"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style:text-properties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text-properties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style:text-properties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end"/>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style:text-properties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style:text-properties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end"/>
      <style:text-properties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weight="bold" style:font-weight-asian="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style:text-properties fo:font-weight="bold" style:font-weight-asian="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text-properties fo:font-weight="bold" style:font-weight-asian="bold"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text-properties fo:font-weight="bold" style:font-weight-asian="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text-properties fo:font-weight="bold" style:font-weight-asian="bold"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fo:font-weight="bold" style:font-weight-asian="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fo:font-weight="bold" style:font-weight-asian="bold"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style:text-properties fo:font-weight="bold" style:font-weight-asian="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style:text-properties fo:font-weight="bold" style:font-weight-asian="bold"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text-properties fo:font-weight="bold" style:font-weight-asian="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text-properties fo:font-weight="bold" style:font-weight-asian="bold"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text-properties fo:font-weight="bold" style:font-weight-asian="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style:text-properties fo:font-weight="bold" style:font-weight-asian="bold"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text-properties fo:font-weight="bold" style:font-weight-asian="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style:text-properties fo:font-weight="bold" style:font-weight-asian="bold"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style:text-properties fo:font-weight="bold" style:font-weight-asian="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text-properties fo:font-weight="bold" style:font-weight-asian="bold"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weight="bold" style:font-weight-asian="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style:text-properties fo:font-weight="bold" style:font-weight-asian="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text-properties fo:font-weight="bold" style:font-weight-asian="bold"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style:text-properties fo:font-weight="bold" style:font-weight-asian="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style:text-properties fo:font-weight="bold" style:font-weight-asian="bold"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weight="bold" style:font-weight-asian="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style:text-properties fo:font-weight="bold" style:font-weight-asian="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ext-properties fo:font-weight="bold" style:font-weight-asian="bold"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text-properties fo:font-weight="bold" style:font-weight-asian="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style:text-properties fo:font-weight="bold" style:font-weight-asian="bold" fo:font-size="11pt" style:font-size-asian="11pt" style:font-size-complex="11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text-properties fo:font-weight="bold" style:font-weight-asian="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style:text-properties fo:font-weight="bold" style:font-weight-asian="bold" fo:font-size="11pt" style:font-size-asian="11pt" style:font-size-complex="11pt"/>
    </style:style>
    <style:style style:name="P539" style:parent-style-name="Normal" style:family="paragraph">
      <style:paragraph-properties fo:text-align="justify"/>
    </style:style>
    <style:style style:name="P540" style:parent-style-name="Normal" style:family="paragraph">
      <style:paragraph-properties fo:text-align="justify" fo:text-indent="0.25in"/>
    </style:style>
    <style:style style:name="P541" style:parent-style-name="Normal" style:family="paragraph">
      <style:paragraph-properties fo:text-align="center" fo:margin-left="0.5in" fo:text-indent="-0.25in">
        <style:tab-stops/>
      </style:paragraph-properties>
    </style:style>
    <style:style style:name="T542" style:parent-style-name="DefaultParagraphFont" style:family="text">
      <style:text-properties style:font-name-asian="Lucida Sans Unicode" fo:font-weight="bold" style:font-weight-asian="bold" style:font-weight-complex="bold" style:font-size-complex="12pt"/>
    </style:style>
    <style:style style:name="T543" style:parent-style-name="DefaultParagraphFont" style:family="text">
      <style:text-properties style:font-name-asian="Lucida Sans Unicode" fo:font-weight="bold" style:font-weight-asian="bold" style:font-weight-complex="bold" style:font-size-complex="12pt"/>
    </style:style>
    <style:style style:name="T544" style:parent-style-name="DefaultParagraphFont" style:family="text">
      <style:text-properties style:font-name-asian="Lucida Sans Unicode"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style:text-properties fo:font-weight="bold" style:font-weight-asian="bold" style:font-weight-complex="bold"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style>
    <style:style style:name="P551" style:parent-style-name="Normal" style:family="paragraph">
      <style:paragraph-properties fo:text-align="center" fo:margin-left="0.5in" fo:text-indent="-0.25in">
        <style:tab-stops/>
      </style:paragraph-properties>
    </style:style>
    <style:style style:name="T552" style:parent-style-name="DefaultParagraphFont" style:family="text">
      <style:text-properties style:font-name-asian="Lucida Sans Unicode" fo:font-weight="bold" style:font-weight-asian="bold" style:font-weight-complex="bold" style:font-size-complex="12pt"/>
    </style:style>
    <style:style style:name="T553" style:parent-style-name="DefaultParagraphFont" style:family="text">
      <style:text-properties style:font-name-asian="Lucida Sans Unicode" fo:font-weight="bold" style:font-weight-asian="bold" style:font-weight-complex="bold" style:font-size-complex="12pt"/>
    </style:style>
    <style:style style:name="T554" style:parent-style-name="DefaultParagraphFont" style:family="text">
      <style:text-properties style:font-name-asian="Lucida Sans Unicode"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34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ext-properties style:font-size-complex="12pt"/>
    </style:style>
    <style:style style:name="P575"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576"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577" style:parent-style-name="Normal" style:family="paragraph">
      <style:paragraph-properties fo:text-align="justify" fo:text-indent="0.6888in">
        <style:tab-stops>
          <style:tab-stop style:type="left" style:position="0.375in"/>
        </style:tab-stops>
      </style:paragraph-properties>
      <style:text-properties style:font-size-complex="12pt"/>
    </style:style>
    <style:style style:name="P578" style:parent-style-name="Normal" style:family="paragraph">
      <style:paragraph-properties fo:text-align="justify" fo:text-indent="0.3013in">
        <style:tab-stops>
          <style:tab-stop style:type="left" style:position="0.3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3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375in"/>
        </style:tab-stops>
      </style:paragraph-properties>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4305in"/>
      <style:text-properties style:font-name-asian="Calibri" style:font-size-complex="12pt"/>
    </style:style>
    <style:style style:name="P607" style:parent-style-name="Normal" style:family="paragraph">
      <style:paragraph-properties fo:widows="0" fo:orphans="0" fo:text-align="justify"/>
      <style:text-properties fo:hyphenate="false"/>
    </style:style>
    <style:style style:name="P608" style:parent-style-name="Normal" style:family="paragraph">
      <style:paragraph-properties fo:text-align="center" fo:margin-left="0.5in" fo:text-indent="-0.25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614" style:parent-style-name="Normal" style:family="paragraph">
      <style:paragraph-properties fo:text-align="justify" style:vertical-align="baseline" fo:text-indent="0.5in"/>
      <style:text-properties style:font-size-complex="12pt" fo:hyphenate="false"/>
    </style:style>
    <style:style style:name="P615" style:parent-style-name="Normal" style:family="paragraph">
      <style:paragraph-properties fo:text-align="justify" style:vertical-align="baseline" fo:text-indent="0.5in"/>
      <style:text-properties style:font-size-complex="12pt" fo:hyphenate="false"/>
    </style:style>
    <style:style style:name="P616" style:parent-style-name="Normal" style:family="paragraph">
      <style:paragraph-properties fo:text-align="justify" style:vertical-align="baseline" fo:text-indent="0.5131in">
        <style:tab-stops>
          <style:tab-stop style:type="left" style:position="1.0854in"/>
        </style:tab-stops>
      </style:paragraph-properties>
      <style:text-properties style:font-size-complex="12pt" fo:hyphenate="false"/>
    </style:style>
    <style:style style:name="P617" style:parent-style-name="Normal" style:family="paragraph">
      <style:paragraph-properties fo:text-align="justify" style:vertical-align="baseline" fo:text-indent="0.0395in"/>
      <style:text-properties fo:hyphenate="false"/>
    </style:style>
    <style:style style:name="P618" style:parent-style-name="Normal" style:family="paragraph">
      <style:paragraph-properties fo:text-align="center" fo:margin-left="0.5in" fo:text-indent="-0.2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style:vertical-align="baseline" fo:text-indent="0.043in"/>
      <style:text-properties style:font-size-complex="12pt" fo:hyphenate="false"/>
    </style:style>
    <style:style style:name="P624" style:parent-style-name="Normal" style:family="paragraph">
      <style:paragraph-properties fo:text-align="justify" style:vertical-align="baseline" fo:text-indent="0.4736in">
        <style:tab-stops>
          <style:tab-stop style:type="left" style:position="0.9847in"/>
        </style:tab-stops>
      </style:paragraph-properties>
      <style:text-properties style:font-size-complex="12pt" fo:hyphenate="false"/>
    </style:style>
    <style:style style:name="P625" style:parent-style-name="Normal" style:family="paragraph">
      <style:paragraph-properties fo:text-align="justify" style:vertical-align="baseline"/>
      <style:text-properties style:font-size-complex="12pt" fo:hyphenate="false"/>
    </style:style>
    <style:style style:name="P626" style:parent-style-name="Normal" style:family="paragraph">
      <style:paragraph-properties fo:text-align="justify" style:vertical-align="baseline" fo:text-indent="0.543in"/>
      <style:text-properties fo:hyphenate="false"/>
    </style:style>
    <style:style style:name="P627" style:parent-style-name="Normal" style:family="paragraph">
      <style:paragraph-properties fo:text-align="center" fo:margin-left="0.5in" fo:text-indent="-0.25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style:vertical-align="baseline" fo:text-indent="0.5in"/>
      <style:text-properties style:font-size-complex="12pt" fo:hyphenate="false"/>
    </style:style>
    <style:style style:name="P632" style:parent-style-name="Normal" style:family="paragraph">
      <style:text-properties fo:font-size="10pt" style:font-size-asian="10pt"/>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margin-left="0.5in" fo:text-indent="-0.25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fo:hyphenate="false"/>
    </style:style>
    <style:style style:name="P641" style:parent-style-name="Normal" style:family="paragraph">
      <style:paragraph-properties fo:text-align="justify" style:vertical-align="baseline" fo:text-indent="0.5in"/>
      <style:text-properties style:font-size-complex="12pt" fo:hyphenate="false"/>
    </style:style>
    <style:style style:name="P642" style:parent-style-name="Normal" style:family="paragraph">
      <style:paragraph-properties fo:text-align="justify" style:vertical-align="baseline"/>
      <style:text-properties fo:hyphenate="false"/>
    </style:style>
    <style:style style:name="P643" style:parent-style-name="Normal" style:family="paragraph">
      <style:paragraph-properties fo:text-align="center" fo:margin-left="0.5in" fo:text-indent="-0.25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fo:hyphenate="false"/>
    </style:style>
    <style:style style:name="P648" style:parent-style-name="Normal" style:family="paragraph">
      <style:paragraph-properties fo:text-align="justify" style:vertical-align="baseline" fo:text-indent="0.5in"/>
      <style:text-properties style:font-size-complex="12pt" fo:hyphenate="false"/>
    </style:style>
    <style:style style:name="P649" style:parent-style-name="Normal" style:family="paragraph">
      <style:paragraph-properties fo:text-align="justify" style:vertical-align="baseline" fo:text-indent="0.4736in"/>
      <style:text-properties style:font-size-complex="12pt" fo:hyphenate="false"/>
    </style:style>
    <style:style style:name="P650" style:parent-style-name="Normal" style:family="paragraph">
      <style:paragraph-properties fo:text-align="justify" style:vertical-align="baseline" fo:text-indent="0.4736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59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Lucida Sans Unicode" style:font-size-complex="12pt"/>
    </style:style>
    <style:style style:name="T661" style:parent-style-name="DefaultParagraphFont" style:family="text">
      <style:text-properties style:font-name-asian="Lucida Sans Unicode"/>
    </style:style>
    <style:style style:name="T662" style:parent-style-name="DefaultParagraphFont" style:family="text">
      <style:text-properties style:font-name-asian="Lucida Sans Unicode"/>
    </style:style>
    <style:style style:name="T663" style:parent-style-name="DefaultParagraphFont" style:family="text">
      <style:text-properties style:font-name-asian="Lucida Sans Unicode"/>
    </style:style>
    <style:style style:name="P664" style:parent-style-name="Normal" style:family="paragraph">
      <style:paragraph-properties fo:widows="0" fo:orphans="0" fo:text-align="justify" fo:text-indent="0.5in"/>
      <style:text-properties style:font-name-asian="Lucida Sans Unicode" style:font-size-complex="12pt" fo:hyphenate="false"/>
    </style:style>
    <style:style style:name="P665" style:parent-style-name="Normal" style:family="paragraph">
      <style:paragraph-properties fo:widows="0" fo:orphans="0" fo:text-align="justify" fo:text-indent="0.4736in"/>
      <style:text-properties fo:hyphenate="false"/>
    </style:style>
    <style:style style:name="T666" style:parent-style-name="DefaultParagraphFont" style:family="text">
      <style:text-properties style:font-name-asian="Lucida Sans Unicode" style:font-size-complex="12pt"/>
    </style:style>
    <style:style style:name="P667" style:parent-style-name="Normal" style:family="paragraph">
      <style:paragraph-properties fo:text-align="justify" fo:text-indent="0.258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258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258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258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Normal"/>
      <text:p text:style-name="P5">SPRENDIMAS</text:p>
      <text:p text:style-name="P6"><text:span text:style-name="T7">DĖL<text:s/></text:span><text:span text:style-name="T8">PAKRUOJO RAJONO SAVIVALDYBĖS VISUOMENĖS SVEIKATOS BIURO DIREKTORIAUS 2020 METŲ VEIKLOS ATASKAITOS PATVIRTINIMO<text:s/></text:span></text:p>
      <text:p text:style-name="P9"/>
      <text:p text:style-name="P10">2021 m. balandžio <text:s/>29 d. Nr. T-99<text:s/></text:p>
      <text:p text:style-name="P11">Pakruojis</text:p>
      <text:p text:style-name="P12"/>
      <text:p text:style-name="P13"><text:span text:style-name="T14">Vadovaudamasi Lietuvos Respublikos vietos savivaldos įstatymo 16 straipsnio 2 dalies 19 punktu, Pakruojo rajono savivaldybės tarybos 2020 m. vasario 27 d. sprendimu Nr. T-55 „Dėl Pakruojo rajono savivaldybės ta</text:span><text:span text:style-name="T15">rybos veiklos reglamento patvirtinimo“ patvirtinto Pakruojo rajono savivaldybės tarybos veiklos reglamento 297 punktu ir atsižvelgdama į<text:s/></text:span><text:span text:style-name="T16">Pakruojo rajono savivaldybės visuomenės sveikatos biuro 2021 m. balandžio 6 <text:s/>d. raštą Nr. S-15 <text:s/>„Dėl Pakruojo rajono sa</text:span><text:span text:style-name="T17">vivaldybės visuomenės sveikatos biuro direktoriaus 2020 metų veiklos ataskaitos pateikimo“,<text:s/></text:span><text:span text:style-name="T18">Pakruojo rajono savivaldybės taryba n u s p r e n d ž i a :</text:span></text:p>
      <text:p text:style-name="P19"><text:span text:style-name="T20">Patvirtinti Pakruojo rajono savivaldybės visuomenės sveikatos biuro direktoriaus 2020 metų veiklos ata</text:span><text:span text:style-name="T21">skaitą (pridedama).</text:span></text:p>
      <text:p text:style-name="P22">Šis sprendimas gali būti skundžiamas Lietuvos Respublikos administracinių bylų teisenos įstatymo nustatyta tvarka.</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Savivaldybės meras <text:s text:c="103"/>Saulius Margis</text:span></text:p>
          </table:table-cell>
          <table:table-cell table:style-name="TableCell31">
            <text:p text:style-name="P32"/>
          </table:table-cell>
        </table:table-row>
      </table:table>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PATVIRTINTA</text:span></text:p>
      <text:p text:style-name="P60">Pakruojo rajono savivaldybės tarybos</text:p>
      <text:p text:style-name="P61">2021 m. balandžio 29 <text:s/>d. sprendimu Nr. T-99</text:p>
      <text:p text:style-name="P62"/>
      <text:p text:style-name="P63"/>
      <text:p text:style-name="P64"><text:span text:style-name="T65">PAKRUOJO RAJONO SAVIVALDYBĖS VISUOMENĖS SVEIKATOS BIURO DIREKTORIAUS 2020 METŲ VEIKLOS ATASKAITA</text:span></text:p>
      <text:p text:style-name="P66"/>
      <text:p text:style-name="P67"><text:span text:style-name="T68">1</text:span><text:span text:style-name="T69">.</text:span><text:span text:style-name="T70"><text:tab/><text:s/>STRUKTŪRA, DARBUOTOJŲ PAREIGYBĖS</text:span></text:p>
      <text:p text:style-name="P71"/>
      <text:p text:style-name="P72">Pakruojo rajono savivaldybės visuomenės sveikatos biuras (toliau –<text:s/>Biuras) yra Lietuvos nacionalinės sveikatos sistemos savivaldybės biudžetinė visuomenės sveikatos priežiūros įstaiga. Pagrindinis Biuro tikslas – rūpintis savivaldybės gyventojų sveikata, vykdyti savivaldybės teritorijoje visuomenės sveikatos stiprinimą siekiant mažinti gyventojų sergamumą ir mirtingumą, gerinti gyvenimo kokybę teikiant kokybiškas visuomenės sveikatos priežiūros paslaugas ir gerinant visuomenės sveikatos paslaugų prieinamumą.</text:p>
      <text:p text:style-name="P73"><text:span text:style-name="T74">Biure patvirtinta 11 etatų, iš jų 4,75 etato Biuro darbuotojų (di</text:span><text:span text:style-name="T75">rektorius – 1,0 et., <text:s text:c="22"/>vyr. finansininkas – 0,5 et., visuomenės sveikatos stiprinimo specialistas – 1,0 et., visuomenės sveikatos stiprinimo specialistas, atsakingas už vaikų ir jaunimo sveikatos priežiūrą – 1,0 et., <text:s/>visuomenės sveikat</text:span><text:span text:style-name="T76">os stebėsenos specialistas – 1,0 et., valytojas – 0,25 et.) <text:s/>ir 6,25 etato mokyklų visuomenės sveikatos specialistų, vykdančių visuomenės sveikatos priežiūrą rajono ugdymo įstaigose,<text:s/></text:span>finansavimas 1 etatui (darželiams) neskirtas, todėl jis neužimtas.</text:p>
      <text:p text:style-name="P77">Ataskaitiniu laikotarpiu Biure dirbo 13 darbuotojų, iš jų: 7 pagrindinėse ir 6 antraeilėse pareigose nepilnu krūviu.<text:s/></text:p>
      <text:soft-page-break/>
      <text:p text:style-name="P78">Pagrindinė Biuro veikla – visuomenės sveikatos priežiūros paslaugų teikimas. Biuro finansiniai metai sutampa su kalendoriniais metais.</text:p>
      <text:p text:style-name="P79"/>
      <text:p text:style-name="P80"><text:span text:style-name="T81">Visuom</text:span><text:span text:style-name="T82">enės sveikatos biuro organizacinė struktūra</text:span></text:p>
      <text:p text:style-name="P83"><text:span text:style-name="T84"><draw:custom-shape svg:x="2.20417in" svg:y="0.15139in" svg:width="2.44236in" svg:height="0.23125in" draw:z-index="251667456" draw:id="id0" draw:style-name="a1" draw:name="Suapvalintas stačiakampis 16" text:anchor-type="paragraph"><svg:title/><svg:desc/><text:p text:style-name="P85">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6"/>
      <text:p text:style-name="P87"><text:span text:style-name="T88"><draw:custom-shape svg:x="3.29792in" svg:y="-0.00069in" svg:width="0.21875in" svg:height="0.44028in" draw:z-index="251676672" draw:id="id1" draw:style-name="a2" draw:name="Rodyklė žemyn 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9"><draw:custom-shape svg:x="1.82917in" svg:y="0.15556in" svg:width="1.52083in" svg:height="0.09931in" draw:z-index="251673600" draw:id="id2" draw:style-name="a3" draw:name="Rodyklė kairėn 14"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90"><draw:custom-shape svg:x="0.00625in" svg:y="0.05625in" svg:width="1.76042in" svg:height="0.25556in" draw:z-index="251668480" draw:id="id3" draw:style-name="a4" draw:name="Suapvalintas stačiakampis 13" text:anchor-type="paragraph"><svg:title/><svg:desc/><text:p text:style-name="P91">Vyriausiasis finansinink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2"><text:span text:style-name="T93"><draw:custom-shape svg:x="0.65208in" svg:y="0.14861in" svg:width="5.63542in" svg:height="0.09931in" draw:z-index="251674624" draw:id="id4" draw:style-name="a5" draw:name="Rodyklė kairėn-dešinėn 1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1134965"><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P94"><text:span text:style-name="T95"><draw:custom-shape svg:x="2.59653in" svg:y="0.17639in" svg:width="1.99931in" svg:height="0.55556in" draw:z-index="251662336" draw:id="id5" draw:style-name="a6" draw:name="Suapvalintas stačiakampis 4" text:anchor-type="paragraph"><svg:title/><svg:desc/><text:p text:style-name="P96">Visuomenės sveikatos stiprinimo specialistas, atsakingas už vaikų ir jaunimo sveikatos priežiūr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7"><draw:custom-shape svg:x="4.625in" svg:y="0.17569in" svg:width="1.375in" svg:height="0.65in" draw:z-index="251663360" draw:id="id6" draw:style-name="a7" draw:name="Suapvalintas stačiakampis 11" text:anchor-type="paragraph"><svg:title/><svg:desc/><text:p text:style-name="Normal"><text:span text:style-name="T98">Mokyklų visuomenės</text:span><text:span text:style-name="T99"><text:s/></text:span><text:span text:style-name="T100">sveikatos specialistai</text:span></text:p><text:p text:style-name="P10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2"><draw:custom-shape svg:x="5.9125in" svg:y="0.17569in" svg:width="0.7125in" svg:height="0.49167in" draw:z-index="251664384" draw:id="id7" draw:style-name="a8" draw:name="Suapvalintas stačiakampis 10" text:anchor-type="paragraph"><svg:title/><svg:desc/><text:p text:style-name="P103">Valy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draw:custom-shape svg:x="6.225in" svg:y="0.05625in" svg:width="0.09931in" svg:height="0.11944in" draw:z-index="251672576" draw:id="id8" draw:style-name="a9" draw:name="Rodyklė žemyn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5"><draw:custom-shape svg:x="5.08958in" svg:y="0.05625in" svg:width="0.09931in" svg:height="0.11944in" draw:z-index="251670528" draw:id="id9" draw:style-name="a10" draw:name="Rodyklė žemyn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6"><draw:custom-shape svg:x="3.35in" svg:y="0.05625in" svg:width="0.09931in" svg:height="0.11944in" draw:z-index="251669504" draw:id="id10" draw:style-name="a11"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7"><draw:custom-shape svg:x="1.9125in" svg:y="0.05625in" svg:width="0.09931in" svg:height="0.11944in" draw:z-index="251666432" draw:id="id11" draw:style-name="a12" draw:name="Rodyklė žemyn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8"><draw:custom-shape svg:x="0.87083in" svg:y="0.05625in" svg:width="0.09931in" svg:height="0.11944in" draw:z-index="251665408" draw:id="id12" draw:style-name="a13" draw:name="Rodyklė žemyn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9"><draw:custom-shape svg:x="1.26111in" svg:y="0.17569in" svg:width="1.33333in" svg:height="0.5125in" draw:z-index="251675648" draw:id="id13" draw:style-name="a14" draw:name="Suapvalintas stačiakampis 3" text:anchor-type="paragraph"><svg:title/><svg:desc/><text:p text:style-name="P110">Visuomenės sveikatos stiprinimo specialis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1"><draw:custom-shape svg:x="-0.09306in" svg:y="0.17569in" svg:width="1.35417in" svg:height="0.49167in" draw:z-index="251671552" draw:id="id14" draw:style-name="a15" draw:name="Suapvalintas stačiakampis 2" text:anchor-type="paragraph"><svg:title/><svg:desc/><text:p text:style-name="P112">Visuomenės sveikatos<text:s/></text:p><text:p text:style-name="P113">stebėsenos specialis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4"/>
      <text:p text:style-name="P115"/>
      <text:p text:style-name="P116"/>
      <text:p text:style-name="P117"/>
      <text:p text:style-name="P118"><text:span text:style-name="T119">2</text:span><text:span text:style-name="T120">. FINANSINĖS – ŪKINĖS VEIKLOS ANALIZĖ</text:span></text:p>
      <text:p text:style-name="P121"/>
      <text:p text:style-name="P122">Įstaigos gautos finansavimo sumos ─ 215 958,06 Eur.<text:s/></text:p>
      <text:p text:style-name="P123">Pagrindiniai finansavimo šaltiniai: valstybės biudžeto dotacija valstybinių (valstybės perduotų savivaldybėms) visuomenės sveikatos funkcijų vykdymui) 191 626 Eur, gautos pajamos už suteiktas paslaugas (mokymus) sudaro <text:s/>– 2 610 Eur.</text:p>
      <text:p text:style-name="P124">Įgyvendinant projektą „Sveikos gyvensenos skatinimas Pakruojo rajone“, Nr. 08.4.2-ESFA-R-630, gauta 10 314,73 Eur, „Integruotų priklausomybės ligų gydymo paslaugų kokybės ir prieinamumo gerinimas“ Nr. 08.4.2-ESFA-V-621-01-0001 – 8 894,56 Eur, sporto rėmimo fondo lėšomis finansuojamą sporto projektą „Sportuokime drauge aerobikos ritmu“ <text:s/>– 2 512,77 Eur.<text:s/></text:p>
      <text:p text:style-name="P125"/>
      <text:p text:style-name="P126"/>
      <text:p text:style-name="P127"/>
      <text:p text:style-name="P128"/>
      <text:p text:style-name="P129"/>
      <text:p text:style-name="P130"><text:span text:style-name="T131">Veiklos rezultatų ataskaita<text:s/></text:span></text:p>
      <text:p text:style-name="P132"><text:span text:style-name="T133">(eurai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
            <text:p text:style-name="P145">Straipsniai</text:p>
          </table:table-cell>
          <table:table-cell table:style-name="TableCell146">
            <text:p text:style-name="P147">Pastabos Nr.</text:p>
          </table:table-cell>
          <table:table-cell table:style-name="TableCell148">
            <text:p text:style-name="P149">Ataskaitinis laikotarpis</text:p>
          </table:table-cell>
          <table:table-cell table:style-name="TableCell150">
            <text:p text:style-name="P151">Praėjęs ataskaitinis laikotarpis</text:p>
          </table:table-cell>
        </table:table-row>
        <table:table-row table:style-name="TableRow152">
          <table:table-cell table:style-name="TableCell153">
            <text:p text:style-name="Normal"><text:span text:style-name="T154">A</text:span></text:p>
          </table:table-cell>
          <table:table-cell table:style-name="TableCell155">
            <text:p text:style-name="P156">PAGRINDINĖS VEIKLOS PAJAMOS</text:p>
          </table:table-cell>
          <table:table-cell table:style-name="TableCell157">
            <text:p text:style-name="Normal"/>
          </table:table-cell>
          <table:table-cell table:style-name="TableCell158">
            <text:p text:style-name="P159">218 365,68</text:p>
          </table:table-cell>
          <table:table-cell table:style-name="TableCell160">
            <text:p text:style-name="P161">218 592,32</text:p>
          </table:table-cell>
        </table:table-row>
        <table:table-row table:style-name="TableRow162">
          <table:table-cell table:style-name="TableCell163">
            <text:p text:style-name="Normal"><text:span text:style-name="T164">I</text:span></text:p>
          </table:table-cell>
          <table:table-cell table:style-name="TableCell165">
            <text:p text:style-name="P166">FINANSAVIMO PAJAMOS</text:p>
          </table:table-cell>
          <table:table-cell table:style-name="TableCell167">
            <text:p text:style-name="Normal"/>
          </table:table-cell>
          <table:table-cell table:style-name="TableCell168">
            <text:p text:style-name="P169">215 755,68</text:p>
          </table:table-cell>
          <table:table-cell table:style-name="TableCell170">
            <text:p text:style-name="P171">213 637,32</text:p>
          </table:table-cell>
        </table:table-row>
        <table:table-row table:style-name="TableRow172">
          <table:table-cell table:style-name="TableCell173">
            <text:p text:style-name="Normal"><text:span text:style-name="T174">I.1</text:span></text:p>
          </table:table-cell>
          <table:table-cell table:style-name="TableCell175">
            <text:p text:style-name="P176">Iš valstybės biudžeto</text:p>
          </table:table-cell>
          <table:table-cell table:style-name="TableCell177">
            <text:p text:style-name="Normal"/>
          </table:table-cell>
          <table:table-cell table:style-name="TableCell178">
            <text:p text:style-name="P179">191 757,57</text:p>
          </table:table-cell>
          <table:table-cell table:style-name="TableCell180">
            <text:p text:style-name="P181">191 321,41</text:p>
          </table:table-cell>
        </table:table-row>
        <table:table-row table:style-name="TableRow182">
          <table:table-cell table:style-name="TableCell183">
            <text:p text:style-name="Normal"><text:span text:style-name="T184">I.2</text:span></text:p>
          </table:table-cell>
          <table:table-cell table:style-name="TableCell185">
            <text:p text:style-name="P186">Iš savivaldybių biudžetų</text:p>
          </table:table-cell>
          <table:table-cell table:style-name="TableCell187">
            <text:p text:style-name="Normal"/>
          </table:table-cell>
          <table:table-cell table:style-name="TableCell188">
            <text:p text:style-name="P189">170,86</text:p>
          </table:table-cell>
          <table:table-cell table:style-name="TableCell190">
            <text:p text:style-name="P191">7 949,61</text:p>
          </table:table-cell>
        </table:table-row>
        <table:table-row table:style-name="TableRow192">
          <table:table-cell table:style-name="TableCell193">
            <text:p text:style-name="Normal"><text:span text:style-name="T194">I.3</text:span></text:p>
          </table:table-cell>
          <table:table-cell table:style-name="TableCell195">
            <text:p text:style-name="P196">Iš ES, užsienio valstybių ir tarptautinių organizacijų <text:s/>lėšų</text:p>
          </table:table-cell>
          <table:table-cell table:style-name="TableCell197">
            <text:p text:style-name="Normal"/>
          </table:table-cell>
          <table:table-cell table:style-name="TableCell198">
            <text:p text:style-name="P199">23 827,25</text:p>
          </table:table-cell>
          <table:table-cell table:style-name="TableCell200">
            <text:p text:style-name="P201">13 177,90</text:p>
          </table:table-cell>
        </table:table-row>
        <table:table-row table:style-name="TableRow202">
          <table:table-cell table:style-name="TableCell203">
            <text:p text:style-name="Normal"><text:span text:style-name="T204">I.4</text:span></text:p>
          </table:table-cell>
          <table:table-cell table:style-name="TableCell205">
            <text:p text:style-name="P206">Iš kitų<text:s/>finansavimo šaltinių</text:p>
          </table:table-cell>
          <table:table-cell table:style-name="TableCell207">
            <text:p text:style-name="Normal"/>
          </table:table-cell>
          <table:table-cell table:style-name="TableCell208">
            <text:p text:style-name="P209"/>
          </table:table-cell>
          <table:table-cell table:style-name="TableCell210">
            <text:p text:style-name="P211">1 188,40</text:p>
          </table:table-cell>
        </table:table-row>
        <table:table-row table:style-name="TableRow212">
          <table:table-cell table:style-name="TableCell213">
            <text:p text:style-name="P214">II</text:p>
          </table:table-cell>
          <table:table-cell table:style-name="TableCell215">
            <text:p text:style-name="P216">MOKESČIŲ IR SOCIALINIŲ ĮMOKŲ PAJAMOS</text:p>
          </table:table-cell>
          <table:table-cell table:style-name="TableCell217">
            <text:p text:style-name="Normal"/>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Normal"><text:span text:style-name="T224">III<text:s/></text:span></text:p>
          </table:table-cell>
          <table:table-cell table:style-name="TableCell225">
            <text:p text:style-name="P226">PAGRINDINĖS VEIKLOS KITOS PAJAMOS</text:p>
          </table:table-cell>
          <table:table-cell table:style-name="TableCell227">
            <text:p text:style-name="Normal"/>
          </table:table-cell>
          <table:table-cell table:style-name="TableCell228">
            <text:p text:style-name="P229">2 610,00</text:p>
          </table:table-cell>
          <table:table-cell table:style-name="TableCell230">
            <text:p text:style-name="P231">4 955,00</text:p>
          </table:table-cell>
        </table:table-row>
        <table:table-row table:style-name="TableRow232">
          <table:table-cell table:style-name="TableCell233">
            <text:p text:style-name="Normal"><text:span text:style-name="T234">III.1</text:span></text:p>
          </table:table-cell>
          <table:table-cell table:style-name="TableCell235">
            <text:p text:style-name="P236">Pagrindinės veiklos kitos pajamos</text:p>
          </table:table-cell>
          <table:table-cell table:style-name="TableCell237">
            <text:p text:style-name="P238"><text:span text:style-name="T239">P21</text:span></text:p>
          </table:table-cell>
          <table:table-cell table:style-name="TableCell240">
            <text:p text:style-name="P241">2 610,00</text:p>
          </table:table-cell>
          <table:table-cell table:style-name="TableCell242">
            <text:p text:style-name="P243">4 955,00</text:p>
          </table:table-cell>
        </table:table-row>
        <table:table-row table:style-name="TableRow244">
          <table:table-cell table:style-name="TableCell245">
            <text:p text:style-name="P246">III.2</text:p>
          </table:table-cell>
          <table:table-cell table:style-name="TableCell247">
            <text:p text:style-name="P248">Pervestinų į biudžetą pagrindinės veiklos kitų<text:s/>pajamų suma</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Normal"><text:span text:style-name="T257">B</text:span></text:p>
          </table:table-cell>
          <table:table-cell table:style-name="TableCell258">
            <text:p text:style-name="P259">PAGRINDINĖS VEIKLOS SĄNAUDOS</text:p>
          </table:table-cell>
          <table:table-cell table:style-name="TableCell260">
            <text:p text:style-name="P261"><text:span text:style-name="T262">P02</text:span></text:p>
          </table:table-cell>
          <table:table-cell table:style-name="TableCell263">
            <text:p text:style-name="P264">217590,17</text:p>
          </table:table-cell>
          <table:table-cell table:style-name="TableCell265">
            <text:p text:style-name="P266">219599,21</text:p>
          </table:table-cell>
        </table:table-row>
        <table:table-row table:style-name="TableRow267">
          <table:table-cell table:style-name="TableCell268">
            <text:p text:style-name="Normal"><text:span text:style-name="T269">I</text:span></text:p>
          </table:table-cell>
          <table:table-cell table:style-name="TableCell270">
            <text:p text:style-name="P271">DARBO UŽMOKESČIO IR SOCIALINIO DRAUDIMO</text:p>
          </table:table-cell>
          <table:table-cell table:style-name="TableCell272">
            <text:p text:style-name="P273"><text:span text:style-name="T274">P22</text:span></text:p>
          </table:table-cell>
          <table:table-cell table:style-name="TableCell275">
            <text:p text:style-name="P276">142 016,03</text:p>
          </table:table-cell>
          <table:table-cell table:style-name="TableCell277">
            <text:p text:style-name="P278">141 604,88</text:p>
          </table:table-cell>
        </table:table-row>
        <table:table-row table:style-name="TableRow279">
          <table:table-cell table:style-name="TableCell280">
            <text:p text:style-name="Normal"><text:span text:style-name="T281">II</text:span></text:p>
          </table:table-cell>
          <table:table-cell table:style-name="TableCell282">
            <text:p text:style-name="P283">NUSIDĖVĖJIMO IR AMORTIZACIJOS</text:p>
          </table:table-cell>
          <table:table-cell table:style-name="TableCell284">
            <text:p text:style-name="Normal"/>
          </table:table-cell>
          <table:table-cell table:style-name="TableCell285">
            <text:p text:style-name="P286">2 278,14</text:p>
          </table:table-cell>
          <table:table-cell table:style-name="TableCell287">
            <text:p text:style-name="P288">2 056,90</text:p>
          </table:table-cell>
        </table:table-row>
        <table:table-row table:style-name="TableRow289">
          <table:table-cell table:style-name="TableCell290">
            <text:p text:style-name="Normal"><text:span text:style-name="T291">III</text:span></text:p>
          </table:table-cell>
          <table:table-cell table:style-name="TableCell292">
            <text:p text:style-name="P293">KOMUNALINIŲ PASLAUGŲ IR RYŠIŲ<text:s/></text:p>
          </table:table-cell>
          <table:table-cell table:style-name="TableCell294">
            <text:p text:style-name="Normal"/>
          </table:table-cell>
          <table:table-cell table:style-name="TableCell295">
            <text:p text:style-name="P296">2 702,47</text:p>
          </table:table-cell>
          <table:table-cell table:style-name="TableCell297">
            <text:p text:style-name="P298">3 406,81</text:p>
          </table:table-cell>
        </table:table-row>
        <table:table-row table:style-name="TableRow299">
          <table:table-cell table:style-name="TableCell300">
            <text:p text:style-name="Normal"><text:span text:style-name="T301">IV</text:span></text:p>
          </table:table-cell>
          <table:table-cell table:style-name="TableCell302">
            <text:p text:style-name="P303">KOMANDIRUOČIŲ</text:p>
          </table:table-cell>
          <table:table-cell table:style-name="TableCell304">
            <text:p text:style-name="Normal"/>
          </table:table-cell>
          <table:table-cell table:style-name="TableCell305">
            <text:p text:style-name="P306">170,20</text:p>
          </table:table-cell>
          <table:table-cell table:style-name="TableCell307">
            <text:p text:style-name="P308">467,75</text:p>
          </table:table-cell>
        </table:table-row>
        <table:table-row table:style-name="TableRow309">
          <table:table-cell table:style-name="TableCell310">
            <text:p text:style-name="Normal"><text:span text:style-name="T311">V</text:span></text:p>
          </table:table-cell>
          <table:table-cell table:style-name="TableCell312">
            <text:p text:style-name="P313">TRANSPORTO</text:p>
          </table:table-cell>
          <table:table-cell table:style-name="TableCell314">
            <text:p text:style-name="Normal"/>
          </table:table-cell>
          <table:table-cell table:style-name="TableCell315">
            <text:p text:style-name="P316">700,00</text:p>
          </table:table-cell>
          <table:table-cell table:style-name="TableCell317">
            <text:p text:style-name="P318">4 509,51</text:p>
          </table:table-cell>
        </table:table-row>
        <table:table-row table:style-name="TableRow319">
          <table:table-cell table:style-name="TableCell320">
            <text:p text:style-name="Normal"><text:span text:style-name="T321">VI</text:span></text:p>
          </table:table-cell>
          <table:table-cell table:style-name="TableCell322">
            <text:p text:style-name="P323">KVALIFIKACIJOS KĖLIMO</text:p>
          </table:table-cell>
          <table:table-cell table:style-name="TableCell324">
            <text:p text:style-name="Normal"/>
          </table:table-cell>
          <table:table-cell table:style-name="TableCell325">
            <text:p text:style-name="P326">739,95</text:p>
          </table:table-cell>
          <table:table-cell table:style-name="TableCell327">
            <text:p text:style-name="P328">1 384,00</text:p>
          </table:table-cell>
        </table:table-row>
        <table:table-row table:style-name="TableRow329">
          <table:table-cell table:style-name="TableCell330">
            <text:p text:style-name="P331">VII</text:p>
          </table:table-cell>
          <table:table-cell table:style-name="TableCell332">
            <text:p text:style-name="P333">PAPRASTOJO REMONTO IR EKSPLOATAVIMO</text:p>
          </table:table-cell>
          <table:table-cell table:style-name="TableCell334">
            <text:p text:style-name="Normal"/>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VIII</text:p>
          </table:table-cell>
          <table:table-cell table:style-name="TableCell342">
            <text:p text:style-name="P343">NUVERTĖJIMO IR NURAŠYTŲ SUMŲ</text:p>
          </table:table-cell>
          <table:table-cell table:style-name="TableCell344">
            <text:p text:style-name="Normal"/>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Normal"><text:span text:style-name="T351">IX<text:s/></text:span></text:p>
          </table:table-cell>
          <table:table-cell table:style-name="TableCell352">
            <text:p text:style-name="P353">SUNAUDOTŲ IR PARDUOTŲ ATSARGŲ SAVIKAINA</text:p>
          </table:table-cell>
          <table:table-cell table:style-name="TableCell354">
            <text:p text:style-name="Normal"/>
          </table:table-cell>
          <table:table-cell table:style-name="TableCell355">
            <text:p text:style-name="P356">18 085,15</text:p>
          </table:table-cell>
          <table:table-cell table:style-name="TableCell357">
            <text:p text:style-name="P358">13 019,30</text:p>
          </table:table-cell>
        </table:table-row>
        <table:table-row table:style-name="TableRow359">
          <table:table-cell table:style-name="TableCell360">
            <text:p text:style-name="Normal"><text:span text:style-name="T361">X<text:s/></text:span></text:p>
          </table:table-cell>
          <table:table-cell table:style-name="TableCell362">
            <text:p text:style-name="P363">SOCIALINIŲ IŠMOKŲ</text:p>
          </table:table-cell>
          <table:table-cell table:style-name="TableCell364">
            <text:p text:style-name="Normal"/>
          </table:table-cell>
          <table:table-cell table:style-name="TableCell365">
            <text:p text:style-name="P366">303,50</text:p>
          </table:table-cell>
          <table:table-cell table:style-name="TableCell367">
            <text:p text:style-name="P368"/>
          </table:table-cell>
        </table:table-row>
        <text:soft-page-break/>
        <table:table-row table:style-name="TableRow369">
          <table:table-cell table:style-name="TableCell370">
            <text:p text:style-name="P371">XI</text:p>
          </table:table-cell>
          <table:table-cell table:style-name="TableCell372">
            <text:p text:style-name="P373">NUOMOS</text:p>
          </table:table-cell>
          <table:table-cell table:style-name="TableCell374">
            <text:p text:style-name="Normal"/>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XII</text:p>
          </table:table-cell>
          <table:table-cell table:style-name="TableCell382">
            <text:p text:style-name="P383">FINANSAVIMO</text:p>
          </table:table-cell>
          <table:table-cell table:style-name="TableCell384">
            <text:p text:style-name="Normal"/>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Normal"><text:span text:style-name="T391">XIII</text:span></text:p>
          </table:table-cell>
          <table:table-cell table:style-name="TableCell392">
            <text:p text:style-name="P393">KITŲ PASLAUGŲ</text:p>
          </table:table-cell>
          <table:table-cell table:style-name="TableCell394">
            <text:p text:style-name="Normal"/>
          </table:table-cell>
          <table:table-cell table:style-name="TableCell395">
            <text:p text:style-name="P396">50 594,73</text:p>
          </table:table-cell>
          <table:table-cell table:style-name="TableCell397">
            <text:p text:style-name="P398">53 150,06</text:p>
          </table:table-cell>
        </table:table-row>
        <table:table-row table:style-name="TableRow399">
          <table:table-cell table:style-name="TableCell400">
            <text:p text:style-name="Normal"><text:span text:style-name="T401">XIV</text:span></text:p>
          </table:table-cell>
          <table:table-cell table:style-name="TableCell402">
            <text:p text:style-name="P403">KITOS</text:p>
          </table:table-cell>
          <table:table-cell table:style-name="TableCell404">
            <text:p text:style-name="Normal"/>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text:span text:style-name="T411">C</text:span></text:p>
          </table:table-cell>
          <table:table-cell table:style-name="TableCell412">
            <text:p text:style-name="P413">PAGRINDINĖS VEIKLOS PERVIRŠIS AR DEFICITAS</text:p>
          </table:table-cell>
          <table:table-cell table:style-name="TableCell414">
            <text:p text:style-name="Normal"/>
          </table:table-cell>
          <table:table-cell table:style-name="TableCell415">
            <text:p text:style-name="P416">775,51</text:p>
          </table:table-cell>
          <table:table-cell table:style-name="TableCell417">
            <text:p text:style-name="P418">-1 006,89</text:p>
          </table:table-cell>
        </table:table-row>
        <table:table-row table:style-name="TableRow419">
          <table:table-cell table:style-name="TableCell420">
            <text:p text:style-name="P421">D</text:p>
          </table:table-cell>
          <table:table-cell table:style-name="TableCell422">
            <text:p text:style-name="P423">KITOS VEIKLOS REZULTATAS</text:p>
          </table:table-cell>
          <table:table-cell table:style-name="TableCell424">
            <text:p text:style-name="Normal"/>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I</text:p>
          </table:table-cell>
          <table:table-cell table:style-name="TableCell432">
            <text:p text:style-name="P433">KITOS VEIKLOS PAJAMOS</text:p>
          </table:table-cell>
          <table:table-cell table:style-name="TableCell434">
            <text:p text:style-name="Normal"/>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II</text:p>
          </table:table-cell>
          <table:table-cell table:style-name="TableCell442">
            <text:p text:style-name="P443">PERVESTINOS Į<text:s/>BIUDŽETĄ KITOS VEIKLOS PAJAMOS</text:p>
          </table:table-cell>
          <table:table-cell table:style-name="TableCell444">
            <text:p text:style-name="Normal"/>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III</text:p>
          </table:table-cell>
          <table:table-cell table:style-name="TableCell452">
            <text:p text:style-name="P453">KITOS VEIKLOS SĄNAUDOS</text:p>
          </table:table-cell>
          <table:table-cell table:style-name="TableCell454">
            <text:p text:style-name="Normal"/>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E</text:p>
          </table:table-cell>
          <table:table-cell table:style-name="TableCell462">
            <text:p text:style-name="P463">FINANSINĖS IR INVESTICINĖS VEIKLOS REZULTATAS</text:p>
          </table:table-cell>
          <table:table-cell table:style-name="TableCell464">
            <text:p text:style-name="Normal"/>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F</text:p>
          </table:table-cell>
          <table:table-cell table:style-name="TableCell472">
            <text:p text:style-name="P473">APSKAITOS POLITIKOS KEITIMO IR ESMINIŲ APSKAITOS KLAIDŲ TAISYMO ĮTAKA</text:p>
          </table:table-cell>
          <table:table-cell table:style-name="TableCell474">
            <text:p text:style-name="Normal"/>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G</text:p>
          </table:table-cell>
          <table:table-cell table:style-name="TableCell482">
            <text:p text:style-name="P483">PELNO MOKESTIS</text:p>
          </table:table-cell>
          <table:table-cell table:style-name="TableCell484">
            <text:p text:style-name="Normal"/>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text:span text:style-name="T491">H</text:span></text:p>
          </table:table-cell>
          <table:table-cell table:style-name="TableCell492">
            <text:p text:style-name="P493">GRYNASIS PERVIRŠIS AR DEFICITAS PRIEŠ<text:s/>NUOSAVYBĖS METODO ĮTAKĄ</text:p>
          </table:table-cell>
          <table:table-cell table:style-name="TableCell494">
            <text:p text:style-name="Normal"/>
          </table:table-cell>
          <table:table-cell table:style-name="TableCell495">
            <text:p text:style-name="P496">775,51</text:p>
          </table:table-cell>
          <table:table-cell table:style-name="TableCell497">
            <text:p text:style-name="P498">-1 006,89</text:p>
          </table:table-cell>
        </table:table-row>
        <table:table-row table:style-name="TableRow499">
          <table:table-cell table:style-name="TableCell500">
            <text:p text:style-name="P501">I</text:p>
          </table:table-cell>
          <table:table-cell table:style-name="TableCell502">
            <text:p text:style-name="P503">NUOSAVYBĖS METODO ĮTAKA</text:p>
          </table:table-cell>
          <table:table-cell table:style-name="TableCell504">
            <text:p text:style-name="Normal"/>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text:span text:style-name="T511">J</text:span></text:p>
          </table:table-cell>
          <table:table-cell table:style-name="TableCell512">
            <text:p text:style-name="P513">GRYNASIS PERVIRŠIS AR DEFICITAS</text:p>
          </table:table-cell>
          <table:table-cell table:style-name="TableCell514">
            <text:p text:style-name="Normal"/>
          </table:table-cell>
          <table:table-cell table:style-name="TableCell515">
            <text:p text:style-name="P516">775,51</text:p>
          </table:table-cell>
          <table:table-cell table:style-name="TableCell517">
            <text:p text:style-name="P518">-1 006,89</text:p>
          </table:table-cell>
        </table:table-row>
        <table:table-row table:style-name="TableRow519">
          <table:table-cell table:style-name="TableCell520">
            <text:p text:style-name="P521">I</text:p>
          </table:table-cell>
          <table:table-cell table:style-name="TableCell522">
            <text:p text:style-name="P523">TENKANTIS KONTROLIUOJANČIAM SUBJEKTUI</text:p>
          </table:table-cell>
          <table:table-cell table:style-name="TableCell524">
            <text:p text:style-name="Normal"/>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II</text:p>
          </table:table-cell>
          <table:table-cell table:style-name="TableCell532">
            <text:p text:style-name="P533">TENKANTIS MAŽUMOS DALIAI</text:p>
          </table:table-cell>
          <table:table-cell table:style-name="TableCell534">
            <text:p text:style-name="Normal"/>
          </table:table-cell>
          <table:table-cell table:style-name="TableCell535">
            <text:p text:style-name="P536"/>
          </table:table-cell>
          <table:table-cell table:style-name="TableCell537">
            <text:p text:style-name="P538"/>
          </table:table-cell>
        </table:table-row>
      </table:table>
      <text:p text:style-name="P539"/>
      <text:p text:style-name="P540"/>
      <text:p text:style-name="P541"><text:span text:style-name="T542">3</text:span><text:span text:style-name="T543">.</text:span><text:span text:style-name="T544"><text:tab/></text:span><text:span text:style-name="T545">SĄNAUDOS VALDYMO IŠLAIDOMS, PRIEDAI IR<text:s/></text:span><text:span text:style-name="T546">PREMIJOS DARBUOTOJAMS, NUOBAUDOS</text:span></text:p>
      <text:p text:style-name="P547"/>
      <text:p text:style-name="P548">Vadovaujantis Lietuvos Respublikos valstybės ir savivaldybių įstaigų darbuotojų darbo apmokėjimo 2017 m. sausio 17 d. įstatymu <text:s/>Nr. XIII-198, <text:s/>Pakruojo rajono savivaldybės visuomenės sveikatos biuro direktoriaus 2017 m. gruodžio 15 d. įsakymu Nr. V-26 patvirtintu Darbuotojų, dirbančių pagal darbo sutartis, darbo apmokėjimo sistemos tvarkos aprašu, iš sutapyto<text:s/><text:soft-page-break/>darbo užmokesčio fondo, esant Biuro darbuotojų nedarbingumui, dėl laikinai laisvo etato, darbuotojams sutikus, buvo padidinti darbo krūviai nurodant konkretų darbą ir terminą, <text:s/>mokėtos priemokos už papildomų darbų atlikimą.</text:p>
      <text:p text:style-name="P549"/>
      <text:p text:style-name="P550"/>
      <text:p text:style-name="P551"><text:span text:style-name="T552">4</text:span><text:span text:style-name="T553">.</text:span><text:span text:style-name="T554"><text:tab/></text:span><text:span text:style-name="T555">VYKDYTOS PROGRAMOS IR PROJEKTAI<text:s/></text:span></text:p>
      <text:p text:style-name="P556"/>
      <text:p text:style-name="P557"><text:span text:style-name="T558">2020 metais buvo dirbama pagal atnaujintus 8 Privalomųjų pirmosios pagalbos mokymo programos planus, Privalomųjų higienos įgūdžių programos</text:span><text:span text:style-name="T559"><text:s/>6 planus, Alkoholio ir narkotikų žalos mokymo programos planą. Parengti, Biuro direktoriaus įsakymu patvirtinti ir įvykdyti trys Biuro visuomenės sveikatos specialistų veiklos priemonių planai bei parengta, su ugdymo įstaigų vadovais suderinta, Biuro dire</text:span><text:span text:style-name="T560">ktoriaus įsakymu patvirtinta mokyklų visuomenės sveikatos specialistų 16 veiklos priemonių planų 2020 metams. Parengtas ir patvirtintas Privalomųjų higienos įgūdžių mokymo, privalomojo pirmosios pagalbos mokymo ir mokymo apie alkoholio ir narkotikų žalą žm</text:span><text:span text:style-name="T561">ogaus sveikatai organizavimo tvarkos aprašas bei kiti lokaliniai dokumentai.<text:s/></text:span><text:span text:style-name="T562">Privalomuosiuose sveikatos mokymuose dalyvavusių asmenų skaičius 2020 metais – 497, dėl šalyje paskelbto COVID-19 karantino, sumažėjo dalyvių skaičius (2019 metais buvo 977 dalyvi</text:span><text:span text:style-name="T563">ai).</text:span></text:p>
      <text:p text:style-name="P564"><text:span text:style-name="T565">2020 metais iš viso buvo vykdyti 3 projektai:<text:s/></text:span>„<text:span text:style-name="T566">Sportuokime drauge - aerobikos ritmu</text:span>“<text:span text:style-name="T567">, finansuojamas iš sporto rėmimo fondo lėšų, projekto vykdymo pradžia 2019 metų spalio 25 d., pabaiga 2021 metų gruodžio 31 d. Tačiau dėl</text:span><text:s/><text:span text:style-name="T568">COVID-19 nuo lapkričio mėn. p</text:span><text:span text:style-name="T569">rojekto veikla buvo pristabdyta. Pagrindinis projekto tikslas –<text:s/></text:span>padidinti Pakruojo rajono  įvairaus amžiaus grupių gyventojų reguliaraus sportavimo laiką nuo 30 iki 60 min. Projekto įgyvendinimo metu vyksta reguliarūs aerobikos užsiėmimai, kurių trukmė po<text:s/>60 min. (projekto vykdymo pradžioje, kol nebuvo COVID-19, užsiėmimai vyko tris kartus per savaitę: pirmadieniais, trečiadieniais ir penktadieniais). Projekto viešinimas motyvuoja naujus dalyvius pradėti sportuoti. Trenerio<text:s/><text:soft-page-break/>konsultacijos leidžia suprasti, ko nori dalyviai, taip treniruotės tampa produktyvesnės, padidėja dalyvių motyvacija siekti užsibrėžto tikslo.<text:span text:style-name="T570"><text:s/>Projektas sulaukė ypatingo dėmesio ir susidomėjimo. Iš viso numatoma, jog projekte dalyvaus apie 1500 dalyvių.<text:s/></text:span></text:p>
      <text:p text:style-name="P571"><text:span text:style-name="T572">Antrasis projektas vykdytas pagal<text:s/></text:span><text:span text:style-name="T573">Veiksmų programos priemonę Nr. 08.4.2-ESFA-V-621<text:s/></text:span>„Priklausomybės ligų profilaktikos, diagnostikos ir gydymo infrastruktūros tobulinimas". Šio projekto tikslas - sukurti integruotą ankstyvosios diagnostikos, priklausomybės gydymo ir socialinės pagalbos sistemą bei mokymais stiprinti priklausomybės ligų srityje dirbančių specialistų kvalifikaciją ir profesinius sugebėjimus, kurie padidins asmens ir visuomenės sveikatos priežiūros bei socialinių paslaugų prieinamumą ir kokybę asmenims, piktnaudžiaujantiems alkoholiu ir kitomis psichoaktyviosiomis medžiagomis, socialinės rizikos šeimoms ir jose gyvenantiems vaikams. Iš viso numatoma projekto trukmė rajone – 2 metai. Įvyko apskritojo stalo diskusija, „Focus“ grupė ir susitikimas su Šiaulių respublikinės priklausomybės ligų centro vadove Justina Šimkauskaite „Pakruojo rajono gyventojų informavimas apie Priklausomybės ligų centro teikiamas paslaugas“. Buvo rengiamas tvarkos aprašas.</text:p>
      <text:p text:style-name="P574">2020 metais toliau vyko 2018 metų birželio mėnesį pradėtas įgyvendinti projektas „Sveikos gyvensenos skatinimas Pakruojo rajone", Nr. 08.4.2-ESFA-R-630. Projektas finansuojamas iš Europos Sąjungos struktūrinių fondų lėšų, projekto vykdymo laikas yra 3 metai, iki 2021 metų. Projekto veiklose per 2020 metus dalyvavo apie 1000 dalyvių. Organizuoti įvairūs mokymai, tokie kaip: susitikimai su mitybos specialiste Vaida Kurpiene, zumbos <text:s/>užsiėmimai Balsiuose, Lygumuose, Stačiūnuose. Individualios ir grupinės konsultacijos su psichologu- <text:s/>psichoterapeutu, kalanetikos praktiniai užsiėmimai Rozalime, stuburo stabilizavimo užsiėmimai Pakruojyje, Stačiūnuose, Balsiuose, aromaterapijos užsiėmimai Balsiuose ir <text:s/>Pakruojyje. Viena iš populiariausių projekto veiklų – išvykos į baseiną su sveikatinimo užsiėmimais suaugusiems. Taip pat iš šio projekto finansuojama veikla buvo tradicinis jaunimo sąskrydis „Išlik sveikas ir stiprus – stiprybė slypi tavyje“, vykęs Pakruojo kultūros centre. Projekte numatyta: teoriniai ir praktiniai<text:s/><text:soft-page-break/>mokymai kraujotakos ligų prevencijai su kardiologu, praktiniai užsiėmimai su šiaurietiškomis lazdomis, fizinio aktyvumo skatinimo užsiėmimai su kineziterapeutu, du sveikatinimo renginiai suaugusiems „Pažink sveikatos vertybę“, mokymai vaikams, skirti sveikos gyvensenos įpročių formavimui, jaunimo kūrybinės dirbtuvės.</text:p>
      <text:p text:style-name="P575">Dalyvauta prevencinėje stovykloje jaunimui „Pažink save iš naujo“, organizuotos veiklos <text:s text:c="2"/>Pakruojo šventės metu kartu su Pakruojo rajono policijos komisariato pareigūnais (gyventojai buvo kviečiami užeiti į „kiemelį“).<text:s/></text:p>
      <text:p text:style-name="P576">Europos judumo savaitei paminėti kartu su ugdymo įstaigomis organizuotas tradicinis renginys „Juda visas Pakruojis 2“, feisbuko akcija. Šis renginys jau tapo tradiciniu renginiu Pakruojyje. Visuomenės sveikatos specialistės vyko į pasienio postą dėl šalyje <text:s/>COVID-19 infekcijos grėsmės sustiprinus Lietuvos sienos kontrolę (įvažiuojantys asmenys turėjo pildyti anketas, tam pasitelkta ir Pakruojo rajono savivaldybės VSB specialistės). Bendradarbiavome su Nacionaliniu visuomenės sveikatos centro <text:s/>Pakruojo skyriumi – padėjome tirti COVID-19 ligos židinius, skambinome sergantiems arba turėjusiems kontaktą su sergančiuoju ir padėjome pildyti COVID-19 klausimynus, atvejo lenteles.</text:p>
      <text:p text:style-name="P577">Nuo 2019 metų sausio 1 d. pradėti vykdyti Valstybinių ir toliau vykdomi (valstybės perduotų savivaldybėms) visuomenės sveikatos priežiūros funkcijų prioritetai. Kiekvienam Lietuvos visuomenės sveikatos biurui yra skirti 4 veiklos prioritetai: 1 prioritetas - Visuomenės psichikos sveikatos gerinimas, 2 prioritetas - Sveikos mitybos įgūdžių formavimas ir fizinio aktyvumo skatinimas, 3 prioritetas<text:s/>- Savivaldybės visuomenės sveikatos biuro darbuotojų administracinių gebėjimų stiprinimas, 4 prioritetas - Savivaldybės visuomenės sveikatos biurų veiklos viešinimas. Pagal pirmąjį prioritetą, remiantis Lietuvos Respublikos sveikatos apsaugos ministro 2019 m. gegužės 17 d. įsakymu Nr.590 „Dėl Psichikos sveikatos kompetencijų didinimo įmonių darbuotojams tvarkos aprašo patvirtinimo“ bei 2019 m. balandžio 30 d. įsakymu Nr. 524 <text:s/>„Dėl bendrojo ugdymo mokyklų darbuotojų gebėjimų visuomenės psichikos sveikatos srityje<text:s/><text:soft-page-break/>stiprinimo“, privalomai turi būti organizuojami mokymai įmonių darbuotojams bei ugdymo įstaigų darbuotojams. 2020 metais <text:s/>buvo organizuojami mokymai Linkuvos socialiniuose globos namų (Linkavičiuose) darbuotojams ir Pašvitinio pagrindinės mokyklos pedagogams.<text:s/></text:p>
      <text:p text:style-name="P578"><text:span text:style-name="T579">2020 metų liepos 31 dienos įsakymu Nr. V-1733 „Dėl Psichologinės gerovės ir psichikos sveikatos stiprinimo paslaugų teikimo tvarkos aprašo patvirtinimo“, įvykdytos individualios konsultacijos ir grupinės konsultacijos iki 10 asmenų. Sudaryta 17</text:span><text:span text:style-name="T580"><text:s/>grupių, paslaugas gavusių asmenų skaičius – 154. Pagal pirmąjį prioritetą vykdomos priklausomybių konsultantų paslaugos rajone, veikla įgyvendinama vadovaujantis:<text:s/></text:span></text:p>
      <text:p text:style-name="P581"><text:span text:style-name="T582">1</text:span><text:span text:style-name="T583">. LR SAM 2018-09-07 įsakymu Nr. V-989 „Dėl Priklausomybės konsultavimo paslaugų riziki</text:span><text:span text:style-name="T584">ngai ir žalingai alkoholį vartojantiems asmenims teikimo tvarkos aprašo patvirtinimo“; <text:s text:c="116"/></text:span></text:p>
      <text:p text:style-name="P585"><text:span text:style-name="T586">2</text:span><text:span text:style-name="T587">. LR SAM 2018-09-07 įsakymu Nr. V-990 „Dėl Prik</text:span><text:span text:style-name="T588">lausomybės konsultavimo paslaugų rizikingai ir žalingai alkoholį vartojantiems asmenims teikimo neformaliojo mokymo programų derinimo ir priklausomybės konsultavimo paslaugas norinčių teikti asmenų išklausytų kitų mokymų atitikties apraše nustatytiems moky</text:span><text:span text:style-name="T589">mo programų reikalavimams vertinimo tvarkos aprašo patvirtinimo“.<text:s/></text:span></text:p>
      <text:p text:style-name="P590"><text:span text:style-name="T591">Mokyklinio ir ikimokyklinio amžiaus vaikams buvo suorganizuoti 902 renginiai, dalyvių skaičius – 22934. Buvo organizuojamos įvairios paskaitos, pamokos, skaityti pranešimai. Organizuojamos<text:s/></text:span><text:span text:style-name="T592">diskusijos, įvairūs aktyvaus mokymo būdai, taip pat organizuoti konkursai, varžybos ir t. t. 2020 metais <text:s/>pagerėjo darbas Pakruojo rajono ir miesto darželiuose, nes kiekvienam darželyje dirba specialistė.<text:s/></text:span></text:p>
      <text:p text:style-name="P593">2020 metais parengta Visuomenės sveikatos<text:s/>stebėsenos Pakruojo rajono savivaldybėje ataskaita už 2019 m. Naudotasi oficialios statistikos šaltiniais bei vadovautasi Higienos instituto Sveikatos informacijos centro (HI SIC) parengtomis rekomendacijomis „Savivaldybių visuomenės sveikatos stebėsenos ataskaitų rašymo metodinės rekomendacijos“ ir statistikos leidiniu<text:s/><text:soft-page-break/>„Visuomenės sveikatos būklė Lietuvos savivaldybėse 2019 m. “, siekiant įvertinti sveikatos rodiklių pokyčio kryptį savivaldybėje šalies kontekste.</text:p>
      <text:p text:style-name="P594"><text:span text:style-name="T595">V</text:span><text:span text:style-name="T596">isuomenės sveikatos stiprinimas</text:span><text:span text:style-name="T597"><text:s/>apima<text:s/></text:span><text:span text:style-name="T598">svei</text:span><text:span text:style-name="T599">katos mokymą, skatina sveikos gyvensenos ugdymo ir stiprinimo principus, užtikrina informacijos apie sveiką gyvenseną sklaidą, sveikos gyvensenos propagavimą, sveikatos išsaugojimą, stiprinimą, ligų prevenciją.</text:span><text:span text:style-name="T600"><text:s/></text:span><text:span text:style-name="T601">2020 metais buvo organizuoti renginiai, paska</text:span><text:span text:style-name="T602">itos,<text:s/></text:span><text:span text:style-name="T603">mokymai įvairioms visuomenės grupėms ligų prevencijos, sveikos gyvensenos ir sveikatos stiprinimo klausimais. Visuomenė informuota per vietinę spaudą, <text:s/>internetinę erdvę.</text:span><text:span text:style-name="T604"><text:s/>Renginių temos buvo susiję su ligų prevencija, sveika mityba, taip pat didelis<text:s/></text:span><text:span text:style-name="T605">dėmesys buvo skiriamas fizinio aktyvumo skatinimui.</text:span></text:p>
      <text:p text:style-name="P606">Pakruojo rajono savivaldybės visuomenės sveikatos biuras kartu su Pakruojo suaugusiųjų ir jaunimo švietimo centro Pedagogine psichologine tarnyba (PPT) vykdo programą <text:s/>„Ankstyvosios intervencijos mokymai“. Mokymai yra skirti jaunimui nuo 14 iki 21 metų, kurie nereguliariai vartoja alkoholį ar narkotikus, bet dar nėra išreikštų priklausomybės požymių. Ankstyvosios intervencijos programos dalyviai daugiau sužino apie psichoaktyviąsias medžiagas, jų vartojimo pasekmes ir geriau pasirengia spręsti jiems kylančias problemas. Pagrindinis tikslas taikant šią priemonę, kad jaunimas sumažintų psichoaktyviųjų medžiagų vartojimą ar net visai nustotų vartoti. Vykdant šią programą yra susiduriama su didele problema - dalyvių atranka. Dauguma jaunuolių nepripažįsta, kad alkoholio ar narkotinių medžiagų pavartojimas yra bėda, dažniausiai dalyvauti šiuose mokymuose nukreipia atitinkamos tarnybos, bet tokiu atveju mokymai jaunuoliams <text:s/>yra pavėluoti, nes jie jau turi priklausomybę psichotropinėms medžiagoms.<text:tab/></text:p>
      <text:p text:style-name="P607"/>
      <text:p text:style-name="P608"><text:span text:style-name="T609">5</text:span><text:span text:style-name="T610">.</text:span><text:span text:style-name="T611"><text:tab/>INFORMACI</text:span><text:span text:style-name="T612">NIŲ TECHNOLOGIJŲ DIEGIMAS</text:span></text:p>
      <text:p text:style-name="P613"/>
      <text:p text:style-name="P614">Biuras turi multimedijos projektorių, šešis nespalvotus spausdinimo aparatus ir vieną spalvotą kopijavimo aparatą lankstinukų bei plakatų gamybai. Biure yra penki stacionarūs kompiuteriai,<text:s/><text:soft-page-break/>devyni nešiojami kompiuteriai, kuriuos naudoja mokyklų visuomenės sveikatos specialistai ir Biuro darbuotojai veiklai vykdyti mokyklose ir bendruomenėse, pristatymams demonstruoti, <text:s/>dokumentams rengti bei metodinei medžiagai rinkti, sisteminti ir kaupti. Visi kompiuteriai turi prieigą prie interneto <text:s/>(bevielį ir laidinį ryšį). Pagal projektą „Sveikos gyvensenos skatinimas Pakruojo rajone“, Nr. 08.4.2-ESFA-R-630, kuris finansuojamas iš Europos Sąjungos struktūrinių fondų lėšų, įsigyti 2 stacionarūs kompiuteriai ir vienas nešiojamasis su programinėmis įrangomis.</text:p>
      <text:p text:style-name="P615">Biuras savivaldybės interneto svetainėje turi visuomenės sveikatos biuro skiltį.<text:s/></text:p>
      <text:p text:style-name="P616">Biuras yra sukūręs Facebook`o paskyrą, kurioje yra skelbiama informacija apie sveiką gyvenseną, vykdomus, įvykusius renginius mokyklose ir rajone.<text:s/></text:p>
      <text:p text:style-name="P617"/>
      <text:p text:style-name="P618"><text:span text:style-name="T619">6</text:span><text:span text:style-name="T620">.</text:span><text:span text:style-name="T621"><text:tab/>GAU</text:span><text:span text:style-name="T622">TI SKUNDAI (PRAŠYMAI), PADĖKOS</text:span></text:p>
      <text:p text:style-name="P623"/>
      <text:p text:style-name="P624">2020 metais Biuras skundų negavo.</text:p>
      <text:p text:style-name="P625"/>
      <text:p text:style-name="P626"/>
      <text:p text:style-name="P627"><text:span text:style-name="T628">7</text:span><text:span text:style-name="T629">.</text:span><text:span text:style-name="T630"><text:tab/>TIKRINUSIŲ INSTITUCIJŲ PATEIKTŲ IŠVADŲ BEI PASIŪLYMŲ APIBENDRINIMAS</text:span></text:p>
      <text:p text:style-name="P631"/>
      <text:p text:style-name="P632"/>
      <text:p text:style-name="P633"><text:span text:style-name="T634">Šiaulių visuomenės sveikatos centro Pakruojo skyrius neatliko <text:s/>teisės aktų, <text:s/>pagal kuriuos yra vykdomi pirmosios pagalbos, higienos tobulinimo bei alkoholio žalos kursai, planuoto patikrinimo dėl šalyje susiklosčiusios ekstremaliosios situacijos (COVID-19)</text:span><text:span text:style-name="T635">.<text:s/></text:span></text:p>
      <text:p text:style-name="P636"><text:span text:style-name="T637">8</text:span><text:span text:style-name="T638">.</text:span><text:span text:style-name="T639"><text:tab/>ĮSTAIGOS PAGRINDINĖS PROBLEMOS</text:span></text:p>
      <text:p text:style-name="P640"/>
      <text:soft-page-break/>
      <text:p text:style-name="P641">Dideli atstumai tarp aptarnaujamų ugdymo įstaigų, per didelis rekomenduojamų mokinių skaičius vienai pareigybei (miesto teritorijoje 740 vaikų 1 (vienam) etatui, kaime – 360 vaikų 1 etatui), tokiu atveju darbuotojos priverstos dirbti keliose ugdymo įstaigose. Ne visose ugdymo įstaigose sveikatos kabinetai atitinka įrengimo reikalavimus, kai kuriose rajono ugdymo įstaigose sveikatos kabinetų iš viso nėra, visuomenės sveikatos specialistai dirba mokytojų kambaryje arba kitose patalpose. Dar viena didelė problema - darbuotojų trūkumas <text:s/>dėl keliamų išsilavinimo reikalavimų.</text:p>
      <text:p text:style-name="P642"/>
      <text:p text:style-name="P643"><text:span text:style-name="T644">9</text:span><text:span text:style-name="T645">.</text:span><text:span text:style-name="T646"><text:tab/>ATEITIES PLANAI IR KAIP TAI ATSILIEPS ĮSTAIGOS VEIKLAI<text:s/></text:span></text:p>
      <text:p text:style-name="P647"/>
      <text:p text:style-name="P648">Mokyklų visuomenės sveikatos specialistai turėtų dirbti visų ugdymo įstaigų sveikatos priežiūros kabinetuose, atitinkančiuose visus reikalavimus. 2021 metais pradėsime įgyvendinti projektą „ Sveikatos paslaugų gerinimas Pakruojo ir Šilalės rajonų savivaldybių ugdymo įstaigose“, Nr. LT03-2-SAM-K01-013, tuomet pagerės specialistų darbo sąlygos, moksleiviams ir mokyklos bendruomenės nariams bus jaukiau kreiptis į specialistus įvairioms konsultacijoms gauti ar iškilusioms sveikatos problemoms spręsti.</text:p>
      <text:p text:style-name="P649">Aktyviai veikiant visuomenės sveikatos biurui, gyventojai dažniau turi galimybę susipažinti su naujausiomis žiniomis apie visuomenės sveikatos svarbą, užkrečiamų ir neužkrečiamų ligų pavojų ir jų išvengimo galimybes, apie aktyvaus laisvo laiko praleidimą savo gyvenamoje vietoje, fizinio aktyvumo naudą.<text:s/></text:p>
      <text:p text:style-name="P650"><text:span text:style-name="T651">2021 metais Biuras tęs veiklas pagal veiksmų</text:span><text:span text:style-name="T652"><text:s/>programos priemonę 08.4.2-ESFA-R-630 „Sveikos gyvensenos skatinimas regioniniu lygiu“. Projektas „Sveikos gyvensenos skatinimas Pakruojo rajone“ bus įgyvendinamas 1 metus. Įgyvendinus projektą, numatoma išplėsti Pakruojo rajono gyventojų žinias sveikos gy</text:span><text:span text:style-name="T653">vensenos, kraujotakos ligų profilaktiką, fizinio aktyvumo ir kitomis temomis. Projekto įgyvendinimo metu bus organizuojamos paskaitos, seminarai ir<text:s/></text:span><text:soft-page-break/><text:span text:style-name="T654">praktiniai užsiėmimai sergamumo ir pirmalaikio mirtingumo nuo kraujotakos sistemos ligų, sveikos gyvensenos,</text:span><text:span text:style-name="T655"><text:s/>psichikos sveikatos gerinimo, vaikų sveikatos stiprinimo ir ligų profilaktikos klausimais. Projektas atitinka 2014–2020 m. Europos Sąjungos fondų investicijų veiksmų programos 8 prioriteto „Socialinės įtrauktiems didinimas ir kova su skurdu“ priemonės Nr.</text:span><text:span text:style-name="T656"><text:s/>08.4.2-ESFA-R-630 „Sveikos gyvensenos skatinimas regioniniu lygiu“ stebėsenos rodiklius : 1) „Tikslinių grupių asmenys, kurie dalyvavo informavimo, švietimo ir mokymo renginiuose bei sveikatos raštingumą didinančiose veiklose“– 1037 asmenys; 2) „Modernizu</text:span><text:span text:style-name="T657">oti savivaldybių visuomenės sveikatos biurai“.<text:s/></text:span></text:p>
      <text:p text:style-name="P658"><text:span text:style-name="T659">2020–2022 metais Biuras vykdo<text:s/></text:span><text:span text:style-name="T660">projektą pagal Veiksmų programos priemonę Nr. 08.4.2-ESFA-V-621<text:s/></text:span><text:span text:style-name="T661">„Priklausomybės ligų profilaktikos, diagnostikos ir gydymo infrastruktūros tobulinimas“. Šio projekto tikslas – su</text:span><text:span text:style-name="T662">kurti integruotą ankstyvosios diagnostikos, priklausomybės gydymo ir socialinės pagalbos sistemą bei mokymais stiprinti priklausomybės ligų srityje dirbančių specialistų kvalifikaciją ir profesinius sugebėjimus, kurie padidins asmens ir visuomenės sveikato</text:span><text:span text:style-name="T663">s priežiūros bei socialinių paslaugų prieinamumą ir kokybę asmenims, piktnaudžiaujantiems alkoholiu ir kitomis psichoaktyviosiomis medžiagomis, socialinės rizikos šeimoms ir jose gyvenantiems vaikams.<text:s/></text:span></text:p>
      <text:p text:style-name="P664">2021 metais Biuras teiks įvairiems fondams projektines<text:s/>paraiškas papildom finansavimui gauti ir plėsti savo veiklą.</text:p>
      <text:p text:style-name="P665"><text:span text:style-name="T666">2021 metais Biuras ir toliau vykdys valstybines visuomenės sveikatos priežiūros funkcijas, veiklos prioritetus:</text:span></text:p>
      <text:p text:style-name="P667"><text:span text:style-name="T668">1</text:span><text:span text:style-name="T669">. Visuomenės psichikos sveikatos gerinimas;</text:span></text:p>
      <text:p text:style-name="P670"><text:span text:style-name="T671">2</text:span><text:span text:style-name="T672">. <text:s/>Sveikos mitybos įgūdžių formavimas ir fizinio aktyvumo skatinimas;</text:span></text:p>
      <text:p text:style-name="P673"><text:span text:style-name="T674">3</text:span><text:span text:style-name="T675">. <text:s/>Savivaldybės visuomenės sveikatos biuro darbuotojų administracinių gebėjimų stiprinimas;</text:span></text:p>
      <text:p text:style-name="P676"><text:span text:style-name="T677">4</text:span><text:span text:style-name="T678">. <text:s/>Savivaldybės visuomenės sveikatos biurų veiklos viešinimas.</text:span></text:p>
      <text:p text:style-name="P679"><text:span text:style-name="T680">_____________________</text:span><text:span text:style-name="T681">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1-09T14:32:00Z</meta:creation-date>
    <dc:date>2022-11-09T14:32:00Z</dc:date>
    <meta:print-date>2021-04-08T08:17:00Z</meta:print-date>
    <meta:template xlink:href="Normal.dotm" xlink:type="simple"/>
    <meta:editing-cycles>2</meta:editing-cycles>
    <meta:editing-duration>PT0S</meta:editing-duration>
    <meta:document-statistic meta:page-count="14" meta:paragraph-count="1067" meta:word-count="2741" meta:character-count="20291" meta:row-count="3723" meta:non-whitespace-character-count="18617"/>
  </office:meta>
</office:document-meta>
</file>