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letter-spacing="0.0694in"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widows="0" fo:orphans="0" fo:text-align="justify" style:line-height-at-least="0.25in" fo:text-indent="0.5in">
        <style:tab-stops>
          <style:tab-stop style:type="left" style:position="0in"/>
          <style:tab-stop style:type="left" style:position="0.4923in"/>
          <style:tab-stop style:type="left" style:position="0.6895in"/>
          <style:tab-stop style:type="left" style:position="0.787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9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92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9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92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9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tab-stops>
          <style:tab-stop style:type="left" style:position="0.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0.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5in"/>
          <style:tab-stop style:type="left" style:position="1.3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5in"/>
          <style:tab-stop style:type="left" style:position="1.3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letter-spacing="-0.0013in" style:font-size-complex="12pt" style:language-asian="lt" style:country-asian="LT"/>
    </style:style>
    <style:style style:name="T215" style:parent-style-name="DefaultParagraphFont" style:family="text">
      <style:text-properties fo:letter-spacing="-0.0013in"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tab-stops>
          <style:tab-stop style:type="left" style:position="0.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5in"/>
          <style:tab-stop style:type="left" style:position="1.3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5in"/>
          <style:tab-stop style:type="left" style:position="1.3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5in"/>
        </style:tab-stops>
      </style:paragraph-properties>
      <style:text-properties fo:hyphenate="false"/>
    </style:style>
    <style:style style:name="T246" style:parent-style-name="DefaultParagraphFont" style:family="text">
      <style:text-properties fo:color="#000000" style:font-size-complex="12pt"/>
    </style:style>
    <style:style style:name="P2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2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9 M. LIEPOS 22 D. NUTARIMO NR. 813 „DĖL VALSTYBĖS TURTO INFORMACINĖS PAIEŠKOS SISTEMOS STEIGIMO IR JOS NUOSTATŲ PATVIRTINIMO“ PAKEITIMO</text:span></text:p>
      <text:p text:style-name="P19"/>
      <text:p text:style-name="P20"><text:span text:style-name="T21">2014 m. spalio 22 d.</text:span><text:span text:style-name="T22"><text:s/>Nr.<text:s/></text:span><text:span text:style-name="T23">1149</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Pakeisti Lietuvos Respublikos Vyriausybės 2009 m. liepos 22 d. nutarimą Nr. 813 „Dėl Valstybės turto informacinės paieškos sistemos steigimo ir jos nuostatų patvirtinimo“:</text:span></text:p>
      <text:p text:style-name="P32"><text:span text:style-name="T33">1</text:span><text:span text:style-name="T34">. Pakeisti preambulę ir ją išdėstyti taip:</text:span></text:p>
      <text:p text:style-name="P35"><text:span text:style-name="T36">„Vadovaudamasi Lietuvos Respublikos valstybės ir savivaldybių turto valdymo, naudojimo ir disponavimo juo įstatymo 16 straipsnio 5 dalimi, Lietuvos Respublikos Vyriausybė</text:span><text:span text:style-name="T37"><text:s/>nutaria</text:span><text:span text:style-name="T38">:“.</text:span></text:p>
      <text:p text:style-name="P39"><text:span text:style-name="T40">2</text:span><text:span text:style-name="T41">. Nurodytu nutarimu patvirtintuose Valstybės turto informacinės paieškos sistemos nuostatuose:</text:span></text:p>
      <text:p text:style-name="P42"><text:span text:style-name="T43">2.1</text:span><text:span text:style-name="T44">. Pakeisti 2 punktą ir jį išdėstyti taip:</text:span></text:p>
      <text:p text:style-name="P45"><text:span text:style-name="T46">„</text:span><text:span text:style-name="T47">2</text:span><text:span text:style-name="T48">. Paieškos sistemos steigimo teisinis pagrindas – Lietuvos Respublikos valstybės ir savivaldybių turto valdymo, naudojimo ir disponavimo juo įstatymo 16 straipsnio 5 dalis ir Centralizuoto valstybės turto valdymo 2009–2016 metų strategija, patvirtinta Lietuvos Respublikos Vyriausybės 2009 m. lapkričio 25 d. nutarimu Nr. 1597 „Dėl Centralizuoto valstybės turto valdymo 2009–2016 metų strategijos patvirtinimo“.</text:span></text:p>
      <text:p text:style-name="P49"><text:span text:style-name="T50">Rengiant<text:s/></text:span><text:span text:style-name="T51">Nuostatus, atsižvelgta į<text:s/></text:span><text:span text:style-name="T52">Lietuvos Respublikos valstybės informacinių išteklių valdymo įstatymą (toliau – Valstybės informacinių išteklių valdymo įstatymas),<text:s/></text:span><text:span text:style-name="T53">Lietuvos Respublikos asmens duomenų teisinės apsaugos įstatymą (toliau – Asmens duomenų teisinės apsaugos įstatymas) ir Lietuvos Respublikos Vyriausybės 2013 m. vasario 27 d. nutarimą Nr. 180 „Dėl Valstybės informacinių sistemų steigimo, kūrimo, modernizavimo ir likvidavimo tvarkos aprašo patvirtinimo“ (toliau – Tvarkos aprašas).“</text:span></text:p>
      <text:p text:style-name="P54"><text:span text:style-name="T55">2.2</text:span><text:span text:style-name="T56">. Pakeisti 4.4 papunktį ir jį išdėstyti taip:</text:span></text:p>
      <text:p text:style-name="P57"><text:span text:style-name="T58">„</text:span><text:span text:style-name="T59">4.4</text:span><text:span text:style-name="T60">. teikti centralizuotai valdomo valstybės turto valdytojui Paieškos sistemos duomenis, reikalingus valstybei nuosavybės teise priklausančio turto valdymo, naudojimo ir disponavimo juo ataskaitai parengti.“</text:span></text:p>
      <text:p text:style-name="P61"><text:span text:style-name="T62">2.3</text:span><text:span text:style-name="T63">. Pakeisti 5.4 papunktį ir jį išdėstyti taip:</text:span></text:p>
      <text:p text:style-name="P64"><text:span text:style-name="T65">„</text:span><text:span text:style-name="T66">5.4</text:span><text:span text:style-name="T67">. rinkti ir kaupti Paieškos sistemos duomenis, reikalingus valstybei nuosavybės teise priklausančio turto valdymo, naudojimo ir disponavimo juo ataskaitai parengti;“.</text:span></text:p>
      <text:p text:style-name="P68"><text:span text:style-name="T69">2.4</text:span><text:span text:style-name="T70">. Pakeisti 9 punkto pirmąją pastraipą ir ją išdėstyti taip:</text:span></text:p>
      <text:p text:style-name="P71"><text:span text:style-name="T72">„</text:span><text:span text:style-name="T73">9</text:span><text:span text:style-name="T74">. Centralizuotai valdomo valstybės turto valdytojas yra Paieškos sistemos tvarkytojas ir asmens duomenų tvarkytojas, kuris atlieka Valstybės informacinių išteklių valdymo įstatymo nustatytas funkcijas ir turi šiame įstatyme nurodytas teises ir pareigas. Centralizuotai valdomo valstybės turto valdytojas taip pat atlieka šias funkcijas:“.</text:span></text:p>
      <text:p text:style-name="P75"><text:span text:style-name="T76">2.5</text:span><text:span text:style-name="T77">. Pakeisti 9.1 papunktį ir jį išdėstyti taip:</text:span></text:p>
      <text:p text:style-name="P78"><text:span text:style-name="T79">„</text:span><text:span text:style-name="T80">9.1</text:span><text:span text:style-name="T81">. sudaro sutartis su Paieškos sistemos duomenų teikėjais ir duomenų gavėjais;“.</text:span></text:p>
      <text:p text:style-name="P82"><text:span text:style-name="T83">2.6</text:span><text:span text:style-name="T84">. Pakeisti 10.1.1 papunktį ir jį išdėstyti taip:</text:span></text:p>
      <text:p text:style-name="P85"><text:span text:style-name="T86">„</text:span><text:span text:style-name="T87">10.1.1</text:span><text:span text:style-name="T88">. valstybės įmonė Registrų centras, teikianti duomenis iš Nekilnojamojo turto registro ir Lietuvos Respublikos nekilnojamojo turto kadastro;“.</text:span></text:p>
      <text:p text:style-name="P89"><text:span text:style-name="T90">2.7</text:span><text:span text:style-name="T91">. Pakeisti 10.1.4 papunktį ir jį išdėstyti taip:</text:span></text:p>
      <text:p text:style-name="P92"><text:span text:style-name="T93">„</text:span><text:span text:style-name="T94">10.1.4</text:span><text:span text:style-name="T95">. Finansų ministerija, teikianti duomenis iš Valstybės biudžeto, apskaitos ir mokėjimų sistemos;“.</text:span></text:p>
      <text:p text:style-name="P96"><text:span text:style-name="T97">2.8</text:span><text:span text:style-name="T98">. Papildyti 10.2.9 papunkčiu:</text:span></text:p>
      <text:p text:style-name="P99"><text:span text:style-name="T100">„</text:span><text:span text:style-name="T101">10.2.9</text:span><text:span text:style-name="T102">. Valstybės institucijos ir įstaigos, jų kontroliuojamos sveikatos priežiūros įstaigos, aukštosios mokyklos ir mokslinių tyrimų institutai, bendrojo ugdymo mokyklos, profesinio mokymo įstaigos, socialinės globos ir (arba)</text:span><text:span text:style-name="T103"><text:s/></text:span><text:span text:style-name="T104">socialinių paslaugų įstaigos, kurių teisinė forma yra viešoji įstaiga, taip pat šių viešųjų įstaigų kontroliuojamos tokio pat pobūdžio veiklą vykdančios viešosios įstaigos ir viešojo sektoriaus subjektų kontroliuojamos programų ir projektų, finansuojamų iš valstybės biudžeto, įskaitant Europos Sąjungos finansinės paramos, tarptautinės finansinės paramos ir kitas lėšas, administravimo funkcijas atliekančios įstaigos, kurioms galimybė šias lėšas gauti nustatyta jų veiklos sritį reglamentuojančiuose įstatymuose ir kituose teisės aktuose ir kurių teisinė forma yra viešoji įstaiga, ir viešoji įstaiga Lietuvos nacionalinis radijas ir televizija (toliau kartu – turto naudotojai).“</text:span></text:p>
      <text:p text:style-name="P105"><text:span text:style-name="T106">2.9</text:span><text:span text:style-name="T107">. Pakeisti 11.1.4 papunktį ir jį išdėstyti taip:</text:span></text:p>
      <text:p text:style-name="P108"><text:span text:style-name="T109">„</text:span><text:span text:style-name="T110">11.1.4</text:span><text:span text:style-name="T111">. duomenys apie neįregistruotą valstybei nuosavybės teise priklausančią žemę: savivaldybė, žemės plotas;“.</text:span></text:p>
      <text:p text:style-name="P112"><text:span text:style-name="T113">2.10</text:span><text:span text:style-name="T114">. Pakeisti 11.2.2 papunktį ir jį išdėstyti taip:</text:span></text:p>
      <text:p text:style-name="P115"><text:span text:style-name="T116">„</text:span><text:span text:style-name="T117">11.2.2</text:span><text:span text:style-name="T118">. duomenys apie Nekilnojamojo turto registre neįregistruotus valstybinės miškų žemės sklypus: žemės sklypo plotas ir lėšų šiam žemės sklypui įregistruoti poreikis pagal urėdijas; bendras plotas pagal urėdijas;“.</text:span></text:p>
      <text:p text:style-name="P119"><text:span text:style-name="T120">2.11</text:span><text:span text:style-name="T121">. Pakeisti 11.4.4 papunktį ir jį išdėstyti taip:</text:span></text:p>
      <text:p text:style-name="P122"><text:span text:style-name="T123">„</text:span><text:span text:style-name="T124">11.4.4</text:span><text:span text:style-name="T125">. duomenys apie valstybei priklausančius geležinkelio kelius: turto valdytojo pavadinimas;“.</text:span></text:p>
      <text:p text:style-name="P126"><text:span text:style-name="T127">2.12</text:span><text:span text:style-name="T128">. Pakeisti 11.4.5 papunktį ir jį išdėstyti taip:</text:span></text:p>
      <text:p text:style-name="P129"><text:span text:style-name="T130">„</text:span><text:span text:style-name="T131">11.4.5</text:span><text:span text:style-name="T132">. bendras geležinkelių linijų ilgis (įskaitant atšakas), bendra geležinkelių linijų įsigijimo savikaina ir likutinė vertė, lėšų neįregistruotiems geležinkelio keliams įregistruoti poreikis;“.</text:span></text:p>
      <text:p text:style-name="P133"><text:span text:style-name="T134">2.13</text:span><text:span text:style-name="T135">. Pakeisti 11.5 papunktį ir jį išdėstyti taip:</text:span></text:p>
      <text:p text:style-name="P136"><text:span text:style-name="T137">„</text:span><text:span text:style-name="T138">11.5</text:span><text:span text:style-name="T139">. duomenys apie įregistruotus žemės gelmių išteklius (naudingųjų iškasenų telkinius, žemės gelmių šiluminės energijos telkinius, požeminio vandens telkinius, vandenvietes) ir žemės gelmių ertmes: savivaldybė, pavadinimas, adresas, išteklių rūšis, kategorija, išžvalgytas kiekis ir likutis;“.</text:span></text:p>
      <text:p text:style-name="P140"><text:span text:style-name="T141">2.14</text:span><text:span text:style-name="T142">. Pakeisti 11.6.1 papunktį ir jį išdėstyti taip:</text:span></text:p>
      <text:p text:style-name="P143"><text:span text:style-name="T144">„</text:span><text:span text:style-name="T145">11.6.1</text:span><text:span text:style-name="T146">. duomenys apie įregistruotą valstybei nuosavybės teise priklausantį nekilnojamąjį turtą: adresas; registro numeris, unikalus numeris, pagrindinė tikslinė naudojimo paskirtis, vieta žemės sklype; statinio (patalpos) numeris, statinio statybos pradžios ir pabaigos metai, fizinio nusidėvėjimo procentas; aukštų skaičius, plotas, nekilnojamojo turto statybos vertė (atkūrimo išlaidos), atkuriamoji vertė, vidutinė rinkos vertė, vertės nustatymo data; daiktinės teisės į įregistruotus statinius ir šių teisių turėtojo (turėtojų) pavadinimas ir juridinio asmens kodas, su statiniais, daiktinėmis teisėmis į juos ir šių teisių suvaržymais susiję juridiniai faktai; jeigu daiktinių teisių turėtojas yra fizinis asmuo, nurodomas asmens vardas, pavardė ir asmens kodas;“.</text:span></text:p>
      <text:p text:style-name="P147"><text:span text:style-name="T148">2.15</text:span><text:span text:style-name="T149">. Pakeisti 11.6.3 papunktį ir jį išdėstyti taip:</text:span></text:p>
      <text:p text:style-name="P150"><text:span text:style-name="T151">„</text:span><text:span text:style-name="T152">11.6.3</text:span><text:span text:style-name="T153">. informacija apie valstybės nekilnojamojo turto valdymą, naudojimą ir disponavimą juo: ar objektas nenaudojamas, pripažintas nereikalingu arba netinkamu (negalimu) naudotis, nurašytas, išnuomotas, perduotas naudotis panaudos, patikėjimo ar nuosavybės teise kitiems subjektams, įtrauktas į Viešame aukcione parduodamo valstybės nekilnojamojo turto ir kitų nekilnojamųjų daiktų sąrašą ar Atnaujinamo valstybės nekilnojamojo turto sąrašą;“.</text:span></text:p>
      <text:p text:style-name="P154"><text:span text:style-name="T155">2.16</text:span><text:span text:style-name="T156">. Papildyti 11.6.10 papunkčiu:</text:span></text:p>
      <text:p text:style-name="P157"><text:span text:style-name="T158">„</text:span><text:span text:style-name="T159">11.6.10</text:span><text:span text:style-name="T160">. duomenys apie valstybei nuosavybės teise priklausančio nekilnojamojo turto įsigijimo savikainą, balansinę vertę ir inventorinį numerį;“.</text:span></text:p>
      <text:p text:style-name="P161"><text:span text:style-name="T162">2.17</text:span><text:span text:style-name="T163">. Pakeisti 11.7 papunktį ir jį išdėstyti taip:</text:span></text:p>
      <text:p text:style-name="P164"><text:span text:style-name="T165">„</text:span><text:span text:style-name="T166">11.7</text:span><text:span text:style-name="T167">. melioruotos žemės ir melioracijos statinių duomenų bazės duomenys apie melioracijos statinius pagal savivaldybes: statinių ilgis arba plotas ir kiekis, balansinė vertė, nusidėvėjimas (procentine išraiška), statinių klasifikatorius; suvestiniai duomenys apie valstybės biudžeto lėšas, skirtas melioracijos sistemoms ir polderiams naudoti ir prižiūrėti;“.</text:span></text:p>
      <text:p text:style-name="P168"><text:span text:style-name="T169">2.18</text:span><text:span text:style-name="T170">. Pakeisti 11.10.1 papunktį ir jį išdėstyti taip:</text:span></text:p>
      <text:p text:style-name="P171"><text:span text:style-name="T172">„</text:span><text:span text:style-name="T173">11.10.1</text:span><text:span text:style-name="T174">. duomenys apie įregistruotus traktorius, savaeiges ir žemės ūkio mašinas ir jų priekabas: valstybinis numeris, pirmosios registracijos dalyvauti viešajame eisme data arba pagaminimo metai, tipas, turto valdytojo pavadinimas;“.</text:span></text:p>
      <text:p text:style-name="P175"><text:span text:style-name="T176">2.19</text:span><text:span text:style-name="T177">. Pakeisti 11.11.1 papunktį ir jį išdėstyti taip:</text:span></text:p>
      <text:p text:style-name="P178"><text:span text:style-name="T179">„</text:span><text:span text:style-name="T180">11.11.1</text:span><text:span text:style-name="T181">. duomenys apie įregistruotas vidaus vandenų transporto priemones: registro (identifikavimo) numeris, pastatymo arba rekonstravimo, jeigu vidaus vandenų transporto priemonė buvo rekonstruota, metai; paskirtis ir tipas; turto valdytojo pavadinimas;“.</text:span></text:p>
      <text:p text:style-name="P182"><text:span text:style-name="T183">2.20</text:span><text:span text:style-name="T184">. Pripažinti netekusiu galios 11.13.2 papunktį.</text:span></text:p>
      <text:p text:style-name="P185"><text:span text:style-name="T186">2.21</text:span><text:span text:style-name="T187">. Pripažinti netekusiu galios 11.14 papunktį.</text:span></text:p>
      <text:p text:style-name="P188"><text:span text:style-name="T189">2.22</text:span><text:span text:style-name="T190">. Pakeisti 11.16 papunktį ir jį išdėstyti taip:</text:span></text:p>
      <text:p text:style-name="P191"><text:span text:style-name="T192">„</text:span><text:span text:style-name="T193">11.16</text:span><text:span text:style-name="T194">. duomenys apie turto valdytoją: juridinio asmens kodas, pavadinimas, teisinis statusas, teisinio statuso įgijimo data, buveinės adresas.“</text:span></text:p>
      <text:p text:style-name="P195"><text:span text:style-name="T196">2.23</text:span><text:span text:style-name="T197">. Pakeisti 12.1 papunktį ir jį išdėstyti taip:</text:span></text:p>
      <text:p text:style-name="P198"><text:span text:style-name="T199">„</text:span><text:span text:style-name="T200">12.1</text:span><text:span text:style-name="T201">. turto valdytojų ir turto naudotojų, disponuojančių Nuostatų 11.1.3, 11.4.2, 11.4.5, 11.6.2–11.6.4, 11.6.6, 11.6.7, 11.6.8 (kai nesudaryta Paieškos sistemos duomenų teikimo sutartis su komunalinių paslaugų teikėju), 11.6.10, 11.8 (ta apimtimi, kuria pateikiamas kiekis, įsigijimo savikaina ir likutinė balansinė vertė), 11.9.2–11.9.4, 11.10.2, 11.11.2, 11.12.2 ir 11.13.3 papunkčiuose nurodytais duomenimis;“.</text:span></text:p>
      <text:p text:style-name="P202"><text:span text:style-name="T203">2.24</text:span><text:span text:style-name="T204">. Pakeisti 12.2 papunktį ir jį išdėstyti taip:</text:span></text:p>
      <text:p text:style-name="P205"><text:span text:style-name="T206">„</text:span><text:span text:style-name="T207">12.2</text:span><text:span text:style-name="T208">. Generalinės miškų urėdijos prie Aplinkos ministerijos – Nuostatų 11.2.2 ir 11.2.3 papunkčiuose nurodyti duomenys;“.</text:span></text:p>
      <text:p text:style-name="P209"><text:span text:style-name="T210">2.25</text:span><text:span text:style-name="T211">. Pakeisti 13.1 papunktį ir jį išdėstyti taip:</text:span></text:p>
      <text:p text:style-name="P212"><text:span text:style-name="T213">„</text:span><text:span text:style-name="T214">13.1</text:span><text:span text:style-name="T215">. Valstybės biudžeto, apskaitos ir mokėjimų sistemos – Nuostatų 11.16 papunktyje</text:span><text:span text:style-name="T216"><text:s/>nurodyti duomenys;“.</text:span></text:p>
      <text:p text:style-name="P217"><text:span text:style-name="T218">2.26</text:span><text:span text:style-name="T219">. Pripažinti netekusiu galios 13.4 papunktį.</text:span></text:p>
      <text:p text:style-name="P220"><text:span text:style-name="T221">2.27</text:span><text:span text:style-name="T222">. Pakeisti 13.10 papunktį ir jį išdėstyti taip:</text:span></text:p>
      <text:p text:style-name="P223"><text:span text:style-name="T224">„</text:span><text:span text:style-name="T225">13.10</text:span><text:span text:style-name="T226">. Lietuvos Respublikos miškų valstybės kadastro – Nuostatų 11.2.1 papunktyje nurodyti duomenys;“.</text:span></text:p>
      <text:p text:style-name="P227"><text:span text:style-name="T228">2.28</text:span><text:span text:style-name="T229">. Pripažinti netekusiu galios 13.16 papunktį.</text:span></text:p>
      <text:p text:style-name="P230"><text:span text:style-name="T231">2.29</text:span><text:span text:style-name="T232">. Pakeisti 15.3 papunktį ir jį išdėstyti taip:</text:span></text:p>
      <text:p text:style-name="P233"><text:span text:style-name="T234">„</text:span><text:span text:style-name="T235">15.3</text:span><text:span text:style-name="T236">. turto valdytojai ir turto naudotojai.“</text:span></text:p>
      <text:p text:style-name="P237"><text:span text:style-name="T238">2.30</text:span><text:span text:style-name="T239">. Pakeisti 33 punktą ir jį išdėstyti taip:</text:span></text:p>
      <text:p text:style-name="P240"><text:span text:style-name="T241">„</text:span><text:span text:style-name="T242">33</text:span><text:span text:style-name="T243">. Duomenys iš registrų, kadastrų ir valstybės informacinių sistemų Paieškos sistemai teikiami Valstybės informacinių išteklių valdymo įstatymo ir kitų teisės aktų nustatyta tvarka.</text:span></text:p>
      <text:p text:style-name="P244">Su Paieškos sistemos duomenų teikėjais (išskyrus turto valdytojus ir turto naudotojus) Paieškos sistemos tvarkytojas pasirašo sutartį. Sutartyje nurodomi Paieškos sistemai teikiami duomenys, duomenų teikimo Paieškos sistemai būdas, terminai, kitos duomenų teikimo Paieškos sistemai sąlygos.</text:p>
      <text:p text:style-name="P245"><text:span text:style-name="T246">Turto valdytojai ir turto naudotojai Paieškos sistemai teikia duomenis apie valdomą ir naudojamą turtą, vadovaudamiesi finansų ministro patvirtintomis Paieškos sistemos duomenų pateikimo, naudojimo ir sprendimų derinimo taisyklėmis.“</text:span></text:p>
      <text:p text:style-name="P247"/>
      <text:p text:style-name="P248"/>
      <text:p text:style-name="P249"/>
      <text:p text:style-name="P250">Ministras Pirmininkas<text:tab/>Algirdas Butkevičius</text:p>
      <text:p text:style-name="P251"/>
      <text:p text:style-name="P252"/>
      <text:p text:style-name="P253"/>
      <text:p text:style-name="P254">Finansų ministras<text:tab/>Rimantas Šadžius</text:p>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1-09T17:20:00Z</meta:creation-date>
    <dc:date>2015-01-09T17:20:00Z</dc:date>
    <meta:print-date>2014-10-22T10:32:00Z</meta:print-date>
    <meta:template xlink:href="Normal" xlink:type="simple"/>
    <meta:editing-cycles>2</meta:editing-cycles>
    <meta:editing-duration>PT0S</meta:editing-duration>
    <meta:document-statistic meta:page-count="4" meta:paragraph-count="50" meta:word-count="1188" meta:character-count="10325" meta:row-count="224" meta:non-whitespace-character-count="9187"/>
  </office:meta>
</office:document-meta>
</file>