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style:font-name-complex="Arial"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fo:language="pt" fo:country="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fo:language="pt" fo:country="PT" style:language-asian="lt" style:country-asian="LT"/>
    </style:style>
    <style:style style:name="T7" style:parent-style-name="DefaultParagraphFont" style:family="text">
      <style:text-properties fo:font-size="14pt" style:font-size-asian="14pt" style:font-size-complex="14pt" fo:language="pt" fo:country="PT" style:language-asian="lt" style:country-asian="LT"/>
    </style:style>
    <style:style style:name="T8" style:parent-style-name="DefaultParagraphFont" style:family="text">
      <style:text-properties fo:font-weight="bold" style:font-weight-asian="bold" fo:font-size="14pt" style:font-size-asian="14pt" style:font-size-complex="14pt" fo:language="pt" fo:country="PT" style:language-asian="lt" style:country-asian="LT"/>
    </style:style>
    <style:style style:name="T9" style:parent-style-name="DefaultParagraphFont" style:family="text">
      <style:text-properties fo:font-size="14pt" style:font-size-asian="14pt" style:font-size-complex="14pt" fo:language="pt" fo:country="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pt" fo:country="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fo:language="pt" fo:country="PT" style:language-asian="lt" style:country-asian="LT"/>
    </style:style>
    <style:style style:name="P13" style:parent-style-name="Normal" style:family="paragraph">
      <style:paragraph-properties fo:text-align="center"/>
      <style:text-properties fo:font-weight="bold" style:font-weight-asian="bold" style:font-size-complex="12pt" fo:language="pt" fo:country="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pt" fo:country="PT" style:language-asian="lt" style:country-asian="LT"/>
    </style:style>
    <style:style style:name="P16" style:parent-style-name="Normal" style:family="paragraph">
      <style:paragraph-properties fo:text-align="center"/>
      <style:text-properties fo:font-weight="bold" style:font-weight-asian="bold" style:font-size-complex="12pt" fo:language="pt" fo:country="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pt" fo:country="PT" style:language-asian="lt" style:country-asian="LT"/>
    </style:style>
    <style:style style:name="T19" style:parent-style-name="DefaultParagraphFont" style:family="text">
      <style:text-properties style:font-size-complex="12pt" fo:language="pt" fo:country="PT" style:language-asian="lt" style:country-asian="LT"/>
    </style:style>
    <style:style style:name="T20" style:parent-style-name="DefaultParagraphFont" style:family="text">
      <style:text-properties style:font-size-complex="12pt" fo:language="pt" fo:country="PT" style:language-asian="lt" style:country-asian="LT"/>
    </style:style>
    <style:style style:name="P21" style:parent-style-name="Normal" style:family="paragraph">
      <style:paragraph-properties fo:text-align="center"/>
      <style:text-properties style:font-size-complex="12pt" fo:language="pt" fo:country="PT" style:language-asian="lt" style:country-asian="LT"/>
    </style:style>
    <style:style style:name="P22" style:parent-style-name="Normal" style:family="paragraph">
      <style:paragraph-properties fo:text-align="justify" fo:line-height="150%" fo:text-indent="0.9in"/>
      <style:text-properties style:font-size-complex="12pt" fo:language="pt" fo:country="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fo:language="pt" fo:country="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fo:language="pt" fo:country="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fo:language="pt" fo:country="PT" style:language-asian="lt" style:country-asian="LT"/>
    </style:style>
    <style:style style:name="P29" style:parent-style-name="Normal" style:family="paragraph">
      <style:paragraph-properties fo:text-align="justify"/>
      <style:text-properties style:font-size-complex="12pt" fo:language="pt" fo:country="PT" style:language-asian="lt" style:country-asian="LT"/>
    </style:style>
    <style:style style:name="P30" style:parent-style-name="Normal" style:family="paragraph">
      <style:paragraph-properties fo:text-align="justify"/>
      <style:text-properties style:font-size-complex="12pt" fo:language="pt" fo:country="PT" style:language-asian="lt" style:country-asian="LT"/>
    </style:style>
    <style:style style:name="P31" style:parent-style-name="Normal" style:family="paragraph">
      <style:text-properties style:font-size-complex="12pt" fo:language="pt" fo:country="PT" style:language-asian="lt" style:country-asian="LT"/>
    </style:style>
    <style:style style:name="P32" style:parent-style-name="Normal" style:family="paragraph">
      <style:text-properties style:font-size-complex="12pt" fo:language="pt" fo:country="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pt" fo:country="PT" style:language-asian="lt" style:country-asian="LT"/>
    </style:style>
    <style:style style:name="T37" style:parent-style-name="DefaultParagraphFont" style:family="text">
      <style:text-properties style:font-size-complex="12pt" fo:language="pt" fo:country="PT" style:language-asian="lt" style:country-asian="LT"/>
    </style:style>
    <style:style style:name="T38" style:parent-style-name="DefaultParagraphFont" style:family="text">
      <style:text-properties style:font-size-complex="12pt" fo:language="pt" fo:country="PT" style:language-asian="lt" style:country-asian="LT"/>
    </style:style>
    <style:style style:name="T39" style:parent-style-name="DefaultParagraphFont" style:family="text">
      <style:text-properties style:font-size-complex="12pt" fo:language="pt" fo:country="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8395in" fo:text-indent="-3.8395in">
        <style:tab-stops/>
      </style:paragraph-properties>
    </style:style>
    <style:style style:name="P42" style:parent-style-name="Normal" style:master-page-name="MPF1" style:family="paragraph">
      <style:paragraph-properties fo:break-before="page" fo:text-indent="3.1895in" style:page-number="1"/>
      <style:text-properties style:font-size-complex="12pt" style:language-asian="lt" style:country-asian="LT"/>
    </style:style>
    <style:style style:name="P44" style:parent-style-name="Normal" style:family="paragraph">
      <style:paragraph-properties fo:text-indent="3.1895in"/>
      <style:text-properties style:font-size-complex="12pt" style:language-asian="lt" style:country-asian="LT"/>
    </style:style>
    <style:style style:name="P45" style:parent-style-name="Normal" style:family="paragraph">
      <style:paragraph-properties fo:text-indent="3.1895in"/>
      <style:text-properties style:font-size-complex="12pt" style:language-asian="lt" style:country-asian="LT"/>
    </style:style>
    <style:style style:name="P46" style:parent-style-name="Normal" style:family="paragraph">
      <style:paragraph-properties fo:text-indent="3.1895in"/>
      <style:text-properties style:font-size-complex="12pt" style:language-asian="lt" style:country-asian="LT"/>
    </style:style>
    <style:style style:name="P47" style:parent-style-name="Normal" style:family="paragraph">
      <style:paragraph-properties fo:text-indent="3.1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pt" fo:country="PT" style:language-asian="lt" style:country-asian="LT"/>
    </style:style>
    <style:style style:name="P52" style:parent-style-name="Normal" style:family="paragraph">
      <style:paragraph-properties fo:text-align="center" fo:text-indent="0.5in">
        <style:tab-stops>
          <style:tab-stop style:type="left" style:position="0in"/>
          <style:tab-stop style:type="left" style:position="0.1972in"/>
        </style:tab-stops>
      </style:paragraph-properties>
    </style:style>
    <style:style style:name="P53" style:parent-style-name="Normal" style:family="paragraph">
      <style:paragraph-properties fo:text-align="center" fo:text-indent="0.5in">
        <style:tab-stops>
          <style:tab-stop style:type="left" style:position="0in"/>
          <style:tab-stop style:type="left" style:position="0.1972in"/>
        </style:tab-stops>
      </style:paragraph-properties>
    </style:style>
    <style:style style:name="P54" style:parent-style-name="Normal" style:family="paragraph">
      <style:paragraph-properties fo:text-align="center" fo:text-indent="0.5in">
        <style:tab-stops>
          <style:tab-stop style:type="left" style:position="0in"/>
          <style:tab-stop style:type="left" style:position="0.1972in"/>
        </style:tab-stops>
      </style:paragraph-properties>
    </style:style>
    <style:style style:name="P55" style:parent-style-name="Normal" style:family="paragraph">
      <style:paragraph-properties fo:text-align="center" fo:text-indent="0.5in">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keep-together="always" fo:text-align="center" fo:text-indent="0.5in">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text-align="center" fo:text-indent="0.5in">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keep-together="always" fo:text-align="center" fo:text-indent="0.5in">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fo:text-indent="0.5in">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fo:text-indent="0.5in"/>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justify" fo:text-indent="0.5in"/>
      <style:text-properties style:font-size-complex="12pt" style:language-asian="lt" style:country-asian="LT" fo:hyphenate="false"/>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70C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keep-together="always" fo:text-align="center">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6895in"/>
          <style:tab-stop style:type="left" style:position="0.7875in"/>
          <style:tab-stop style:type="left" style:position="1.4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1972in"/>
          <style:tab-stop style:type="left" style:position="0.4923in"/>
          <style:tab-stop style:type="left" style:position="0.9847in"/>
          <style:tab-stop style:type="left" style:position="1.575in"/>
          <style:tab-stop style:type="left" style:position="2.067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fo:language="pt" fo:country="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fo:language="pt" fo:country="PT"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1972in"/>
          <style:tab-stop style:type="left" style:position="0.3937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center" fo:text-indent="0.5in">
        <style:tab-stops>
          <style:tab-stop style:type="left" style:position="0in"/>
          <style:tab-stop style:type="left" style:position="0.1972in"/>
        </style:tab-stops>
      </style:paragraph-properties>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fo:text-indent="0.5in">
        <style:tab-stops>
          <style:tab-stop style:type="left" style:position="0in"/>
          <style:tab-stop style:type="left" style:position="0.1972in"/>
        </style:tab-stops>
      </style:paragraph-properties>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center" fo:text-indent="0.5in">
        <style:tab-stops>
          <style:tab-stop style:type="left" style:position="0in"/>
          <style:tab-stop style:type="left" style:position="0.1972in"/>
        </style:tab-stops>
      </style:paragraph-properties>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center" fo:text-indent="0.5in">
        <style:tab-stops>
          <style:tab-stop style:type="left" style:position="0in"/>
          <style:tab-stop style:type="left" style:position="0.1972in"/>
        </style:tab-stops>
      </style:paragraph-properties>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fo:text-indent="0.5in">
        <style:tab-stops>
          <style:tab-stop style:type="left" style:position="0in"/>
          <style:tab-stop style:type="left" style:position="0.1972in"/>
        </style:tab-stops>
      </style:paragraph-properties>
    </style:style>
    <style:style style:name="P188" style:parent-style-name="Normal" style:family="paragraph">
      <style:paragraph-properties fo:text-align="center">
        <style:tab-stops>
          <style:tab-stop style:type="left" style:position="0in"/>
          <style:tab-stop style:type="left" style:position="0.1972in"/>
        </style:tab-stops>
      </style:paragraph-properties>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style:tab-stops>
          <style:tab-stop style:type="left" style:position="0in"/>
          <style:tab-stop style:type="left" style:position="0.1972in"/>
        </style:tab-stops>
      </style:paragraph-properties>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333333"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333333"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333333" style:font-size-complex="12pt" fo:background-color="#FFFFFF"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4923in"/>
          <style:tab-stop style:type="left" style:position="0.9847in"/>
          <style:tab-stop style:type="left" style:position="1.2798in"/>
          <style:tab-stop style:type="left" style:position="1.4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0.9847in"/>
          <style:tab-stop style:type="left" style:position="1.4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together="always" fo:text-align="justify" fo:text-indent="0.5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312" style:parent-style-name="DefaultParagraphFont" style:family="text">
      <style:text-properties style:font-weight-complex="bold" fo:text-transform="uppercase" style:font-size-complex="12pt" style:language-asian="lt" style:country-asian="LT"/>
    </style:style>
    <style:style style:name="T313" style:parent-style-name="DefaultParagraphFont" style:family="text">
      <style:text-properties style:font-weight-complex="bold"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keep-together="always" fo:text-align="justify" fo:text-indent="0.5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color="#000000" style:font-size-complex="12pt" style:language-asian="lt" style:country-asian="LT" fo:hyphenate="false"/>
    </style:style>
    <style:style style:name="P323" style:parent-style-name="Normal" style:family="paragraph">
      <style:paragraph-properties fo:keep-together="always" fo:text-align="justify" fo:text-indent="0.5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color="#000000" style:font-size-complex="12pt" style:language-asian="lt" style:country-asian="LT" fo:hyphenate="false"/>
    </style:style>
    <style:style style:name="P324" style:parent-style-name="Normal" style:family="paragraph">
      <style:paragraph-properties fo:keep-together="always" fo:text-align="center" fo:text-indent="0.5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P325" style:parent-style-name="Normal" style:family="paragraph">
      <style:paragraph-properties fo:keep-together="always" fo:text-align="center" fo:text-indent="0.5in">
        <style:tab-stops>
          <style:tab-stop style:type="left" style:position="0in"/>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style:font-weight-complex="bold" fo:font-style="italic" style:font-style-asian="italic" fo:text-transform="uppercase"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1"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477in"/>
          <style:tab-stop style:type="left" style:position="4.23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433"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439"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P446"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45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fo:text-indent="0.5in">
        <style:tab-stops>
          <style:tab-stop style:type="left" style:position="0in"/>
          <style:tab-stop style:type="left" style:position="0.1972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028in" svg:height="0.61111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text:span text:style-name="T6">LIETUVOS RESPUBLIKOS KULTŪROS</text:span><text:span text:style-name="T7"><text:s/></text:span><text:span text:style-name="T8">MINISTRAS</text:span><text:span text:style-name="T9"><text:s/></text:span></text:p>
      <text:p text:style-name="P10"><text:span text:style-name="T11">LIETUVOS RESPUBLIKOS ŠVIETIMO, MOKSLO IR SPORTO MINISTRAS</text:span></text:p>
      <text:p text:style-name="P12"/>
      <text:p text:style-name="P13">ĮSAKYMAS</text:p>
      <text:p text:style-name="P14"><text:span text:style-name="T15">DĖL MĖGĖJŲ MENO KOLEKTYVŲ APRŪPINIMO TAUTINIAIS, ARCHEOLOGINIAIS, ISTORINIAIS KOSTIUMAIS IR MUZIKOS INSTRUMENTAIS AR JŲ ĮSIGIJIMO IR GAMYBOS IŠLAIDŲ DALINIO FINANSAVIMO TVARKOS APRAŠO PATVIRTINIMO</text:span></text:p>
      <text:p text:style-name="P16"/>
      <text:p text:style-name="P17"><text:span text:style-name="T18">2024 m. birželio 10 d. Nr.<text:s/></text:span>ĮV-494<text:span text:style-name="T19">/</text:span>V-664<text:span text:style-name="T20"><text:s/></text:span></text:p>
      <text:p text:style-name="P21">Vilnius</text:p>
      <text:p text:style-name="P22"/>
      <text:p text:style-name="P23"><text:span text:style-name="T24">Vadovaudamiesi Lietuvos Respublikos dainų švenčių tradicijos įstatymo 6 straipsnio 1 dalies 4 punktu,</text:span></text:p>
      <text:p text:style-name="P25"><text:span text:style-name="T26">t v i r t i n a m e <text:s/>Mėgėjų meno kolektyvų aprūpinimo tautiniais, archeologiniais, istoriniais kostiumais ir muzikos instrumentais ar jų įsigijimo ir gamybos išlaidų dalinio finansavimo tvarkos aprašą (pridedama).</text:span></text:p>
      <text:p text:style-name="P27"/>
      <text:p text:style-name="P28"/>
      <text:p text:style-name="P29"/>
      <text:soft-page-break/>
      <text:p text:style-name="P30">Kultūros ministras<text:tab/><text:tab/><text:tab/><text:tab/>Simonas Kairys</text:p>
      <text:p text:style-name="P31"/>
      <text:p text:style-name="P32"/>
      <text:p text:style-name="P33">Socialinės apsaugos ir darbo ministrė,<text:s/></text:p>
      <text:p text:style-name="P34">laikinai einanti švietimo, mokslo ir sporto</text:p>
      <text:p text:style-name="Normal"><text:span text:style-name="T35">ministro pareigas</text:span><text:span text:style-name="T36"><text:tab/></text:span><text:span text:style-name="T37"><text:tab/></text:span><text:span text:style-name="T38"><text:tab/></text:span><text:span text:style-name="T39"><text:tab/>Monika Navickien</text:span><text:span text:style-name="T40">ė<text:s/></text:span></text:p>
      <text:p text:style-name="P41"/>
      <text:soft-page-break/>
      <text:p text:style-name="P42">PATVIRTINTA</text:p>
      <text:p text:style-name="P44">Lietuvos Respublikos kultūros ministro ir<text:s/></text:p>
      <text:p text:style-name="P45">Lietuvos Respublikos švietimo, mokslo ir<text:s/></text:p>
      <text:p text:style-name="P46">sporto ministro</text:p>
      <text:p text:style-name="P47"><text:span text:style-name="T48">2024 m. birželio<text:s/></text:span><text:span text:style-name="T49">10</text:span><text:span text:style-name="T50"><text:s/>d. įsakymu Nr.<text:s/></text:span>ĮV-494<text:span text:style-name="T51">/</text:span>V-664</text:p>
      <text:p text:style-name="P52"/>
      <text:p text:style-name="P53"/>
      <text:p text:style-name="P54"/>
      <text:p text:style-name="P55"><text:span text:style-name="T56">MĖGĖJŲ MENO KOLEKTYVŲ APRŪPINIMO TAUTINIAIS, ARCHEOLOGINIAIS, ISTORINIAIS KOSTIUMAIS IR MUZIKOS INSTRUMENTAIS AR JŲ ĮSIGIJIMO IR GAMYBOS IŠLAIDŲ DALINIO FINANS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ėgėjų meno kolektyvų aprūpinimo tautiniais, archeologiniais, istoriniais kostiumais</text:span><text:span text:style-name="T69"><text:s/></text:span><text:span text:style-name="T70">ir muzikos instrumentais ar jų įsigijimo ir gamybos išlaidų dalinio finansavimo tvarkos aprašas (toliau – Aprašas)</text:span><text:span text:style-name="T71"><text:s/></text:span><text:span text:style-name="T72">nustato reikalavimus pareiškėjams, paraiškų pateikimą ir vertinimą, mėgėjų meno kolektyvų aprūpinimo tautiniais, archeologiniais, istoriniais kostiumais ir (arba) jų dalimis</text:span><text:span text:style-name="T73"><text:s/>(toliau – Kostiumai) ir muzikos instrumentais ir (arba) jų dalimis (toliau – Instrumentai) (toliau –<text:s/></text:span><text:span text:style-name="T74">Aprūpinimas) ar jų įsigijimo ir gamybos išlaidų dalinio finansavimo (toliau – Dalinis finansavimas) skyrimo tvarką, Kostiumų ir Instrumentų gamybos ir įsigijimo organizavimą, Aprūpinimo ir Dalinio finansavimo vykdymą, Aprūpinimo ir Dalinio finansavimo kontrolę.</text:span></text:p>
      <text:p text:style-name="P75"><text:span text:style-name="T76">2</text:span><text:span text:style-name="T77">. Aprūpinimo lėšos skiriamos iš Lietuvos Respublikos švietimo, mokslo ir sporto <text:s text:c="2"/>ministerijai, o Dalinio finansavimo lėšos – iš Lietuvos Respublikos kultūros ministerijai atitinkamų metų valstybės biudžeto ir savivaldybių biudžetų finansinių rodiklių patvirtinimo įstatyme numatytų valstybės <text:s text:c="2"/>biudžeto asignavimų.</text:span></text:p>
      <text:p text:style-name="P78"><text:span text:style-name="T79">3</text:span><text:span text:style-name="T80">.</text:span><text:span text:style-name="T81"><text:s/></text:span><text:span text:style-name="T82">Dalinio finansavimo lėšos sudaro ne daugiau<text:s/></text:span><text:span text:style-name="T83">kaip<text:s/></text:span><text:span text:style-name="T84">50<text:s/></text:span><text:span text:style-name="T85">procentų</text:span><text:span text:style-name="T86"><text:s/>Kostiumams ir Instrumentams įsigyti ir (arba) pagaminti reikalingų lėšų.</text:span></text:p>
      <text:p text:style-name="P87"><text:span text:style-name="T88">4</text:span><text:span text:style-name="T89">. Aprūpinimo lėšos sudaro 100 procentų Kostiumams ir Instrumentams įsigyti ir (arba) pagaminti reikalingų lėšų.<text:s/></text:span></text:p>
      <text:p text:style-name="P90"><text:span text:style-name="T91">5</text:span><text:span text:style-name="T92">. Šiame Apraše vartojamos sąvokos suprantamos taip, kaip jos apibrėžtos Lietuvos Respublikos biudžeto sandaros įstatyme, Lietuvos Respublikos dainų švenčių tradicijos įstatyme, Lietuvos Respublikos kultūros centrų įstatyme, Lietuvos Respublikos švietimo įstatyme, Lietuvos Respublikos viešojo administravimo įstatyme.</text:span></text:p>
      <text:p text:style-name="P93"/>
      <text:p text:style-name="P94"><text:span text:style-name="T95">II</text:span><text:span text:style-name="T96"><text:s/>SKYRIUS</text:span></text:p>
      <text:p text:style-name="P97"><text:span text:style-name="T98">REIKALAVIMAI PAREIŠKĖJAMS IR PARAIŠKŲ PATEIKIMAS</text:span></text:p>
      <text:p text:style-name="P99"/>
      <text:p text:style-name="P100"><text:span text:style-name="T101">6</text:span><text:span text:style-name="T102">. Aprūpinimas ar Dalinis finansavimas skiriami konkursų būdu juridiniams asmenims, jei paraiška teikiama jų kolektyvui (-ams), sudarytam (-iems) iš ne mažiau kaip keturių asmenų (toliau – Kolektyvas):</text:span></text:p>
      <text:p text:style-name="P103"><text:span text:style-name="T104">6.1</text:span><text:span text:style-name="T105">. konkurse<text:s/></text:span><text:span text:style-name="T106">Aprūpinimui gauti<text:s/></text:span><text:span text:style-name="T107">gali dalyvauti juridiniai asmenys, kurių bent vienas K</text:span><text:span text:style-name="T108">olektyvas dalyvavo paskutinėje Lietuvos moksleivių dainų šventėje arba bent vienoje iš dviejų paskutinių Lietuvos dainų švenčių vaikų programos dalyje;</text:span></text:p>
      <text:p text:style-name="P109"><text:span text:style-name="T110">6.2</text:span><text:span text:style-name="T111">. konkurse Daliniam finansavimui gauti gali dalyvauti juridiniai asmenys, jei paraiška teikiama jų Kolektyvui (-ams), kuris (-ie) yra dalyvavęs (-ę) bent vienoje iš dviejų paskutinių Lietuvos dainų švenčių programų dalyje;</text:span></text:p>
      <text:p text:style-name="P112"><text:span text:style-name="T113">6.3</text:span><text:span text:style-name="T114">. Kolektyvui turi būti suteikta I, II arba III meninio lygio kategorija;</text:span></text:p>
      <text:p text:style-name="P115"><text:span text:style-name="T116">6.4</text:span><text:span text:style-name="T117">. Kolektyvo meninė, kūrybinė, koncertinė veikla yra aktyvi, t. y. jis dalyvauja tarptautiniuose, nacionaliniuose, regioniniuose ar savivaldybių renginiuose, inicijuoja ir įgyvendina koncertinę, edukacinę, socialinę projektinę veiklą;</text:span></text:p>
      <text:p text:style-name="P118"><text:span text:style-name="T119">6.5</text:span><text:span text:style-name="T120">. Kolektyvui per pastaruosius trejus metus nėra skirtos Dalinio finansavimo lėšos Kostiumams ar Instrumentams arba per pastaruosius penkerius metus Nacionalinė Mikalojaus Konstantino Čiurlionio menų mokykla (toliau – Mokykla) nėra perdavusi Kostiumų ar Instrumentų panaudos pagrindais laikinai neatlygintinai valdyti ir naudotis;</text:span></text:p>
      <text:p text:style-name="P121"><text:span text:style-name="T122">6.6</text:span><text:span text:style-name="T123">. Paraiškoje nurodytas Dalinio finansavimo poreikis vienam Kolektyvui Kostiumams yra ne mažesnis kaip 500,00 Eur (penki šimtai eurų, 00 ct), Instrumentams – ne mažesnis kaip 100,00 Eur (vienas šimtas eurų, 00 ct).</text:span></text:p>
      <text:p text:style-name="P124"><text:span text:style-name="T125">7</text:span><text:span text:style-name="T126">.<text:s/></text:span><text:span text:style-name="T127">Paraiškos dėl Aprūpinimo, užpildytos pagal Tautinių, archeologinių, istorinių kostiumų mėgėjų meno kolektyvams aprūpinimo<text:s/></text:span><text:span text:style-name="T128">paraiškos formą</text:span><text:span text:style-name="T129"><text:s/>(Aprašo 1 priedas) i</text:span><text:span text:style-name="T130">r (arba) pagal<text:s/></text:span><text:span text:style-name="T131">Muzikos instrumentų mėgėjų meno kolektyvams aprūpinimo paraiškos formą<text:s/></text:span><text:span text:style-name="T132">(Aprašo 2 priedas) (toliau – Aprūpinimo paraiška),</text:span><text:span text:style-name="T133"><text:s/></text:span><text:span text:style-name="T134">teikiamos Mokyklai, o Paraiškos dėl Dalinio finansavimo, užpildytos pagal<text:s/></text:span><text:span text:style-name="T135">Tautinių, archeologinių, istorinių kostiumų mėgėjų meno kolektyvams gamybos ir įsigijimo išlaidų dalinio finansavimo paraiškos formą</text:span><text:span text:style-name="T136"><text:s/>(Aprašo 3 priedas) ir (arba) pagal<text:s/></text:span><text:span text:style-name="T137">Muzikos instrumentų mėgėjų meno kolektyvams gamybos ir įsigijimo išlaidų dalinio finansavimo paraiškos formą</text:span><text:span text:style-name="T138"><text:s/>(Aprašo 4 priedas) (toliau – Dalinio finansavimo paraiška) – Lietuvos nacionaliniam kultūros centrui (toliau – Centras).</text:span></text:p>
      <text:p text:style-name="P139"><text:span text:style-name="T140">8</text:span><text:span text:style-name="T141">. Ne vėliau kaip iki kiekvienų metų kovo 31 d., o 2024 metais – ne vėliau kaip iki rugpjūčio <text:s/>1 d. kvietimas teikti paraiškas Daliniam finansavimui gauti skelbiamas Centro interneto svetainėje www.lnkc.lt, o kvietimas teikti paraiškas Aprūpinimui gauti – Mokyklos interneto svetainėje www.cmm.lt (toliau – Kvietimas). Kvietime turi būti nurodoma:</text:span></text:p>
      <text:p text:style-name="P142"><text:span text:style-name="T143">8.1</text:span><text:span text:style-name="T144">. paraiškų priėmimo laikotarpis, kuris turi būti ne trumpesnis kaip 2 (dvi) savaitės ir ne ilgesnis kaip 1 (vienas) mėnuo, ir pateikimo būdas;<text:s/></text:span></text:p>
      <text:p text:style-name="P145"><text:span text:style-name="T146">8.2</text:span><text:span text:style-name="T147">. Centro ar<text:s/></text:span><text:span text:style-name="T148">Mokyklos<text:s/></text:span><text:span text:style-name="T149">paskirto atsakingo darbuotojo telefono numeris ir elektroninio pašto adresas;</text:span></text:p>
      <text:p text:style-name="P150"><text:span text:style-name="T151">8.3</text:span><text:span text:style-name="T152">. kai skelbiamas kvietimas teikti Aprūpinimo paraiškas – Aprūpinimui (atskirai Kostiumams ir Instrumentams) planuojama skirti lėšų suma;</text:span></text:p>
      <text:p text:style-name="P153"><text:span text:style-name="T154">8.4</text:span><text:span text:style-name="T155">. kai skelbiamas kvietimas teikti Daliniam finansavimui paraiškas – Daliniam finansavimui (atskirai Kostiumams ir Instrumentams) planuojama skirti lėšų suma;<text:s/></text:span></text:p>
      <text:p text:style-name="P156"><text:span text:style-name="T157">8.5</text:span><text:span text:style-name="T158">. kita svarbi informacija.</text:span></text:p>
      <text:p text:style-name="P159"><text:span text:style-name="T160">9</text:span><text:span text:style-name="T161">. Juridinis asmuo, kurio Kolektyvas atitinka Aprašo 6 punkte nurodytus reikalavimus ir nori gauti Aprūpinimą arba Dalinį finansavimą (toliau – Pareiškėjas), turi pateikti:<text:s/></text:span></text:p>
      <text:p text:style-name="P162"><text:span text:style-name="T163">9.1</text:span><text:span text:style-name="T164">. Aprūpinimo paraišką (-as) pagal Aprašo 1 ir (arba)<text:s/></text:span><text:span text:style-name="T165">2 prieduose</text:span><text:span text:style-name="T166"><text:s/>ir Dalinio finansavimo paraišką (-as) pagal Aprašo 3 ir (arba)<text:s/></text:span><text:span text:style-name="T167">4<text:s/></text:span><text:span text:style-name="T168">prieduose nurodytas Paraiškos formas (toliau kartu – Paraiška);</text:span></text:p>
      <text:p text:style-name="P169"><text:span text:style-name="T170">9.2</text:span><text:span text:style-name="T171">.<text:s/></text:span><text:span text:style-name="T172">dokumento, patvirtinančio, kad<text:s/></text:span><text:span text:style-name="T173">Pareiškėjas ar kitas juridinis ar fizinis asmuo įsipareigoja skirti ne mažiau kaip<text:s/></text:span><text:span text:style-name="T174">50 procentų Kostiumams ar Instrumentams pagaminti ar įsigyti reikalingų lėšų, kopiją (taikoma tik Daliniam finansavimui).</text:span></text:p>
      <text:p text:style-name="P175"><text:span text:style-name="T176">10</text:span><text:span text:style-name="T177">. Pareiškėjas atsako už Paraiškoje ir pridedamuose dokumentuose pateiktos informacijos tikrumą. Pareiškėjas, kurio Paraiška buvo atmesta Centro ar Mokyklos direktoriaus sprendimu dėl tikrovės neatitinkančios informacijos pateikimo, 5 (penkerius) metus nuo tokio sprendimo priėmimo dienos netenka teisės</text:span><text:span text:style-name="T178"><text:s/>kreiptis dėl Aprūpinimo ar Dalinio finansavimo<text:s/></text:span><text:span text:style-name="T179">pagal šį Aprašą.</text:span></text:p>
      <text:p text:style-name="P180"><text:span text:style-name="T181">11</text:span><text:span text:style-name="T182">. Po Kvietime nustatyto termino pateiktos Paraiškos nepriimamos ir nevertinamos. Apie šį sprendimą Pareiškėją Paraiškoje nurodytu Pareiškėjo kontaktinio asmens elektroniniu paštu informuoja Centro arba Mokyklos paskirtas atsakingas darbuotojas.</text:span></text:p>
      <text:p text:style-name="P183"/>
      <text:p text:style-name="P184"/>
      <text:p text:style-name="P185"/>
      <text:p text:style-name="P186"/>
      <text:p text:style-name="P187"/>
      <text:p text:style-name="P188"><text:span text:style-name="T189">III</text:span><text:span text:style-name="T190"><text:s/>SKYRIUS</text:span></text:p>
      <text:p text:style-name="P191"><text:span text:style-name="T192">PARAIŠKŲ VERTINIMAS, aprūpinimo</text:span><text:span text:style-name="T193"><text:s/></text:span><text:span text:style-name="T194">ar</text:span><text:span text:style-name="T195"><text:s/>DALINIO FINANSAVIMO<text:s/></text:span><text:span text:style-name="T196">SKYRIMAS</text:span></text:p>
      <text:p text:style-name="P197"/>
      <text:p text:style-name="P198"><text:span text:style-name="T199">12</text:span><text:span text:style-name="T200">. Paraiškų vertinimą sudaro du etapai: administracinės atitikties vertinimas ir ekspertinis vertinimas.</text:span></text:p>
      <text:p text:style-name="P201"><text:span text:style-name="T202">13</text:span><text:span text:style-name="T203">. Aprūpinimo paraiškų<text:s/></text:span><text:span text:style-name="T204">administracinės atitikties vertinimas atliekamas<text:s/></text:span><text:span text:style-name="T205">Mokyklos</text:span><text:span text:style-name="T206"><text:s/>nustatyta tvarka, o<text:s/></text:span><text:span text:style-name="T207">Dalinio finansavimo paraiškų – Centro nustatyta tvarka<text:s/></text:span><text:span text:style-name="T208">ne vėliau kaip per 20 (dvidešimt) darbo dienų nuo Kvietime nurodyto Paraiškų teikimo termino pabaigos.</text:span></text:p>
      <text:p text:style-name="P209"><text:span text:style-name="T210">14</text:span><text:span text:style-name="T211">. Jeigu administracinės atitikties vertinimo metu nustatoma, kad Paraiškoje pateikti ne visi duomenys arba jie yra neišsamūs, Mokyklos ar Centro darbuotojas per 5 (penkias) darbo dienas nuo Paraiškų teikimo termino pabaigos<text:s/></text:span><text:span text:style-name="T212">Paraiškoje nurodytu Pareiškėjo kontaktinio asmens elektroniniu paštu</text:span><text:span text:style-name="T213"><text:s/>informuoja Pareiškėją apie nustatytus trūkumus ir nustato terminą jiems ištaisyti, kuris negali būti ilgesnis kaip 10 (dešimt) darbo dienų.</text:span></text:p>
      <text:p text:style-name="P214"><text:span text:style-name="T215">15</text:span><text:span text:style-name="T216">. Jeigu Pareiškėjas neištaiso trūkumų, nepateikia duomenų ar trūkstamų dokumentų per nustatytą terminą arba trūkumo pašalinti neįmanoma, Centro arba Mokyklos direktorius priima sprendimą tokią Paraišką atmesti. Centro arba Mokyklos darbuotojas per 5 (penkias) darbo dienas nuo tokio sprendimo, kuriame nurodomos Paraiškos atmetimo priežastys ir sprendimo apskundimo tvarka, priėmimo dienos Paraiškoje nurodytu Pareiškėjo kontaktinio asmens elektroniniu paštu informuoja Pareiškėją apie priimtą sprendimą.</text:span></text:p>
      <text:p text:style-name="P217"><text:span text:style-name="T218">16</text:span><text:span text:style-name="T219">. Visus administracinės atitikties vertinimo reikalavimus atitinkančios Paraiškos teikiamos<text:s/></text:span><text:span text:style-name="T220">ekspertiniam vertinimui</text:span><text:span text:style-name="T221"><text:s/>ne vėliau kaip per 10 (dešimt) darbo dienų nuo administracinės atitikties vertinimo pabaigos.</text:span></text:p>
      <text:p text:style-name="P222"><text:span text:style-name="T223">17</text:span><text:span text:style-name="T224">. Ekspertinį vertinimą dėl Aprūpinimo paraiškų atlieka Aprūpinimo komisija, o ekspertinį vertinimą dėl Dalinio finansavimo paraiškų – Dalinio finansavimo komisija.</text:span></text:p>
      <text:p text:style-name="P225"><text:span text:style-name="T226">18</text:span><text:span text:style-name="T227">. Dalinio finansavimo komisiją sudaro 5 (penki) nariai: tris narius deleguoja Centras, po vieną narį – Lietuvos savivaldybių asociacija ir Kultūros centrų taryba.<text:s/></text:span></text:p>
      <text:p text:style-name="P228"><text:span text:style-name="T229">19</text:span><text:span text:style-name="T230">. Aprūpinimo komisiją sudaro 5 (penki) nariai: tris narius deleguoja Mokykla, po vieną narį – Lietuvos savivaldybių asociacija ir Kultūros centrų taryba.<text:s/></text:span></text:p>
      <text:p text:style-name="P231"><text:span text:style-name="T232">20</text:span><text:span text:style-name="T233">. Aprūpinimo komisiją 4 (keturių) metų kadencijai tvirtina švietimo, mokslo ir sporto ministras Mokyklos teikimu. Dalinio finansavimo komisijos narius 4 (keturių) metų kadencijai tvirtina kultūros ministras Centro teikimu. Aprūpinimo komisijos ir Dalinio finansavimo (toliau kartu – Komisijos) nariu asmuo gali būti ne daugiau kaip dvi kadencijas iš eilės. Komisijos veikia pagal Komisijos darbo reglamentą, kurį patvirtina Komisija pirmojo posėdžio metu.<text:s/></text:span></text:p>
      <text:p text:style-name="P234"><text:span text:style-name="T235">21</text:span><text:span text:style-name="T236">. Komisijų narių pareigos:<text:s/></text:span></text:p>
      <text:p text:style-name="P237"><text:span text:style-name="T238">21.1</text:span><text:span text:style-name="T239">. vadovautis skaidrumo, nešališkumo, teisingumo, sąžiningumo, protingumo ir konfidencialumo principais;</text:span></text:p>
      <text:p text:style-name="P240"><text:span text:style-name="T241">21.2</text:span><text:span text:style-name="T242">. atlikti Paraiškų ekspertinį vertinimą pagal Lėšų poreikio vertinimo lentelėse nustatytus kriterijus: Aprūpinimo paraiškų – pagal Mėgėjų meno kolektyvų aprūpinimo tautiniais, archeologiniais, istoriniais kostiumais poreikio vertinimo lentelėje (Aprašo 5 priedas) ir Aprūpinimo muzikos instrumentais mėgėjų meno kolektyvams lėšų poreikio vertinimo lentelėje (Aprašo 6 priedas) nustatytus kriterijus, Dalinio finansavimo paraiškų – pagal Tautinių, archeologinių, istorinių kostiumų mėgėjų meno kolektyvams įsigijimo ir gamybos išlaidų dalinio finansavimo lėšų poreikio vertinimo lentelėje (Aprašo 7 priedas) ir Muzikos instrumentų mėgėjų meno kolektyvams gamybos ir įsigijimo išlaidų dalinio finansavimo lėšų poreikio vertinimo lentelėje (Aprašo 8 priedas) nustatytus kriterijus;</text:span></text:p>
      <text:p text:style-name="P243"><text:span text:style-name="T244">21.3</text:span><text:span text:style-name="T245">. dalyvauti Komisijos posėdžiuose ir derinti Komisijos protokolus;</text:span></text:p>
      <text:p text:style-name="P246"><text:span text:style-name="T247">21.4</text:span><text:span text:style-name="T248">. iki pirmojo Komisijos posėdžio pradžios pasirašyti Komisijos nario nešališkumo ir konfidencialumo deklaraciją pagal Komisijos nario nešališkumo ir konfidencialumo deklaracijos formą (Aprašo 9 priedas) ir pateikti ją Komisijos sekretoriui.</text:span></text:p>
      <text:p text:style-name="P249"><text:span text:style-name="T250">22</text:span><text:span text:style-name="T251">. Komisijos nariai prieš kiekvieną posėdį įvertina, ar posėdžių darbotvarkėje numatyti klausimai ir svarstyti pateiktos Paraiškos jiems nesukelia viešųjų ir privačių interesų konflikto, ir informuoja apie galimą viešųjų ir privačių interesų konfliktą Komisijos pirmininką bei nusišalina nuo minėtų klausimų svarstymo. Jeigu yra pagrindo manyti, kad Komisijos nario dalyvavimas svarstant klausimus ir (ar) vertinant Paraiškas Komisijoje sukels viešųjų ir privačių interesų konfliktą, tačiau Komisijos narys nenusišalina arba atsisako nusišalinti, dėl jo nušalinimo Komisijos pirmininkas raštu kreipiasi į švietimo, mokslo ir sporto ministrą arba į kultūros ministrą. Apie Komisijos nario nusišalinimą ar nušalinimą pažymima posėdžio protokole.</text:span></text:p>
      <text:p text:style-name="P252"><text:span text:style-name="T253">23</text:span><text:span text:style-name="T254">. Komisijos nariai iš savo narių pirmojo posėdžio metu privalo išsirinkti Komisijos pirmininką ir sekretorių. Komisijos pirmininkas laikomas išrinktu posėdyje dalyvaujančių Komisijos narių paprasta balsų dauguma.  <text:s text:c="2"/></text:span></text:p>
      <text:p text:style-name="P255"><text:span text:style-name="T256">24</text:span><text:span text:style-name="T257">. Visi sprendimai Komisijų posėdžiuose priimami atviru balsavimu Komisijos narių balsų dauguma.<text:s/></text:span></text:p>
      <text:p text:style-name="P258"><text:span text:style-name="T259">25</text:span><text:span text:style-name="T260">. Komisijos posėdžių sprendimai įforminami posėdžių protokolais, kuriuos pasirašo Komisijos pirmininkas ir sekretorius.<text:s/></text:span></text:p>
      <text:p text:style-name="P261"><text:span text:style-name="T262">26</text:span><text:span text:style-name="T263">. Komisijos, atlikusios visų joms pateiktų Paraiškų ekspertinį vertinimą, sudaro Paraiškų ekspertinio vertinimo sąrašą (toliau – Sąrašas), kuriame Paraiškos išdėstomos pagal surinktus balus mažėjimo tvarka. Jei Paraiškos surenka vienodą balų skaičių, tai pirmumo teisė taikoma Kolektyvui, kuris turi aukštesnę meninio lygio kategoriją.</text:span></text:p>
      <text:p text:style-name="P264"><text:span text:style-name="T265">27</text:span><text:span text:style-name="T266">.</text:span><text:span text:style-name="T267"><text:s/></text:span><text:span text:style-name="T268">Aprūpinimo komisija teikia siūlymą dėl Aprūpinimo paraiškų finansavimo Mokyklai, o Dalinio finansavimo komisija teikia siūlymą dėl Dalinio finansavimo paraiškų finansavimo Centrui (toliau kartu – Siūlymas). Siūlyme nurodoma: Pareiškėjo pavadinimas, Kolektyvo pavadinimas, Paraiškos įvertinimas balais.<text:s/></text:span></text:p>
      <text:p text:style-name="P269"><text:span text:style-name="T270">28</text:span><text:span text:style-name="T271">. Centras,</text:span><text:span text:style-name="T272"><text:s/></text:span><text:span text:style-name="T273">įvertinęs Sąrašų pagrįstumą ir teisėtumą, per 5 (penkias) darbo dienas nuo Siūlymo iš Dalinio finansavimo komisijos gavimo dienos Kultūros ministerijai pateikia:</text:span></text:p>
      <text:p text:style-name="P274"><text:span text:style-name="T275">28.1</text:span><text:span text:style-name="T276">. Dalinio finansavimo paraiškų, kurios buvo atmestos administracinės atitikties vertinimo etape, sąrašą;</text:span></text:p>
      <text:p text:style-name="P277"><text:span text:style-name="T278">28.2</text:span><text:span text:style-name="T279">. Dalinio finansavimo paraiškų, kurioms rekomenduojama skirti arba neskirti Dalinį finansavimą, sąrašą.</text:span></text:p>
      <text:p text:style-name="P280"><text:span text:style-name="T281">29</text:span><text:span text:style-name="T282">. Kultūros ministras per 10 (dešimt) darbo dienų nuo šio Aprašo 28 punkte nurodytų sąrašų gavimo dienos priima sprendimą, įformintą įsakymu, dėl<text:s/></text:span><text:span text:style-name="T283">Dalinio finansavimo</text:span><text:span text:style-name="T284"><text:s/>lėšų skyrimo ar neskyrimo.</text:span></text:p>
      <text:p text:style-name="P285"><text:span text:style-name="T286">30</text:span><text:span text:style-name="T287">. Mokyklos direktorius, gavęs Aprašo 27 punkte nurodytą Siūlymą, atsižvelgdamas į Aprašo 8.3 papunktyje nurodytą Aprūpinimui planuojama skirti lėšų sumą ir įvertinęs Kostiumams ir Instrumentams taikomas sąlygas nurodytas Aprašo 36 ir 37 punktuose, ne vėliau kaip per 5 (penkias) darbo dienas teikia Švietimo, mokslo ir sporto ministerijai:</text:span></text:p>
      <text:p text:style-name="P288"><text:span text:style-name="T289">30.1</text:span><text:span text:style-name="T290">. siūlomų aprūpinti Kolektyvų sąrašą, kuriame nurodomas Pareiškėjo pavadinimas, Kolektyvo pavadinimas, balų skaičius ir preliminari pinigų suma, kurios reikia, kad būtų aprūpintas Kolektyvas;</text:span></text:p>
      <text:p text:style-name="P291"><text:span text:style-name="T292">30.2</text:span><text:span text:style-name="T293">. nesiūlomų aprūpinti Kolektyvų sąrašą, kuriame nurodomas Pareiškėjo pavadinimas, Kolektyvo pavadinimas ir objektyvi Kolektyvo neaprūpinimo priežastis.<text:s/></text:span></text:p>
      <text:p text:style-name="P294"><text:span text:style-name="T295">31</text:span><text:span text:style-name="T296">. Švietimo, mokslo ir sporto ministras, atsižvelgdamas į Mokyklos direktoriaus <text:s/>siūlomų ir nesiūlomų aprūpinti Kolektyvų sąrašus, priima sprendimą dėl Aprūpinimo, kuriame nurodoma: <text:s/></text:span></text:p>
      <text:p text:style-name="P297"><text:span text:style-name="T298">31.1</text:span><text:span text:style-name="T299">. sprendimo priėmimo teisinis pagrindas;</text:span></text:p>
      <text:p text:style-name="P300"><text:span text:style-name="T301">31.2</text:span><text:span text:style-name="T302">. aprūpinamų Kolektyvų sąrašas (nurodomas Pareiškėjo pavadinimas, Kolektyvo pavadinimas, Kolektyvui skiriamas Kostiumų arba Instrumentų skaičius);</text:span></text:p>
      <text:p text:style-name="P303"><text:span text:style-name="T304">31.3</text:span><text:span text:style-name="T305">. neaprūpinamų Kolektyvų sąrašą (nurodomas Pareiškėjo pavadinimas, Kolektyvo pavadinimas ir objektyvi Kolektyvo neaprūpinimo priežastis).<text:s/></text:span></text:p>
      <text:p text:style-name="P306"><text:span text:style-name="T307">32</text:span><text:span text:style-name="T308">. Kultūros ministro įsakymas dėl<text:s/></text:span><text:span text:style-name="T309">Dalinio finansavimo</text:span><text:span text:style-name="T310"><text:s/>lėšų skyrimo skelbiamas Centro interneto svetainėje www.lnkc.lt.</text:span></text:p>
      <text:p text:style-name="P311"><text:span text:style-name="T312">33</text:span><text:span text:style-name="T313">.</text:span><text:span text:style-name="T314"><text:s/>Švietimo, mokslo ir sporto<text:s/></text:span><text:span text:style-name="T315">ministro įsakymas dėl skiriamo arba neskiriamo<text:s/></text:span><text:span text:style-name="T316">Aprūpinimo<text:s/></text:span><text:span text:style-name="T317">skelbiamas</text:span><text:span text:style-name="T318"><text:s/>Mokyklos<text:s/></text:span><text:span text:style-name="T319">interneto svetainėje<text:s/></text:span><text:span text:style-name="T320">www.cmm.lt</text:span><text:span text:style-name="T321">.</text:span></text:p>
      <text:p text:style-name="P322"/>
      <text:p text:style-name="P323"/>
      <text:p text:style-name="P324"/>
      <text:p text:style-name="P325"><text:span text:style-name="T326">IV</text:span><text:span text:style-name="T327"><text:s/>SKYRIUS</text:span></text:p>
      <text:p text:style-name="P328"><text:span text:style-name="T329">KOSTIUMŲ GAMYBOS IR ĮSIGIJIMO ORGANIZAVIMAS IR IŠLAIDŲ DALINIS FINANSAVIMAS<text:s/></text:span></text:p>
      <text:p text:style-name="P330"/>
      <text:p text:style-name="P331"><text:span text:style-name="T332">34</text:span><text:span text:style-name="T333">. Dalinio finansavimo atveju –<text:s/></text:span><text:span text:style-name="T334">Pareiškėjai per 40 (keturiasdešimt) darbo dienų po kultūros ministro įsakymo pagal Aprašo 3</text:span><text:span text:style-name="T335">2</text:span><text:span text:style-name="T336"><text:s/>punktą paskelbimo privalo su Centru raštu suderinti numatomų Kostiumų arba Instrumentų gamybos ir įsigijimo sąlygas (toliau – Sąlygos).</text:span></text:p>
      <text:p text:style-name="P337"><text:span text:style-name="T338">35</text:span><text:span text:style-name="T339">. Aprūpinimo atveju Kostiumų ir (arba) Instrumentų pirkimą vykdo Mokykla, vadovaudamasi Lietuvos Respublikos viešųjų pirkimų įstatymu ir atsižvelgdama į Aprašo 36 ir 37 punktuose nustatytas Sąlygas.</text:span></text:p>
      <text:p text:style-name="P340"><text:span text:style-name="T341">36</text:span><text:span text:style-name="T342">. Sąlygos Kostiumams:<text:s/></text:span></text:p>
      <text:p text:style-name="P343"><text:span text:style-name="T344">36.1</text:span><text:span text:style-name="T345">. Kostiumų modeliai, komplektavimas, medžiagos, gaminimo būdas turi atitikti konkretaus etnografinio regiono, istorinio laikotarpio, Kolektyvo reikalavimus;<text:s/></text:span></text:p>
      <text:p text:style-name="P346"><text:span text:style-name="T347">36.2</text:span><text:span text:style-name="T348">. Kostiumų komplektų, Kostiumų dalių skaičius turi atitikti realius Kolektyvo poreikius;</text:span></text:p>
      <text:p text:style-name="P349"><text:span text:style-name="T350">36.3</text:span><text:span text:style-name="T351">. gaminamų ar įsigyjamų Kostiumų kainos turi būti realios, atitinkančios esamas rinkos kainas;</text:span></text:p>
      <text:p text:style-name="P352"><text:span text:style-name="T353">36.4</text:span><text:span text:style-name="T354">. Kostiumų gamintojai ir tiekėjai turi būti sertifikuoti tautinio paveldo produktų (Kostiumų) gamintojai arba kvalifikuoti, ilgametę patirtį turintys meistrai;</text:span></text:p>
      <text:p text:style-name="P355"><text:span text:style-name="T356">36.5</text:span><text:span text:style-name="T357">. Kostiumo kaina negali viršyti 1 000,00 Eur (vieno tūkstančio eurų, 00 ct) (ši sąlyga taikoma tik Aprūpinimo atveju).<text:s/></text:span></text:p>
      <text:p text:style-name="P358"><text:span text:style-name="T359">37</text:span><text:span text:style-name="T360">. Sąlygos Instrumentams:</text:span></text:p>
      <text:p text:style-name="P361"><text:span text:style-name="T362">37.1</text:span><text:span text:style-name="T363">. Instrumentų tipai, komplektavimas, gaminimo būdas turi atitikti Kolektyvo reikalavimus;</text:span></text:p>
      <text:p text:style-name="P364"><text:span text:style-name="T365">37.2</text:span><text:span text:style-name="T366">. Instrumentų ar jų komplektų skaičius turi atitikti realius Kolektyvo poreikius;</text:span></text:p>
      <text:p text:style-name="P367"><text:span text:style-name="T368">37.3</text:span><text:span text:style-name="T369">. gaminamų ar įsigyjamų Instrumentų kainos turi būti realios, atitinkančios rinkos kainas, maksimali vieno Instrumento kaina neturi viršyti:</text:span></text:p>
      <text:p text:style-name="P370"><text:span text:style-name="T371">37.3.1</text:span><text:span text:style-name="T372">. varinių pučiamųjų – 15 000 Eur (penkiolikos tūkstančių eurų, 00 ct);</text:span></text:p>
      <text:p text:style-name="P373"><text:span text:style-name="T374">37.3.2</text:span><text:span text:style-name="T375">. medinių pučiamųjų – 10 000 Eur (dešimt tūkstančių eurų, 00 ct);</text:span></text:p>
      <text:p text:style-name="P376"><text:span text:style-name="T377">37.3.3</text:span><text:span text:style-name="T378">. mušamųjų – 15 000 Eur (penkiolikos tūkstančių eurų, 00 ct);</text:span></text:p>
      <text:p text:style-name="P379"><text:span text:style-name="T380">37.3.4</text:span><text:span text:style-name="T381">. dumplinių – 7 000 Eur (septynių tūkstančių eurų, 00 ct);</text:span></text:p>
      <text:p text:style-name="P382"><text:span text:style-name="T383">37.3.5</text:span><text:span text:style-name="T384">. styginių – 4 000 Eur (keturių tūkstančių eurų, 00 ct);</text:span></text:p>
      <text:p text:style-name="P385"><text:span text:style-name="T386">37.4</text:span><text:span text:style-name="T387">. Instrumentų tiekėjai ir gamintojai turi būti fiziniai ir (arba) juridiniai asmenys.<text:s/></text:span></text:p>
      <text:p text:style-name="P388"><text:span text:style-name="T389">38</text:span><text:span text:style-name="T390">. Dalinio finansavimo atveju Pareiškėjai, suderinę su Centru numatomų Kostiumų ir Instrumentų gamybos ir įsigijimo sąlygas, pasirašo su Centru dvišalę<text:s/></text:span><text:span text:style-name="T391">Dalinio finansavimo</text:span><text:span text:style-name="T392"><text:s/>sutartį (toliau – Sutartis).</text:span></text:p>
      <text:p text:style-name="P393"><text:span text:style-name="T394">39</text:span><text:span text:style-name="T395">. Aprūpinimo ir Dalinio finansavimo lėšos turi būti naudojamos tik Kostiumų ar Instrumentų gamybos ir (arba) įsigijimo išlaidoms apmokėti, vadovaujantis Lietuvos Respublikos viešųjų pirkimų įstatymo nustatytomis sąlygomis.<text:s/></text:span></text:p>
      <text:p text:style-name="P396"><text:span text:style-name="T397">40</text:span><text:span text:style-name="T398">. Aprūpinimo atveju<text:s/></text:span><text:span text:style-name="T399">Mokykla, vadovaudamasi Lietuvos Respublikos valstybės ir savivaldybių turto valdymo, naudojimo ir disponavimo juo įstatymu ir jį įgyvendinamaisiais teisės aktais, perduoda Pareiškėjui Kostiumus ir (arba) Instrumentus.</text:span></text:p>
      <text:p text:style-name="P400"><text:span text:style-name="T401">41</text:span><text:span text:style-name="T402">. Dalinio finansavimo atveju Pareiškėjas ne vėliau kaip iki einamųjų metų lapkričio 1 d. privalo pateikti Centrui patirtas išlaidas patvirtinančių dokumentų kopijas:</text:span></text:p>
      <text:p text:style-name="P403"><text:span text:style-name="T404">41.1</text:span><text:span text:style-name="T405">. suteiktų paslaugų perdavimo–priėmimo akto su pagamintų ar įsigytų Kostiumų ar Instrumentų sąrašu kopiją;</text:span></text:p>
      <text:p text:style-name="P406"><text:span text:style-name="T407">41.2</text:span><text:span text:style-name="T408">. tiekėjų sąskaitos (-ų) faktūros (-ų) ar kitų apskaitos dokumentų, patvirtinančių Kostiumų ar Instrumentų gamybą ir įsigijimą, kopiją (-as);</text:span></text:p>
      <text:p text:style-name="P409"><text:span text:style-name="T410">41.3</text:span><text:span text:style-name="T411">. dokumento, patvirtinančio, kad iš<text:s/></text:span><text:span text:style-name="T412">Pareiškėjo ar kito juridinio ar fizinio asmens skirtų lėšų buvo apmokėta ne mažiau kaip<text:s/></text:span><text:span text:style-name="T413">50<text:s/></text:span><text:span text:style-name="T414">procentų Kostiumų ar Instrumentų pagaminimo ar įsigijimo išlaidų, kopiją.</text:span></text:p>
      <text:p text:style-name="P415"><text:span text:style-name="T416">42</text:span><text:span text:style-name="T417">. Centras Sutartyje numatytas<text:s/></text:span><text:span text:style-name="T418">Dalinio finansavimo</text:span><text:span text:style-name="T419"><text:s/>lėšas perveda Pareiškėjui per 30 (trisdešimt) darbo dienų nuo Pareiškėjo patirtas išlaidas patvirtinančių dokumentų pateikimo Centrui dienos.</text:span></text:p>
      <text:p text:style-name="P420"><text:span text:style-name="T421">43</text:span><text:span text:style-name="T422">. Dalinio finansavimo lėšos Pareiškėjui nepervedamos šiais atvejais:</text:span></text:p>
      <text:p text:style-name="P423"><text:span text:style-name="T424">43.1</text:span><text:span text:style-name="T425">. nesuderinus Aprašo 34 punkte, 36.1–36.4 papunktyje ir 37 punkte nurodytų sąlygų;</text:span></text:p>
      <text:p text:style-name="P426"><text:span text:style-name="T427">43.2</text:span><text:span text:style-name="T428">. nepateikus Aprašo 41 punkte nurodytų dokumentų;<text:s/></text:span></text:p>
      <text:p text:style-name="P429"><text:span text:style-name="T430">43.3</text:span><text:span text:style-name="T431">. jeigu Kolektyvas nutraukia savo veiklą.</text:span></text:p>
      <text:p text:style-name="P432"/>
      <text:p text:style-name="P433"><text:span text:style-name="T434">V</text:span><text:span text:style-name="T435"><text:s/>SKYRIUS</text:span></text:p>
      <text:p text:style-name="P436"><text:span text:style-name="T437">KOSTIUMŲ IR INSTRUMENTŲ APRŪPINIMO AR GAMYBOS IR ĮSIGIJIMO IŠLAIDŲ KONTROLĖ</text:span></text:p>
      <text:p text:style-name="P438"/>
      <text:p text:style-name="P439"><text:span text:style-name="T440">44</text:span><text:span text:style-name="T441">. Už Kostiumų ar Instrumentų pagaminimą ar įsigijimą, Sutarčių sudarymą, laiku ir tinkamą išlaidas patvirtinančių dokumentų pateikimą Centrui yra atsakingas Pareiškėjas.<text:s/></text:span></text:p>
      <text:p text:style-name="P442"><text:span text:style-name="T443">45</text:span><text:span text:style-name="T444">. Mokykla yra atsakinga už valstybės turto panaudos ir (arba) nuomos sutarties sudarymą ir pasirašymą tarp Mokyklos ir Pareiškėjo.<text:s/></text:span></text:p>
      <text:p text:style-name="P445"/>
      <text:p text:style-name="P446"><text:span text:style-name="T447">VI</text:span><text:span text:style-name="T448"><text:s/>SKYRIUS</text:span></text:p>
      <text:p text:style-name="P449"><text:span text:style-name="T450">BAIGIAMOSIOS NUOSTATOS</text:span></text:p>
      <text:p text:style-name="P451"/>
      <text:p text:style-name="P452"><text:span text:style-name="T453">46</text:span><text:span text:style-name="T454">. Kultūros ministro įsakymai dėl Dalinio finansavimo ir švietimo, mokslo ir sporto ministro įsakymai dėl Aprūpinimo gali būti skundžiam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text:span></text:p>
      <text:p text:style-name="P455"><text:span text:style-name="T456">47</text:span><text:span text:style-name="T457">. Paraiškos, Komisijų protokolai, Komisijos narių užpildytos lėšų poreikio vertinimo lentelės, nurodytos Aprašo 5–8 prieduose, Komisijos nario konfidencialumo ir nešališkumo deklaracijos saugomos vadovaujantis Lietuvos Respublikos dokumentų ir archyvų įstatymu ir Lietuvos vyriausiojo archyvaro nustatyta <text:s/>tvarka.</text:span></text:p>
      <text:p text:style-name="P458"><text:span text:style-name="T459">48</text:span><text:span text:style-name="T46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text:s/>duomenų valdytojų patvirtintais ir kitais teisės aktais, reglamentuojančiais asmens duomenų tvarkymą. Duomenų subjektų teisės įgyvendinamos Bendrojo duomenų apsaugos reglamento ir duomenų valdytojo, į kurį kreipiamasi dėl duomenų subjekto teisių įgyvendinimo, nustatyta tvarka.<text:s/></text:span></text:p>
      <text:p text:style-name="P461"><text:span text:style-name="T462">49</text:span><text:span text:style-name="T463">. Asmens duomenų tvarkymo tikslai:</text:span></text:p>
      <text:p text:style-name="P464"><text:span text:style-name="T465">49.1</text:span><text:span text:style-name="T466">. identifikuoti Pareiškėjus ir įvertinti asmenų teisę vykdyti, įvertinti Pareiškėjų atitiktį reikalavimams bei teisę gauti finansavimą;</text:span></text:p>
      <text:p text:style-name="P467"><text:span text:style-name="T468">49.2</text:span><text:span text:style-name="T469">. Lietuvos Respublikos kultūros ministerijai, Lietuvos Respublikos švietimo, mokslo ir sporto ministerijai, Centrui ir Mokyklai tvarkyti finansavimo apskaitą, tinkamai organizuoti finansavimą, įgyvendinimą ir kontrolę.<text:s/></text:span></text:p>
      <text:p text:style-name="P470"><text:span text:style-name="T471">______________________</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3"><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Meškuotis</meta:initial-creator>
    <dc:creator>adlibuser</dc:creator>
    <meta:creation-date>2024-06-10T19:37:00Z</meta:creation-date>
    <dc:date>2024-06-10T19:37:00Z</dc:date>
    <meta:print-date>2023-08-04T13:08:00Z</meta:print-date>
    <meta:template xlink:href="Normal.dotm" xlink:type="simple"/>
    <meta:editing-cycles>2</meta:editing-cycles>
    <meta:editing-duration>PT0S</meta:editing-duration>
    <meta:document-statistic meta:page-count="3" meta:paragraph-count="146" meta:word-count="2656" meta:character-count="21396" meta:row-count="555" meta:non-whitespace-character-count="18886"/>
  </office:meta>
</office:document-meta>
</file>