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LIETUVOS <text:s/>RESPUBLIKOS ŽEMĖS ŪKIO MINISTRO 2011 M. BALANDŽIO 18 D. ĮSAKYMO NR. 3D-345 „DĖL MELIORACIJOS PROGRAMOS INVESTICIJŲ PROJEKTŲ FINANSAVIMO TAISYKLIŲ PATVIRTINIMO“<text:s/></text:span><text:span text:style-name="T8">PRIPAŽINIMO NETEKUSIU GALIOS</text:span></text:p>
      <text:p text:style-name="P9"/>
      <text:p text:style-name="P10">2024 m. spalio 11 d. Nr. 3D-720</text:p>
      <text:p text:style-name="P11">Vilnius</text:p>
      <text:p text:style-name="P12"/>
      <text:p text:style-name="P13"><text:span text:style-name="T14">P r i p a ž į s t u netekusiu galios Lietuvos Respublikos žemės ūkio ministro 2011 m. balandžio 18 d. įsakymą Nr. 3D-345 „</text:span>Dėl Melioracijos programos investicijų projektų finansavimo taisyklių patvirtinimo<text:span text:style-name="T15">“ su visais pakeitimais</text:span><text:span text:style-name="T16"><text:s/>ir papildymais</text:span><text:span text:style-name="T17">.</text:span></text:p>
      <text:p text:style-name="P18"/>
      <text:p text:style-name="P19"/>
      <text:p text:style-name="P20"/>
      <text:p text:style-name="P21">Žemės ūkio ministras<text:tab/><text:s text:c="3"/><text:tab/><text:span text:style-name="T22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11T19:36:00Z</meta:creation-date>
    <dc:date>2024-10-11T19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92" meta:row-count="12" meta:non-whitespace-character-count="527"/>
  </office:meta>
</office:document-meta>
</file>