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margin-left="0.840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/text:p>
      <text:p text:style-name="P18"><text:span text:style-name="T19">1996 M. KOVO 26 D. ĮSAKYMO NR. 178 „</text:span><text:span text:style-name="T20">DĖL ASMENS SVEIKATOS PRIEŽIŪROS PASLAUGŲ, TEIKIAMŲ ASMENS SVEIKATOS PRIEŽIŪROS ĮSTAIGOSE, KAINYNO NR. </text:span><text:span text:style-name="T21">11-96-2</text:span><text:span text:style-name="T22"> PATVIRTINIMO</text:span><text:span text:style-name="T23">“<text:s/></text:span><text:span text:style-name="T24">PRIPAŽINIMO NETEKUSIU GALIOS</text:span></text:p>
      <text:p text:style-name="P25"/>
      <text:p text:style-name="P26">2025 m. kovo 27 d. Nr. V-261</text:p>
      <text:p text:style-name="P27">Vilnius</text:p>
      <text:p text:style-name="P28"/>
      <text:p text:style-name="P29"><text:span text:style-name="T30">1</text:span><text:span text:style-name="T31">.</text:span><text:span text:style-name="T32"><text:tab/></text:span><text:span text:style-name="T33">P r i p a ž į s tu <text:s/>netekusiu galios Lietuvos Respublikos sveikatos apsaugos ministro 1996 m. kovo 26 d. įsakymą Nr. 178 „Dėl Asmens sveikatos priežiūros paslaugų, teikiamų asmens sveikatos priežiūros įstaigose, kainyno Nr. 11-96-2 patvirtinimo“ su visais jo pakeitimais ir papildymais</text:span><text:span text:style-name="T34">.</text:span></text:p>
      <text:p text:style-name="P35"><text:span text:style-name="T36">2</text:span><text:span text:style-name="T37">.</text:span><text:span text:style-name="T38"><text:tab/></text:span><text:span text:style-name="T39">N u s t a t a u, kad šis įsakymas įsigalioja</text:span><text:span text:style-name="T40"><text:s/>2025 m. liepos 1 d.</text:span></text:p>
      <text:p text:style-name="P41"/>
      <text:p text:style-name="P42"/>
      <text:p text:style-name="P43"/>
      <text:p text:style-name="P44"/>
      <text:p text:style-name="P45"><text:span text:style-name="T46">Sveikatos apsaugos ministrė <text:s text:c="79"/>Marija Jakubauskienė</text:span><text:span text:style-name="T47"><text:tab/></text:span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5-07-01T01:06:00Z</meta:creation-date>
    <dc:date>2025-07-01T01:0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6" meta:word-count="107" meta:character-count="871" meta:row-count="22" meta:non-whitespace-character-count="770"/>
  </office:meta>
</office:document-meta>
</file>