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A" fo:letter-spacing="0.0416in" style:font-size-complex="12pt" style:language-asian="lt" style:country-asian="LT"/>
    </style:style>
    <style:style style:name="T16" style:parent-style-name="DefaultParagraphFont" style:family="text">
      <style:text-properties fo:color="#00000A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A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A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TECHNINĖS KLAIDOS IŠTAISYMO LIETUVOS RESPUBLIKOS SUSISIEKIMO MINISTRO 2022 M. GRUODŽIO 22 D. ĮSAKYME NR. 3-580 „DĖL 2022–2030 METŲ PLĖTROS PROGRAMOS VALDYTOJOS LIETUVOS RESPUBLIKOS SUSISIEKIMO MINISTERIJOS SUSISIEKIMO PLĖTROS PROGRAMOS PAŽANGOS PRIEMONĖS NR. 10-001-05-03-06 „GERINTI EISMO SAUGĄ“ APRAŠO PATVIRTINIMO“<text:s/></text:p>
      <text:p text:style-name="P8"/>
      <text:p text:style-name="P9"/>
      <text:p text:style-name="P10">2023 m. vasario 28 d. Nr. 3-85<text:s/></text:p>
      <text:p text:style-name="P11">Vilnius</text:p>
      <text:p text:style-name="P12"/>
      <text:p text:style-name="P13"/>
      <text:p text:style-name="P14"><text:span text:style-name="T15">Ištaisa</text:span><text:span text:style-name="T16">u techninę klaidą Teisės aktų registre paskelbtame Lietuvos Respublikos susisiekimo ministro 2022 m. gruodžio 22 d. įsakyme Nr. 3-580 „Dėl<text:s/></text:span><text:span text:style-name="T17">2022–2030 metų plėtros programos valdytojos Lietuvos Respublikos susisiekimo ministerijos susisiekimo plėtros programos pažangos priemonės Nr. 10-001-05-03-06 „Gerinti eismo saugą“ aprašo patvirtinimo“<text:s/></text:span><text:span text:style-name="T18">ir šiuo įsakymu patvirtinto<text:s/></text:span><text:span text:style-name="T19">2022–2030 metų plėtros programos valdytojos Lietuvos Respublikos susisiekimo ministerijos susisiekimo plėtros programos pažangos priemonės Nr. 10-001-05-03-</text:span><text:soft-page-break/><text:span text:style-name="T20">06 „Gerinti eismo saugą“ aprašo<text:s/></text:span><text:span text:style-name="T21">III skyriaus „Plėtros programos pažangos priemonės veiklų suvestinė“ lentelės antraštinės eilutės 9 skiltyje vietoj žodžių „Finansavimo suma (tūkst. eurų)“ įrašau žodžius „Finansavimo suma (eurai)“.</text:span></text:p>
      <text:p text:style-name="Normal"/>
      <text:p text:style-name="P22"/>
      <text:p text:style-name="P23"/>
      <text:p text:style-name="P24">Susisiekimo ministras<text:tab/>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3-02-28T20:10:00Z</meta:creation-date>
    <dc:date>2023-02-28T20:10:00Z</dc:date>
    <meta:template xlink:href="Normal.dotm" xlink:type="simple"/>
    <meta:editing-cycles>2</meta:editing-cycles>
    <meta:editing-duration>PT0S</meta:editing-duration>
    <meta:document-statistic meta:page-count="2" meta:paragraph-count="15" meta:word-count="151" meta:character-count="1247" meta:row-count="33" meta:non-whitespace-character-count="1111"/>
  </office:meta>
</office:document-meta>
</file>