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P20" style:parent-style-name="Normal" style:family="paragraph">
      <style:text-properties fo:font-size="21pt" style:font-size-asian="21pt" style:font-size-complex="21pt"/>
    </style:style>
    <style:style style:name="P21" style:parent-style-name="Normal" style:family="paragraph">
      <style:paragraph-properties fo:text-align="center"/>
      <style:text-properties style:font-name-asian="Calibri" style:font-size-complex="11pt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text-properties fo:font-size="21pt" style:font-size-asian="21pt" style:font-size-complex="21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name-asian="Calibri" fo:font-weight="bold" style:font-weight-asian="bold" style:font-size-complex="11pt"/>
    </style:style>
    <style:style style:name="T26" style:parent-style-name="DefaultParagraphFont" style:family="text">
      <style:text-properties style:font-name-asian="Calibri" fo:font-weight="bold" style:font-weight-asian="bold" style:font-size-complex="11pt"/>
    </style:style>
    <style:style style:name="P2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8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9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name="Times New Roman Bold" style:font-name-asian="Calibri" fo:font-weight="bold" style:font-weight-asian="bold" style:font-size-complex="11pt"/>
    </style:style>
    <style:style style:name="P32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3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4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5" style:parent-style-name="Normal" style:family="paragraph">
      <style:paragraph-properties fo:text-align="justify" fo:text-indent="0.5909in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name="Times New Roman Bold" style:font-name-asian="Calibri" fo:font-weight="bold" style:font-weight-asian="bold" style:font-size-complex="11pt"/>
    </style:style>
    <style:style style:name="P38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9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0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1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2" style:parent-style-name="Normal" style:family="paragraph">
      <style:paragraph-properties fo:text-align="justify" fo:text-indent="0.5909in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style:font-name="Times New Roman Bold" style:font-name-asian="Calibri" fo:font-weight="bold" style:font-weight-asian="bold" style:font-size-complex="11pt"/>
    </style:style>
    <style:style style:name="P45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6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8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9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50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51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52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53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54" style:parent-style-name="Normal" style:family="paragraph">
      <style:paragraph-properties fo:text-align="justify" fo:text-indent="0.5909in"/>
    </style:style>
    <style:style style:name="P55" style:parent-style-name="Normal" style:family="paragraph">
      <style:paragraph-properties fo:text-align="justify" fo:text-indent="0.5909in"/>
    </style:style>
    <style:style style:name="T56" style:parent-style-name="DefaultParagraphFont" style:family="text">
      <style:text-properties style:font-name="Times New Roman Bold" style:font-name-asian="Calibri" fo:font-weight="bold" style:font-weight-asian="bold" style:font-size-complex="11pt"/>
    </style:style>
    <style:style style:name="P5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58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59" style:parent-style-name="Normal" style:family="paragraph">
      <style:paragraph-properties fo:text-align="justify" fo:text-indent="0.5909in"/>
    </style:style>
    <style:style style:name="P60" style:parent-style-name="Normal" style:family="paragraph">
      <style:paragraph-properties fo:text-align="justify" fo:text-indent="0.5909in"/>
    </style:style>
    <style:style style:name="T61" style:parent-style-name="DefaultParagraphFont" style:family="text">
      <style:text-properties style:font-name="Times New Roman Bold" style:font-name-asian="Calibri" fo:font-weight="bold" style:font-weight-asian="bold" style:font-size-complex="11pt"/>
    </style:style>
    <style:style style:name="P62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63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64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65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66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6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68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69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70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71" style:parent-style-name="Normal" style:family="paragraph">
      <style:paragraph-properties fo:text-align="justify" fo:text-indent="0.5909in"/>
    </style:style>
    <style:style style:name="P72" style:parent-style-name="Normal" style:family="paragraph">
      <style:paragraph-properties fo:text-align="justify" fo:text-indent="0.5909in"/>
    </style:style>
    <style:style style:name="T73" style:parent-style-name="DefaultParagraphFont" style:family="text">
      <style:text-properties style:font-name="Times New Roman Bold" style:font-name-asian="Calibri" fo:font-weight="bold" style:font-weight-asian="bold" style:font-size-complex="11pt"/>
    </style:style>
    <style:style style:name="P74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75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76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7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78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79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80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81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82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83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84" style:parent-style-name="Normal" style:family="paragraph">
      <style:paragraph-properties fo:text-align="justify" fo:text-indent="0.5909in"/>
    </style:style>
    <style:style style:name="P85" style:parent-style-name="Normal" style:family="paragraph">
      <style:paragraph-properties fo:text-align="justify" fo:text-indent="0.5909in"/>
    </style:style>
    <style:style style:name="T86" style:parent-style-name="DefaultParagraphFont" style:family="text">
      <style:text-properties style:font-name="Times New Roman Bold" style:font-name-asian="Calibri" fo:font-weight="bold" style:font-weight-asian="bold" style:font-size-complex="11pt"/>
    </style:style>
    <style:style style:name="P8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88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89" style:parent-style-name="Normal" style:family="paragraph">
      <style:paragraph-properties fo:text-align="justify" fo:text-indent="0.5909in"/>
    </style:style>
    <style:style style:name="P90" style:parent-style-name="Normal" style:family="paragraph">
      <style:paragraph-properties fo:text-align="justify" fo:text-indent="0.5909in"/>
    </style:style>
    <style:style style:name="T91" style:parent-style-name="DefaultParagraphFont" style:family="text">
      <style:text-properties style:font-name="Times New Roman Bold" style:font-name-asian="Calibri" fo:font-weight="bold" style:font-weight-asian="bold" style:font-size-complex="11pt"/>
    </style:style>
    <style:style style:name="P92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93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94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95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96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97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98" style:parent-style-name="DefaultParagraphFont" style:family="text">
      <style:text-properties style:font-name-asian="Calibri" style:font-size-complex="12pt"/>
    </style:style>
    <style:style style:name="T99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09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<text:span text:style-name="T16">Dėl<text:s/></text:span><text:span text:style-name="T17">LIETUVOS RESPUBLIKOS IR UŽSIENIO VALSTYBIŲ PILIEČIŲ</text:span></text:p>
      <text:p text:style-name="P18"><text:span text:style-name="T19">APDOVANOJIMO LIETUVOS VALSTYBĖS ORDINAIS IR MEDALIAIS VASARIO 16-OSIOS – LIETUVOS VALSTYBĖS ATKŪRIMO DIENOS PROGA</text:span></text:p>
      <text:p text:style-name="P20"/>
      <text:p text:style-name="P21">2020 m. vasario 13 d. Nr. 1K-207</text:p>
      <text:p text:style-name="P22">Vilnius</text:p>
      <text:p text:style-name="P23"/>
      <text:p text:style-name="P24"><text:span text:style-name="T25">1</text:span><text:span text:style-name="T26"><text:s/>straipsnis.</text:span></text:p>
      <text:p text:style-name="P27">Vadovaujantis Lietuvos Respublikos Konstitucijos 84 straipsnio 22 punktu,</text:p>
      <text:p text:style-name="P28">a p d o v a n o j a m i Vasario 16-osios – Lietuvos valstybės atkūrimo dienos proga už nuopelnus Lietuvos Respublikai ir už Lietuvos vardo garsinimą pasaulyje Lietuvos valstybės ordinais ir medaliais šie Lietuvos Respublikos ir užsienio valstybių piliečiai:</text:p>
      <text:p text:style-name="P29"/>
      <text:p text:style-name="P30"><text:span text:style-name="T31">Ordino „Už nuopelnus Lietuvai“ Didžiuoju kryžiumi</text:span></text:p>
      <text:p text:style-name="P32"/>
      <text:p text:style-name="P33">Petras Bingelis – Kauno valstybinio choro meno vadovas ir vyriausiasis dirigentas; ilgametis Lietuvos kultūros ir choro meno puoselėtojas Lietuvoje ir užsienyje; profesorius;<text:s/></text:p>
      <text:p text:style-name="P34">Gintaras Rinkevičius – Lietuvos valstybinio simfoninio orkestro meno vadovas ir vyriausiasis dirigentas; ilgametis Lietuvos profesionaliojo scenos meno puoselėtojas Lietuvoje ir užsienyje; profesorius;<text:s/></text:p>
      <text:p text:style-name="P35"/>
      <text:p text:style-name="P36"><text:span text:style-name="T37">Vyčio Kryžiaus ordino Karininko kryžiumi</text:span></text:p>
      <text:p text:style-name="P38"/>
      <text:p text:style-name="P39">Remigijus Bridikis – Lietuvos Respublikos valstybės saugumo departamento žvalgybos pareigūnas;</text:p>
      <text:p text:style-name="P40">Tomas Gailius – Lietuvos Respublikos valstybės saugumo departamento žvalgybos pareigūnas;</text:p>
      <text:p text:style-name="P41">Aidis Meželis – Lietuvos Respublikos valstybės saugumo departamento žvalgybos pareigūnas;</text:p>
      <text:p text:style-name="P42"/>
      <text:p text:style-name="P43"><text:span text:style-name="T44">Ordino „Už nuopelnus Lietuvai“ Karininko kryžiumi</text:span></text:p>
      <text:p text:style-name="P45"/>
      <text:p text:style-name="P46">Vladas Algirdas Bumelis – Lietuvos mokslų akademijos tikrasis narys, akademikas; Vilniaus Gedimino technikos universiteto profesorius; habilituotas daktaras; uždarosios akcinės bendrovės biotechnologinės farmacijos centro „Biotechpharma“ valdybos pirmininkas; šiuolaikinės genų inžinerinės farmacijos Lietuvoje pradininkas; tarptautinį pripažinimą pelnęs biotechnologinių vaistų kūrimo ir gamybos pradininkas Lietuvoje;</text:p>
      <text:soft-page-break/>
      <text:p text:style-name="P47">Timothy John Hilty – buvęs Jungtinių Amerikos Valstijų Pensilvanijos nacionalinės gvardijos vado pavaduotojas, Pensilvanijos gvardijos ir Lietuvos kariuomenės ryšių stiprintojas; generolas majoras (Jungtinės Amerikos Valstijos);<text:s/></text:p>
      <text:p text:style-name="P48">David John Hobbs – buvęs ilgametis NATO Parlamentinės Asamblėjos generalinis sekretorius, reikšmingai prisidėjęs remiant Lietuvos poziciją regioninio saugumo klausimais (Jungtinė Didžiosios Britanijos ir Šiaurės Airijos Karalystė);</text:p>
      <text:p text:style-name="P49">James Norman Mattis – buvęs Jungtinių Amerikos Valstijų gynybos sekretorius; reikšmingai prisidėjęs stiprinant JAV ir Lietuvos Respublikos strateginį gynybinį bendradarbiavimą bei įtvirtinant JAV ir NATO saugumo įsipareigojimus Lietuvoje; atsargos generolas (Jungtinės Amerikos Valstijos);</text:p>
      <text:p text:style-name="P50">Herbert Raymond McMaster – buvęs Jungtinių Amerikos Valstijų patarėjas nacionalinio saugumo klausimais, reikšmingai prisidėjęs stiprinant JAV ir Lietuvos Respublikos strateginį gynybinį bendradarbiavimą bei įtvirtinant JAV ir NATO saugumo įsipareigojimus Lietuvoje; atsargos generolas leitenantas (Jungtinės Amerikos Valstijos);</text:p>
      <text:p text:style-name="P51">Vladas Terleckas – Lietuvos Nepriklausomybės Akto signataras; nacionalinės banko ir pinigų sistemos kūrėjas; Lietuvos istorijos tyrinėtojas ir puoselėtojas;<text:s/></text:p>
      <text:p text:style-name="P52">Henrikas Žilinskas – Lietuvos mokslų akademijos tikrasis narys, akademikas, Lietuvos sveikatos mokslų universiteto rektorius emeritas; Lietuvos sveikatos mokslų universiteto Veterinarijos akademijos Stambiųjų gyvūnų klinikos profesorius, habilituotas daktaras; gyvūnų reprodukcijos tyrinėjimo mokyklos Lietuvoje pradininkas;<text:s/></text:p>
      <text:p text:style-name="P53">Gintautas Žintelis – Lietuvos mokslų akademijos narys emeritas, akademikas, Lietuvos mokslų akademijos Technikos mokslų skyriaus pirmininkas, informatikos ir telekomunikacijų mokslo bei inovatyvių sprendimų Lietuvoje pradininkas; profesorius, habilituotas daktaras;</text:p>
      <text:p text:style-name="P54"/>
      <text:p text:style-name="P55"><text:span text:style-name="T56">Vyčio Kryžiaus ordino Riterio kryžiumi</text:span></text:p>
      <text:p text:style-name="P57"/>
      <text:p text:style-name="P58">Jonas Šilinskas – aktyvus antitarybinės agitacijos ir propagandos skleidėjas sovietų okupacijos metais; aktyvus jaunųjų šaulių ir Lietuvos laisvės kovotojų atminimo puoselėtojas;<text:s/></text:p>
      <text:p text:style-name="P59"/>
      <text:p text:style-name="P60"><text:span text:style-name="T61">Lietuvos didžiojo kunigaikščio Gedimino ordino Riterio kryžiumi</text:span></text:p>
      <text:p text:style-name="P62"/>
      <text:p text:style-name="P63">Teodoras Četrauskas – rašytojas, vertėjas, prozininkas, aktyvus austrų, šveicarų ir vokiečių literatūros vertimų skleidėjas Lietuvoje ir jaunųjų vertėjų ugdytojas;</text:p>
      <text:p text:style-name="P64">Gytis Grižas – Lietuvos nacionalinio muziejaus Archeologijos skyriaus vyresnysis muziejininkas, archeologas, aktyviai dalyvavęs surandant Lietuvos istorijai išskirtinės reikšmės 1863–1864 m. sukilimo dalyvių palaikus;<text:s/></text:p>
      <text:p text:style-name="P65">Arūnas Kalėjus – Lietuvos nacionalinio muziejaus Viduramžių ir naujųjų laikų archeologijos skyriaus vyresnysis muziejininkas, archeologas, aktyviai dalyvavęs surandant Lietuvos istorijai išskirtinės reikšmės 1863–1864 m. sukilimo dalyvių palaikus;<text:s/></text:p>
      <text:p text:style-name="P66">Ruth Margarete Christine Leiserovitz – Vokietijos istorijos instituto Varšuvoje direktoriaus pavaduotoja; profesorė, daktarė; Thomo Manno kultūros centro kuratoriumo pirmininkė; aktyvi tarptautinės istorinės, politinės, kultūrinės ir intelektinės erdvės Thomo Manno festivalyje skleidėja; Rytprūsių istorijos tyrėja;</text:p>
      <text:p text:style-name="P67">Valdas Steponaitis – Lietuvos nacionalinio muziejaus Viduramžių ir naujųjų laikų archeologijos skyriaus vedėjas, archeologas, aktyviai dalyvavęs surandant Lietuvos istorijai išskirtinės reikšmės 1863–1864 m. sukilimo dalyvių palaikus;</text:p>
      <text:p text:style-name="P68"/>
      <text:p text:style-name="P69"/>
      <text:p text:style-name="P70"/>
      <text:p text:style-name="P71"/>
      <text:p text:style-name="P72"><text:span text:style-name="T73">Ordino „Už nuopelnus Lietuvai“ Riterio kryžiumi</text:span></text:p>
      <text:p text:style-name="P74"/>
      <text:p text:style-name="P75">Sygit Birgiel – poetas, vertėjas, fotografas, žurnalistas, kraštotyrininkas, Lenkijos Respublikos Punsko „Aušros“ leidyklos direktorius ir vyriausiasis redaktorius, aktyvus lietuvių istorijos paveldo, Lietuvos savanorių ir partizanų istorijos, lietuvių literatūros puoselėtojas Lenkijos Respublikoje;<text:s/></text:p>
      <text:p text:style-name="P76">Carmen Caro Dugo – Vilniaus universiteto Užsienio kalbų instituto Romanų kalbos katedros docentė; profesorė; aktyvi lietuvių kultūros, mokslo ir švietimo plėtotoja bei Lietuvos vardo skleidėja Ispanijos Karalystėje (Ispanijos Karalystė);</text:p>
      <text:p text:style-name="P77">David Alan Harris – Amerikos žydų komiteto vykdomasis direktorius; aktyvus Lietuvos interesų rėmėjas tarptautinėse organizacijose (Jungtinės Amerikos Valstijos);</text:p>
      <text:p text:style-name="P78">Richard David Hooker, Jr. – buvęs Jungtinių Amerikos Valstijų Prezidento specialusis patarėjas ir nacionalinio saugumo vyriausiasis direktorius Europai ir Rusijai; aktyvus Lietuvos saugumo ir gynybos interesų rėmėjas, daktaras (Jungtinės Amerikos Valstijos);</text:p>
      <text:p text:style-name="P79">Kęstutis Kasparavičius – grafikas, knygų vaikams iliustruotojas ir autorius; vaizduotės, mąstymo ir kūrybiškumo ugdymo puoselėtojas; knygos vaikams idėjos Lietuvoje ir pasaulyje skleidėjas;</text:p>
      <text:p text:style-name="P80">Gražina Theresa Ignė Marijošius – Šv. Mergelės Marijos nekaltojo prasidėjimo Vargdienių seselių kongregacijos vyresnioji sesuo; aktyvi lietuviškų ir krikščioniškų tradicijų ugdytoja ir rėmėja Jungtinėse Amerikos Valstijose, Kanadoje ir kitose valstybėse gyvenančių lietuvių bendruomenėse (Lietuvos Respublika ir Jungtinės Amerikos Valstijos);<text:s/></text:p>
      <text:p text:style-name="P81">Katsuhiro Ochiai – Japonijos Hiracukos miesto meras; aktyvus dvišalio Lietuvos Respublikos ir Japonijos kultūros, sporto ir jaunimo mainų bendradarbiavimo skatintojas ir plėtotojas (Japonija);</text:p>
      <text:p text:style-name="P82">Markus Oskar Roduner – vertėjas, literatūrologas; publicistas; aktyvus lietuvių literatūros ir jos istorijos skleidėjas vokiškai kalbančiose valstybėse (Šveicarijos Konfederacija);</text:p>
      <text:p text:style-name="P83">Guntis Ivars Smidchens – Vašingtono universiteto Sietle docentas; daktaras; aktyvus lietuvių kalbos, istorijos ir kultūros skleidėjas Jungtinėse Amerikos Valstijose; ilgametis paramos ugdant jaunuosius lietuvių kalbos tyrėjus ir studentus Jungtinėse Amerikos Valstijose teikėjas (Jungtinės Amerikos Valstijos);</text:p>
      <text:p text:style-name="P84"/>
      <text:p text:style-name="P85"><text:span text:style-name="T86">Lietuvos didžiojo kunigaikščio Gedimino ordino medaliu</text:span></text:p>
      <text:p text:style-name="P87"/>
      <text:p text:style-name="P88">Rimantas Venckus – Vilniaus universiteto dramos teatro trupės „MINIMUM“ meno vadovas, režisierius, edukatorius; aktyvus kūrybinės, edukacinės, teatrologinės ir kultūrinės organizacinės veiklos puoselėtojas;</text:p>
      <text:p text:style-name="P89"/>
      <text:p text:style-name="P90"><text:span text:style-name="T91">Ordino „Už nuopelnus Lietuvai“ medaliu</text:span></text:p>
      <text:p text:style-name="P92"/>
      <text:p text:style-name="P93">Dovilė Gimberienė – rašytoja, poetė, dramaturgė, eseistė, aktyvi literatūros ir teatro meno skleidėja;<text:s/></text:p>
      <text:p text:style-name="P94">Birutė Karčauskienė – Kretingos rajono savivaldybės Motiejaus Valančiaus viešosios bibliotekos direktorė; aktyvi Kretingos bendruomenės kultūrinės veiklos ir iniciatyvų puoselėtoja;</text:p>
      <text:p text:style-name="P95">Vidas Kavaliauskas – Sakartvelo technikos universiteto Lietuvių kalbos ir kultūros centro vadovas; aktyvus lietuvių kalbos ir kultūros skleidėjas Sakartvele; profesorius, daktaras;</text:p>
      <text:soft-page-break/>
      <text:p text:style-name="P96">Daiva Kirtiklienė – Marijampolės Petro Kriaučiūno viešosios bibliotekos direktorė, aktyvi šeimai draugiškos bibliotekos idėjos skleidėja; inovatyvių sprendimų, skatinančių šalies viešųjų bibliotekų pažangą, puoselėtoja.</text:p>
      <text:p text:style-name="Normal"/>
      <text:p text:style-name="P97"><text:span text:style-name="T98">Respublikos Prezidentas</text:span><text:span text:style-name="T99"><text:tab/>Gitanas Nausė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Violeta Ramančiuckaitė</meta:initial-creator>
    <dc:creator>adlibuser</dc:creator>
    <meta:creation-date>2020-02-14T20:31:00Z</meta:creation-date>
    <dc:date>2020-02-14T20:31:00Z</dc:date>
    <meta:template xlink:href="Normal.dotm" xlink:type="simple"/>
    <meta:editing-cycles>2</meta:editing-cycles>
    <meta:editing-duration>PT0S</meta:editing-duration>
    <meta:document-statistic meta:page-count="4" meta:paragraph-count="40" meta:word-count="1081" meta:character-count="8397" meta:row-count="144" meta:non-whitespace-character-count="7356"/>
  </office:meta>
</office:document-meta>
</file>