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3.3465in"/>
        </style:tab-stops>
      </style:paragraph-properties>
    </style:style>
    <style:style style:name="T6" style:parent-style-name="DefaultParagraphFont" style:family="text">
      <style:text-properties fo:font-size="16pt" style:font-size-asian="16pt"/>
    </style:style>
    <style:style style:name="P7" style:parent-style-name="Normal" style:family="paragraph">
      <style:paragraph-properties fo:keep-with-next="alway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master-page-name="MPF1" style:family="paragraph">
      <style:paragraph-properties fo:break-before="page" fo:margin-left="3.6423in" style:page-number="1">
        <style:tab-stops>
          <style:tab-stop style:type="left" style:position="1.0826in"/>
        </style:tab-stops>
      </style:paragraph-properties>
      <style:text-properties fo:text-transform="uppercase" style:font-size-complex="12pt" style:language-asian="ar" style:country-asian="SA"/>
    </style:style>
    <style:style style:name="P60" style:parent-style-name="Normal" style:family="paragraph">
      <style:paragraph-properties fo:margin-left="3.6423in">
        <style:tab-stops>
          <style:tab-stop style:type="left" style:position="1.0826in"/>
        </style:tab-stops>
      </style:paragraph-properties>
      <style:text-properties style:font-size-complex="12pt" style:language-asian="ar" style:country-asian="SA"/>
    </style:style>
    <style:style style:name="P61" style:parent-style-name="Normal" style:family="paragraph">
      <style:paragraph-properties fo:margin-left="3.6423in">
        <style:tab-stops>
          <style:tab-stop style:type="left" style:position="1.0826in"/>
        </style:tab-stops>
      </style:paragraph-properties>
      <style:text-properties style:font-size-complex="12pt" style:language-asian="ar" style:country-asian="SA"/>
    </style:style>
    <style:style style:name="P6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FFC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10pt" style:font-size-asian="10pt" style:language-asian="lt" style:country-asian="LT"/>
    </style:style>
    <style:style style:name="T76" style:parent-style-name="DefaultParagraphFont" style:family="text">
      <style:text-properties fo:font-style="italic" style:font-style-asian="italic" fo:font-size="10pt" style:font-size-asian="10pt" style:language-asian="lt" style:country-asian="LT"/>
    </style:style>
    <style:style style:name="T77" style:parent-style-name="DefaultParagraphFont" style:family="text">
      <style:text-properties fo:font-size="10pt" style:font-size-asian="10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text-indent="0.5in"/>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fo:font-style="italic" style:font-style-asian="italic" fo:font-size="10pt" style:font-size-asian="10pt" style:language-asian="lt" style:country-asian="LT"/>
    </style:style>
    <style:style style:name="T82" style:parent-style-name="DefaultParagraphFont" style:family="text">
      <style:text-properties fo:font-size="10pt" style:font-size-asian="10pt" style:language-asian="lt" style:country-asian="LT"/>
    </style:style>
    <style:style style:name="T83" style:parent-style-name="DefaultParagraphFont" style:family="text">
      <style:text-properties fo:font-style="italic" style:font-style-asian="italic" fo:font-size="10pt" style:font-size-asian="10pt" style:language-asian="lt" style:country-asian="LT"/>
    </style:style>
    <style:style style:name="T84" style:parent-style-name="DefaultParagraphFont" style:family="text">
      <style:text-properties fo:font-size="10pt" style:font-size-asian="10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size="10pt" style:font-size-asian="10pt" style:language-asian="lt" style:country-asian="LT"/>
    </style:style>
    <style:style style:name="T88" style:parent-style-name="DefaultParagraphFont" style:family="text">
      <style:text-properties fo:font-style="italic" style:font-style-asian="italic" fo:font-size="10pt" style:font-size-asian="10pt" style:language-asian="lt" style:country-asian="LT"/>
    </style:style>
    <style:style style:name="T89" style:parent-style-name="DefaultParagraphFont" style:family="text">
      <style:text-properties fo:font-size="10pt" style:font-size-asian="10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Symbol" style:font-name-asian="Symbol" style:font-name-complex="Symbol"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weight-complex="bold" fo:font-size="10pt" style:font-size-asian="10pt" style:language-asian="lt" style:country-asian="LT"/>
    </style:style>
    <style:style style:name="T99" style:parent-style-name="DefaultParagraphFont" style:family="text">
      <style:text-properties style:font-weight-complex="bold" fo:font-style="italic" style:font-style-asian="italic" fo:font-size="10pt" style:font-size-asian="10pt" style:language-asian="lt" style:country-asian="LT"/>
    </style:style>
    <style:style style:name="T100" style:parent-style-name="DefaultParagraphFont" style:family="text">
      <style:text-properties style:font-weight-complex="bold" fo:font-size="10pt" style:font-size-asian="10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center"/>
      <style:text-properties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weight-complex="bold" fo:font-size="10pt" style:font-size-asian="10pt" style:language-asian="lt" style:country-asian="LT"/>
    </style:style>
    <style:style style:name="T105" style:parent-style-name="DefaultParagraphFont" style:family="text">
      <style:text-properties style:font-weight-complex="bold" fo:font-style="italic" style:font-style-asian="italic" fo:font-size="10pt" style:font-size-asian="10pt" style:language-asian="lt" style:country-asian="LT"/>
    </style:style>
    <style:style style:name="T106" style:parent-style-name="DefaultParagraphFont" style:family="text">
      <style:text-properties style:font-weight-complex="bold" fo:font-size="10pt" style:font-size-asian="10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Symbol" style:font-name-asian="Symbol" style:font-name-complex="Symbol"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text-properties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weight-complex="bold" fo:font-size="10pt" style:font-size-asian="10pt" style:language-asian="lt" style:country-asian="LT"/>
    </style:style>
    <style:style style:name="T118" style:parent-style-name="DefaultParagraphFont" style:family="text">
      <style:text-properties style:font-weight-complex="bold" fo:font-style="italic" style:font-style-asian="italic" fo:font-size="10pt" style:font-size-asian="10pt" style:language-asian="lt" style:country-asian="LT"/>
    </style:style>
    <style:style style:name="T119" style:parent-style-name="DefaultParagraphFont" style:family="text">
      <style:text-properties style:font-weight-complex="bold" fo:font-size="10pt" style:font-size-asian="10pt" style:language-asian="lt" style:country-asian="LT"/>
    </style:style>
    <style:style style:name="P120" style:parent-style-name="Normal" style:family="paragraph">
      <style:paragraph-properties fo:text-align="justify" fo:text-indent="0.043in"/>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font-style="italic" style:font-style-asian="italic" fo:font-size="10pt" style:font-size-asian="10pt" style:language-asian="lt" style:country-asian="LT"/>
    </style:style>
    <style:style style:name="T141" style:parent-style-name="DefaultParagraphFont" style:family="text">
      <style:text-properties fo:font-size="10pt" style:font-size-asian="10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fo:text-indent="0.5in"/>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fo:font-style="italic" style:font-style-asian="italic" fo:font-size="10pt" style:font-size-asian="10pt" style:language-asian="lt" style:country-asian="LT"/>
    </style:style>
    <style:style style:name="T148" style:parent-style-name="DefaultParagraphFont" style:family="text">
      <style:text-properties fo:font-size="10pt" style:font-size-asian="10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text-indent="0.5in"/>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font-style="italic" style:font-style-asian="italic"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text-indent="0.5in"/>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style="italic" style:font-style-asian="italic"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fo:text-indent="0.5in"/>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tyle="italic" style:font-style-asian="italic"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center" fo:text-indent="0.5in"/>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font-style="italic" style:font-style-asian="italic"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keep-with-next="always" fo:text-align="justify"/>
      <style:text-properties fo:font-weight="bold" style:font-weight-asian="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4923in"/>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fo:text-indent="0.5in"/>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weight="bold" style:font-weight-asian="bold"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weight="bold" style:font-weight-asian="bold"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P301" style:parent-style-name="Normal" style:family="paragraph">
      <style:paragraph-properties fo:text-align="justify" fo:text-indent="0.543in"/>
      <style:text-properties style:font-size-complex="12pt" style:language-asian="lt" style:country-asian="LT"/>
    </style:style>
    <style:style style:name="P302" style:parent-style-name="Normal" style:family="paragraph">
      <style:paragraph-properties fo:text-align="center" fo:text-indent="0.5in"/>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fo:font-style="italic" style:font-style-asian="italic" fo:font-size="10pt" style:font-size-asian="10pt" style:language-asian="lt" style:country-asian="LT"/>
    </style:style>
    <style:style style:name="T305" style:parent-style-name="DefaultParagraphFont" style:family="text">
      <style:text-properties fo:font-size="10pt" style:font-size-asian="10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olumn428" style:family="table-column">
      <style:table-column-properties style:column-width="3.0416in"/>
    </style:style>
    <style:style style:name="TableColumn429" style:family="table-column">
      <style:table-column-properties style:column-width="3.0416in"/>
    </style:style>
    <style:style style:name="Table427" style:family="table">
      <style:table-properties style:width="6.0833in" fo:margin-left="0.075in" table:align="lef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master-page-name="MPF2" style:family="paragraph">
      <style:paragraph-properties fo:break-before="page" fo:margin-left="3.347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margin-left="3.3472in">
        <style:tab-stops/>
      </style:paragraph-properties>
      <style:text-properties style:font-size-complex="12pt" style:language-asian="lt" style:country-asian="LT"/>
    </style:style>
    <style:style style:name="P46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style>
    <style:style style:name="P470" style:parent-style-name="Normal" style:family="paragraph">
      <style:paragraph-properties fo:text-align="justify">
        <style:tab-stops>
          <style:tab-stop style:type="left" style:position="4.627in"/>
        </style:tab-stops>
      </style:paragraph-properties>
      <style:text-properties style:font-size-complex="12pt" style:language-asian="lt" style:country-asian="LT"/>
    </style:style>
    <style:style style:name="P471" style:parent-style-name="Normal" style:family="paragraph">
      <style:paragraph-properties fo:text-align="center" fo:text-indent="0.5in">
        <style:tab-stops>
          <style:tab-stop style:type="left" style:position="4.627in"/>
        </style:tab-stops>
      </style:paragraph-properties>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font-style="italic" style:font-style-asian="italic" fo:font-size="10pt" style:font-size-asian="10pt" style:language-asian="lt" style:country-asian="LT"/>
    </style:style>
    <style:style style:name="T474" style:parent-style-name="DefaultParagraphFont" style:family="text">
      <style:text-properties fo:font-size="10pt" style:font-size-asian="10pt" style:language-asian="lt" style:country-asian="LT"/>
    </style:style>
    <style:style style:name="P475" style:parent-style-name="Normal" style:family="paragraph">
      <style:paragraph-properties fo:text-align="justify">
        <style:tab-stops>
          <style:tab-stop style:type="left" style:position="4.627in"/>
        </style:tab-stops>
      </style:paragraph-properties>
      <style:text-properties style:font-size-complex="12pt" style:language-asian="lt" style:country-asian="LT"/>
    </style:style>
    <style:style style:name="P476" style:parent-style-name="Normal" style:family="paragraph">
      <style:paragraph-properties fo:text-align="justify" fo:text-indent="5.9527in">
        <style:tab-stops>
          <style:tab-stop style:type="left" style:position="5.9527in"/>
        </style:tab-stops>
      </style:paragraph-properties>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style="italic" style:font-style-asian="italic"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P480" style:parent-style-name="Normal" style:family="paragraph">
      <style:paragraph-properties fo:text-align="justify">
        <style:tab-stops>
          <style:tab-stop style:type="left" style:position="4.627in"/>
        </style:tab-stops>
      </style:paragraph-properties>
      <style:text-properties style:font-size-complex="12pt" style:language-asian="lt" style:country-asian="LT"/>
    </style:style>
    <style:style style:name="P481" style:parent-style-name="Normal" style:family="paragraph">
      <style:paragraph-properties fo:text-align="center">
        <style:tab-stops>
          <style:tab-stop style:type="left" style:position="4.627in"/>
        </style:tab-stops>
      </style:paragraph-properties>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font-style="italic" style:font-style-asian="italic"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P485" style:parent-style-name="Normal" style:family="paragraph">
      <style:paragraph-properties fo:text-indent="0.043in">
        <style:tab-stops>
          <style:tab-stop style:type="left" style:position="4.627in"/>
        </style:tab-stops>
      </style:paragraph-properties>
      <style:text-properties style:font-size-complex="12pt" style:language-asian="lt" style:country-asian="LT"/>
    </style:style>
    <style:style style:name="P486" style:parent-style-name="Normal" style:family="paragraph">
      <style:paragraph-properties fo:text-align="center" fo:text-indent="0.043in">
        <style:tab-stops>
          <style:tab-stop style:type="left" style:position="4.627in"/>
        </style:tab-stops>
      </style:paragraph-properties>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font-style="italic" style:font-style-asian="italic"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tyle="italic" style:font-style-asian="italic"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P492"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493" style:parent-style-name="Normal" style:family="paragraph">
      <style:paragraph-properties fo:text-align="center" fo:text-indent="0.043in">
        <style:tab-stops>
          <style:tab-stop style:type="left" style:position="4.627in"/>
        </style:tab-stops>
      </style:paragraph-properties>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fo:font-style="italic" style:font-style-asian="italic"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style:font-style-complex="italic" fo:font-size="10pt" style:font-size-asian="10pt" style:language-asian="lt" style:country-asian="LT"/>
    </style:style>
    <style:style style:name="P498" style:parent-style-name="Normal" style:family="paragraph">
      <style:paragraph-properties>
        <style:tab-stops>
          <style:tab-stop style:type="left" style:position="4.627in"/>
        </style:tab-stops>
      </style:paragraph-properties>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Symbol" style:font-name-asian="Symbol" style:font-name-complex="Symbol"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fo:text-indent="2.0666in">
        <style:tab-stops>
          <style:tab-stop style:type="left" style:position="4.627in"/>
        </style:tab-stops>
      </style:paragraph-properties>
    </style:style>
    <style:style style:name="T506" style:parent-style-name="DefaultParagraphFont" style:family="text">
      <style:text-properties style:font-weight-complex="bold"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style:font-weight-complex="bold" fo:font-size="10pt" style:font-size-asian="10pt" style:language-asian="lt" style:country-asian="LT"/>
    </style:style>
    <style:style style:name="P509" style:parent-style-name="Normal" style:family="paragraph">
      <style:paragraph-properties fo:text-indent="0.043in">
        <style:tab-stops>
          <style:tab-stop style:type="left" style:position="4.627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fo:font-style="italic" style:font-style-asian="italic"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Symbol" style:font-name-asian="Symbol" style:font-name-complex="Symbol"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left="0.75in" fo:text-indent="-0.25in">
        <style:tab-stops>
          <style:tab-stop style:type="left" style:position="-0.0604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24" style:parent-style-name="Normal" style:family="paragraph">
      <style:paragraph-properties fo:text-align="center">
        <style:tab-stops>
          <style:tab-stop style:type="left" style:position="0.6895in"/>
        </style:tab-stops>
      </style:paragraph-properties>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font-style="italic" style:font-style-asian="italic"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P528" style:parent-style-name="Normal" style:family="paragraph">
      <style:paragraph-properties fo:text-align="justify" fo:margin-left="0.75in" fo:text-indent="-0.25in">
        <style:tab-stops>
          <style:tab-stop style:type="left" style:position="-0.060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33" style:parent-style-name="Normal" style:family="paragraph">
      <style:paragraph-properties fo:text-align="center">
        <style:tab-stops>
          <style:tab-stop style:type="left" style:position="0.6895in"/>
        </style:tab-stops>
      </style:paragraph-properties>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style="italic" style:font-style-asian="italic"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text-align="justify" fo:margin-left="0.75in" fo:text-indent="-0.25in">
        <style:tab-stops>
          <style:tab-stop style:type="left" style:position="-0.0604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42" style:parent-style-name="Normal" style:family="paragraph">
      <style:paragraph-properties fo:text-align="center">
        <style:tab-stops>
          <style:tab-stop style:type="left" style:position="0.6895in"/>
        </style:tab-stops>
      </style:paragraph-properties>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tyle="italic" style:font-style-asian="italic"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P546" style:parent-style-name="Normal" style:family="paragraph">
      <style:paragraph-properties fo:text-align="justify" fo:margin-left="0.75in" fo:text-indent="-0.25in">
        <style:tab-stops>
          <style:tab-stop style:type="left" style:position="-0.060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51" style:parent-style-name="Normal" style:family="paragraph">
      <style:paragraph-properties fo:text-align="center" fo:margin-left="0.75in">
        <style:tab-stops>
          <style:tab-stop style:type="left" style:position="-0.0604in"/>
        </style:tab-stops>
      </style:paragraph-properties>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fo:font-style="italic" style:font-style-asian="italic"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P555" style:parent-style-name="Normal" style:family="paragraph">
      <style:paragraph-properties fo:text-align="justify" fo:margin-left="0.75in" fo:text-indent="-0.25in">
        <style:tab-stops>
          <style:tab-stop style:type="left" style:position="-0.0604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60" style:parent-style-name="Normal" style:family="paragraph">
      <style:paragraph-properties fo:text-align="center" fo:margin-left="0.75in">
        <style:tab-stops>
          <style:tab-stop style:type="left" style:position="-0.0604in"/>
        </style:tab-stops>
      </style:paragraph-properties>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font-style="italic" style:font-style-asian="italic" fo:font-size="10pt" style:font-size-asian="10pt" style:language-asian="lt" style:country-asian="LT"/>
    </style:style>
    <style:style style:name="T563" style:parent-style-name="DefaultParagraphFont" style:family="text">
      <style:text-properties style:font-weight-complex="bold" fo:font-style="italic" style:font-style-asian="italic" fo:font-size="10pt" style:font-size-asian="10pt" style:language-asian="lt" style:country-asian="LT"/>
    </style:style>
    <style:style style:name="T564" style:parent-style-name="DefaultParagraphFont" style:family="text">
      <style:text-properties style:font-weight-complex="bold"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P566" style:parent-style-name="Normal" style:family="paragraph">
      <style:paragraph-properties fo:text-align="justify" fo:text-indent="0.5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TableColumn575" style:family="table-column">
      <style:table-column-properties style:column-width="3.2486in"/>
    </style:style>
    <style:style style:name="TableColumn576" style:family="table-column">
      <style:table-column-properties style:column-width="3.2486in"/>
    </style:style>
    <style:style style:name="Table574" style:family="table">
      <style:table-properties style:width="6.4972in" fo:margin-left="0.075in" table:align="lef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ab-stops>
          <style:tab-stop style:type="left" style:position="4.331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h text:style-name="P7" text:outline-level="2">RADVILIŠKIO RAJONO SAVIVALDYBĖS TARYBA</text:h>
      <text:p text:style-name="P8"/>
      <text:p text:style-name="P9">SPRENDIMAS</text:p>
      <text:p text:style-name="P10">DĖL RADVILIŠKIO RAJONO SAVIVALDYBĖS BŪSTO IR <text:s/>SOCIALINIO BŪSTO NUOMOS TVARKOS APRAŠO, PATVIRTINTO RADVILIŠKIO RAJONO SAVIVALDYBĖS TARYBOS 2019 M. RUGSĖJO 26 D. SPRENDIMU NR. T-103, <text:s/>PAKEITIMO</text:p>
      <text:p text:style-name="P11"/>
      <text:p text:style-name="P12">2019 m. gruodžio 19 d. <text:s/>Nr. T-151</text:p>
      <text:p text:style-name="P13">Radviliškis</text:p>
      <text:p text:style-name="P14"/>
      <text:p text:style-name="P15"/>
      <text:p text:style-name="P16"><text:span text:style-name="T17">Vadovaudamasi Lietuvos Respublikos vietos savivaldos įstatymo 16 straipsnio 2 dalies 31 punktu, 18 straipsnio 1 dalimi, Lietuvos Respublikos paramos būstui įsigyti ar išsinuomoti įstatymo 16 straipsnio 7 dalimi, Lietuvos Respublikos socialinės apsaugos ir darbo ministro 2019 m. rugsėjo 27 d. įsakymu Nr. A1-559 „Dėl Socialinio būsto nuomos sutarties pavyzdinės formos patvirtinimo“ bei atsižvelgdama <text:s/>į Vyriausybės atstovo Šiaulių ir Telšių apskrityje 2019 m. lapkričio 26 d. teikimą Nr. 3-7, Radviliškio rajono savivaldybės taryba n u s p r e n d ž i a:<text:s/></text:span></text:p>
      <text:p text:style-name="P18"><text:span text:style-name="T19">1</text:span><text:span text:style-name="T20">.</text:span><text:span text:style-name="T21"><text:tab/>Pakeisti Radviliškio rajono savivaldybės būsto ir socialinio būsto nuomos aprašo, patvirtinto Radviliškio rajono savivaldybės tarybos 2019-09-26 sprendimu Nr. T-103,:</text:span></text:p>
      <text:p text:style-name="P22"><text:span text:style-name="T23">1.1</text:span><text:span text:style-name="T24">.</text:span><text:span text:style-name="T25"><text:tab/>14 punktą ir jį išdėstyti taip:</text:span></text:p>
      <text:p text:style-name="P26"><text:span text:style-name="T27">„</text:span><text:span text:style-name="T28">14</text:span><text:span text:style-name="T29">. socialinis būstas Savivaldybės tarybos sprendimu gali būti išnuomojamas neįrašytiems į Asmenų ir šeimų, turinčių teisę į socialinio būsto nuomą, sąrašą asmenims bei šeimoms kitais Įstatyme neįvardytais atvejais, vadovaujantis Lietuvos Respublikos valstybės ar savivaldybių turto valdymo, naudojimo ir disponavimo juo įstatymu ir kitais teisės aktais, vadovaujantis visuomeninės naudos, efektyvumo, racionalumo ir viešosios teisės principais.“</text:span></text:p>
      <text:p text:style-name="P30"><text:span text:style-name="T31">1.2</text:span><text:span text:style-name="T32">.</text:span><text:span text:style-name="T33"><text:tab/><text:s/>45 punktą ir jį išdėstyti taip:</text:span></text:p>
      <text:p text:style-name="P34"><text:span text:style-name="T35">„</text:span><text:span text:style-name="T36">45</text:span><text:span text:style-name="T37">. savivaldybės būstas išnuomojamas Savivaldybės tarybos sprendimu.“</text:span></text:p>
      <text:p text:style-name="P38"><text:span text:style-name="T39">2</text:span><text:span text:style-name="T40">. Patvirtinti Radviliškio rajono savivaldybės socialinio būsto nuomos sutarties formą.</text:span></text:p>
      <text:p text:style-name="P41"><text:span text:style-name="T42">3</text:span><text:span text:style-name="T43">. Pripažinti netekusiu galios Radviliškio rajono savivaldybės 2019 m. rugsėjo 26 d. sprendimo Nr. T-103 „Dėl Radviliškio rajono savivaldybės būsto ir socialinio būsto nuomos tvarkos aprašo patvirtinimo“ 1.3 papunktį.</text:span></text:p>
      <text:p text:style-name="P44"><text:span text:style-name="T45">Šis sprendimas gali būti skundžiamas Lietuvos Respublikos administracinių bylų teisenos įstatymo nustatyta tvarka.</text:span></text:p>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2"/>Antanas <text:s/>Čepononis</text:span><text:span text:style-name="T55"><text:tab/></text:span></text:p>
      <text:soft-page-break/>
      <text:p text:style-name="P56">Patvirtinta</text:p>
      <text:p text:style-name="P60">Radviliškio rajono savivaldybės tarybos<text:s/></text:p>
      <text:p text:style-name="P61">2019 m. gruodžio 19 d. sprendimu Nr. T-151</text:p>
      <text:p text:style-name="P62"/>
      <text:p text:style-name="P63"><text:span text:style-name="T64">SAVIVALDYBĖS SOCIALINIO BŪSTO NUOMOS SUTARTIS</text:span></text:p>
      <text:p text:style-name="P65">___________________________</text:p>
      <text:p text:style-name="P66">(data ir numeris)</text:p>
      <text:p text:style-name="P67"/>
      <text:p text:style-name="P68">___________________________</text:p>
      <text:p text:style-name="P69">(sudarymo vieta)</text:p>
      <text:p text:style-name="P70"/>
      <text:p text:style-name="P71"><text:span text:style-name="T72">Radviliškio rajono savivaldybė, pagal Lietuvos Respublikos įstatymus įsteigtas ir veikiantis juridinis asmuo,</text:span><text:span text:style-name="T73"><text:s/></text:span><text:span text:style-name="T74">kodas<text:s/></text:span><text:span text:style-name="T75">[</text:span><text:span text:style-name="T76">kodas</text:span><text:span text:style-name="T77">],</text:span><text:span text:style-name="T78"><text:s/>kurio registruota buveinė yra Aušros a. 10, Radviliškis, atstovaujamas___________________________________________________________________</text:span></text:p>
      <text:p text:style-name="P79"><text:span text:style-name="T80">[</text:span><text:span text:style-name="T81">atstovo</text:span><text:span text:style-name="T82"><text:s/></text:span><text:span text:style-name="T83">pareigos, vardas ir pavardė</text:span><text:span text:style-name="T84">],</text:span></text:p>
      <text:p text:style-name="P85">veikiančio (-ios) pagal ____________________________________________________________</text:p>
      <text:p text:style-name="P86"><text:span text:style-name="T87">[</text:span><text:span text:style-name="T88">dokumentas, kurio pagrindu veikia asmuo</text:span><text:span text:style-name="T89">]</text:span></text:p>
      <text:p text:style-name="P90"><text:span text:style-name="T91">(</text:span><text:span text:style-name="T92">toliau<text:s/></text:span><text:span text:style-name="T93"></text:span><text:span text:style-name="T94"><text:s/></text:span><text:span text:style-name="T95">Nuomotojas)</text:span><text:span text:style-name="T96">, ir ___________________________________________________________</text:span></text:p>
      <text:p text:style-name="P97"><text:span text:style-name="T98">[</text:span><text:span text:style-name="T99">vardas ir pavardė</text:span><text:span text:style-name="T100">],</text:span><text:span text:style-name="T101"><text:s/></text:span></text:p>
      <text:p text:style-name="P102">asmens kodas____________________________________________________________________</text:p>
      <text:p text:style-name="P103"><text:span text:style-name="T104">[</text:span><text:span text:style-name="T105">asmens kodas</text:span><text:span text:style-name="T106">]</text:span></text:p>
      <text:p text:style-name="P107"><text:span text:style-name="T108">(</text:span><text:span text:style-name="T109">toliau<text:s/></text:span><text:span text:style-name="T110"></text:span><text:span text:style-name="T111"><text:s/></text:span><text:span text:style-name="T112">Nuomininkas</text:span><text:span text:style-name="T113">),</text:span><text:span text:style-name="T114"><text:s/>toliau kartu vadinami Šalimis, o kiekvienas atskirai – Šalimi, remdamiesi</text:span></text:p>
      <text:p text:style-name="P115">_______________________________________________________________________________</text:p>
      <text:soft-page-break/>
      <text:p text:style-name="P116"><text:span text:style-name="T117">[</text:span><text:span text:style-name="T118">savivaldybės administracijos sprendimas išnuomoti socialinį būstą, sprendimo data ir numeris</text:span><text:span text:style-name="T119">],</text:span></text:p>
      <text:p text:style-name="P120"><text:span text:style-name="T121">sudaro šią Socialinio būsto nuomos sutartį (toliau – Sutartis):<text:s/></text:span></text:p>
      <text:p text:style-name="P122"/>
      <text:p text:style-name="P123"><text:span text:style-name="T124">I</text:span><text:span text:style-name="T125"><text:s/>SKYRIUS</text:span></text:p>
      <text:p text:style-name="P126"><text:span text:style-name="T127">SUTARTIES DALYKAS</text:span></text:p>
      <text:p text:style-name="P128"/>
      <text:p text:style-name="P129"><text:span text:style-name="T130">1</text:span><text:span text:style-name="T131">.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2 punkte, ir mokėti nuomos mokestį.<text:s/></text:span></text:p>
      <text:p text:style-name="P132"><text:span text:style-name="T133">2</text:span><text:span text:style-name="T134">. Socialinį būstą apibūdinantys duomenys:</text:span></text:p>
      <text:p text:style-name="P135"><text:span text:style-name="T136">2.1</text:span><text:span text:style-name="T137">. adresas:_______________________________________________________________</text:span></text:p>
      <text:p text:style-name="P138"><text:span text:style-name="T139">[</text:span><text:span text:style-name="T140">savivaldybė, seniūnija, gyvenamoji vietovė ir kodas, gatvė, pastato Nr., korpuso Nr., buto Nr.</text:span><text:span text:style-name="T141">];</text:span></text:p>
      <text:p text:style-name="P142"><text:span text:style-name="T143">2.2</text:span><text:span text:style-name="T144">. unikalus Nr.:___________________________________________________________</text:span></text:p>
      <text:p text:style-name="P145"><text:span text:style-name="T146">[</text:span><text:span text:style-name="T147">numeris</text:span><text:span text:style-name="T148">];</text:span></text:p>
      <text:p text:style-name="P149"><text:span text:style-name="T150">2.3</text:span><text:span text:style-name="T151">. bendrasis ir naudingasis plotas, išreikštas kvadratiniais metrais: _______________________________________________________________________________</text:span></text:p>
      <text:p text:style-name="P152"><text:span text:style-name="T153">[</text:span><text:span text:style-name="T154">plotas skaičiais ir žodžiais</text:span><text:span text:style-name="T155">];</text:span></text:p>
      <text:p text:style-name="P156"><text:span text:style-name="T157">2.4</text:span><text:span text:style-name="T158">. kambarių skaičius: ______________________________________________________</text:span></text:p>
      <text:p text:style-name="P159"><text:span text:style-name="T160">[</text:span><text:span text:style-name="T161">skaičius skaitmenimis ir žodžiais</text:span><text:span text:style-name="T162">];</text:span></text:p>
      <text:p text:style-name="P163"><text:span text:style-name="T164">2.5</text:span><text:span text:style-name="T165">. socialinio būsto priklausiniai: ____________________________________________</text:span></text:p>
      <text:p text:style-name="P166"><text:span text:style-name="T167">[</text:span><text:span text:style-name="T168">išvardyti ir nurodyti jų skaičių bei paskirtį</text:span><text:span text:style-name="T169">].</text:span></text:p>
      <text:p text:style-name="P170"><text:span text:style-name="T171">3</text:span><text:span text:style-name="T172">. Šalys susitaria, kad Nuomininkui nuomojamo socialinio būsto paskirtis yra jame gyventi Nuomininkui ir jo šeimos nariams: ___________________________________________________</text:span></text:p>
      <text:soft-page-break/>
      <text:p text:style-name="P173">_______________________________________________________________________________</text:p>
      <text:p text:style-name="P174">_______________________________________________________________________________</text:p>
      <text:p text:style-name="P175"><text:span text:style-name="T176">[</text:span><text:span text:style-name="T177">vardas (-ai), pavardė (-ės), gimimo data (-os) arba asmens kodas (-ai), giminystės ryšys (-iai)</text:span><text:span text:style-name="T178">].</text:span></text:p>
      <text:p text:style-name="P179"/>
      <text:p text:style-name="P180"><text:span text:style-name="T181">II</text:span><text:span text:style-name="T182"><text:s/>SKYRIUS</text:span></text:p>
      <text:p text:style-name="P183"><text:span text:style-name="T184">ŠALIŲ TEISĖS IR PAREIGOS<text:s/></text:span></text:p>
      <text:p text:style-name="P185"/>
      <text:p text:style-name="P186"><text:span text:style-name="T187">4</text:span><text:span text:style-name="T188">. Nuomininkas įsipareigoja:</text:span></text:p>
      <text:p text:style-name="P189"><text:span text:style-name="T190">4.1</text:span><text:span text:style-name="T191">.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5 darbo dienas nuo socialinio būsto perdavimo–priėmimo akto pasirašymo ir šių sutarčių kopijas pateikti Nuomotojui;</text:span></text:p>
      <text:p text:style-name="P192"><text:span text:style-name="T193">4.2</text:span><text:span text:style-name="T194">. naudoti socialinį būstą tik pagal paskirtį, numatytą Sutarties 2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195"><text:span text:style-name="T196">4.3</text:span><text:span text:style-name="T197">. socialiniu būstu naudotis nepažeidžiant kitų pastate, kuriame yra socialinis būstas, esančių butų ir bendrojo naudojimo patalpų savininkų ir (ar) naudotojų teisių bei teisėtų interesų;</text:span></text:p>
      <text:p text:style-name="P198"><text:span text:style-name="T199">4.4</text:span><text:span text:style-name="T200">. Lietuvos Respublikos gyventojų turto deklaravimo įstatymo nustatyta tvarka už kalendorinius metus deklaruoti turimą turtą (įskaitant gautas pajamas);<text:s/></text:span></text:p>
      <text:p text:style-name="P201"><text:span text:style-name="T202">4.5</text:span><text:span text:style-name="T203">. per mėnesį nuo gyvenamosios vietos pakeitimo, būsto įsigijimo, materialinės padėties pasikeitimo, lemiančio<text:s/></text:span><text:span text:style-name="T204">Lietuvos Respublikos p</text:span><text:span text:style-name="T205">aramos būstui įsigyti ar išsinuomoti įstatymo (toliau – Įstatymas) 11 straipsnio 3 dalyje nustatytų pajamų ir turto dydžių viršijimą, apie tai informuoti Nuomotoją;</text:span></text:p>
      <text:p text:style-name="P206"><text:span text:style-name="T207">4.6</text:span><text:span text:style-name="T208">. už socialinio būsto nuomą Sutartyje nustatyta tvarka Nuomotojui mokėti Sutarties 9 punkte nustatyto dydžio socialinio būsto nuomos mokestį (toliau – Nuomos mokestis);<text:s/></text:span></text:p>
      <text:p text:style-name="P209"><text:span text:style-name="T210">4.7</text:span><text:span text:style-name="T211">.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212"><text:span text:style-name="T213">4.8</text:span><text:span text:style-name="T214">. sudaryti sąlygas Nuomotojui tikrinti nuomojamo socialinio būsto būklę, ar socialinis būstas naudojamas pagal paskirtį ir Sutartį;</text:span></text:p>
      <text:p text:style-name="P215"><text:span text:style-name="T216">4.9</text:span><text:span text:style-name="T217">.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218"><text:span text:style-name="T219">4.10</text:span><text:span text:style-name="T220">. norėdamas pagerinti socialinį būstą turi gauti rašytinį Nuomotojo leidimą, kuriame gali būti aptariama pagerinimo apimtis, pagerinimo atlikimo terminas, pagerinimui panaudotų lėšų atlyginimo sąlygos;</text:span></text:p>
      <text:p text:style-name="P221"><text:span text:style-name="T222">4.11</text:span><text:span text:style-name="T223">.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224"><text:span text:style-name="T225">4.12</text:span><text:span text:style-name="T226">. Nuomininkas privalo atlaisvinti socialinį būstą ir grąžinti jį Nuomotojui ne vėliau kaip per dešimt kalendorinių dienų pasibaigus Sutarčiai. Nuomininkas socialinį būstą privalo grąžinti<text:s/></text:span><text:soft-page-break/><text:span text:style-name="T227">Nuomotojui tvarkingą ir atitinkantį socialinio būsto perdavimo–priėmimo akte perdavimo Nuomininkui metu nustatytą būklę, įvertinant Šalių patvirtintus pakeitimus. Nuomininkas savo sąskaita privalo išgabenti savo turtą iš socialinio būsto ne vėliau kaip per dešimt kalendorinių dienų iki socialinio būsto grąžinimo. Kai Nuomininkui išnuomojamas kitas socialinis būstas Sutarties 15 punkte nurodytais atvejais, turto iš socialinio būsto gabenimo išlaidos gali būti apmokamos iš Nuomotojo lėšų.</text:span></text:p>
      <text:p text:style-name="P228"><text:span text:style-name="T229">5</text:span><text:span text:style-name="T230">. Nuomininkas ir jo šeimos nariai privalo deklaruoti savo gyvenamąją vietą socialiniame būste.</text:span></text:p>
      <text:p text:style-name="P231"><text:span text:style-name="T232">6</text:span><text:span text:style-name="T233">. Nuomininko šeimos nariai (įskaitant ir buvusius šeimos narius) turi tokias pat teises ir pareigas, kaip ir Nuomininkas.</text:span></text:p>
      <text:p text:style-name="P234"><text:span text:style-name="T235">7</text:span><text:span text:style-name="T236">.</text:span><text:span text:style-name="T237"><text:s/></text:span><text:span text:style-name="T238">Nuomotojas įsipareigoja:</text:span></text:p>
      <text:p text:style-name="P239"><text:span text:style-name="T240">7.1</text:span><text:span text:style-name="T241">.</text:span><text:span text:style-name="T242"><text:s/></text:span><text:span text:style-name="T243">per 5 darbo dienas nuo Sutarties pasirašymo įregistruoti Sutartį Lietuvos Respublikos nekilnojamojo turto registre, o pasibaigus Sutarties terminui ją išregistruoti;</text:span></text:p>
      <text:p text:style-name="P244"><text:span text:style-name="T245">7.2</text:span><text:span text:style-name="T246">. laisvą, tinkamą gyventi, kaip tai numatyta pagal<text:s/></text:span><text:span text:style-name="T247">Lietuvos Respublikos civilinį kodeksą, ir atitinkantį<text:s/></text:span><text:span text:style-name="T248">statybos bei specialiųjų normų (gaisrinės saugos, higienos, sveikatos ir aplinkos) reikalavimus (toliau – specialiųjų normų reikalavimai)<text:s/></text:span><text:span text:style-name="T249">socialinį būstą Nuomininkui perduoti pagal socialinio būsto perdavimo–priėmimo aktą ne vėliau kaip per 5 darbo dienas nuo Sutarties pasirašymo;<text:s/></text:span></text:p>
      <text:p text:style-name="P250"><text:span text:style-name="T251">7.3</text:span><text:span text:style-name="T252">. socialinio būsto raktus atiduoti kai nuomininkas sudaro<text:s/></text:span><text:span text:style-name="T253">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text:span></text:p>
      <text:p text:style-name="P254"><text:span text:style-name="T255">7.4</text:span><text:span text:style-name="T256">. kartą per pusmetį<text:s/></text:span><text:span text:style-name="T257">tikrinti nuomojamo socialinio būsto būklę, Nuomininkui apie tai pranešti prieš dešimt kalendorinių dienų;</text:span></text:p>
      <text:p text:style-name="P258"><text:span text:style-name="T259">7.5</text:span><text:span text:style-name="T260">. ne rečiau kaip kartą per pusmetį<text:s/></text:span><text:span text:style-name="T261">tikrinti, kaip mokami mokesčiai už paslaugas;</text:span></text:p>
      <text:p text:style-name="P262"><text:span text:style-name="T263">7.6</text:span><text:span text:style-name="T264">. savo lėšomis daryti socialinio būsto kapitalinį remontą, siekiant užtikrinti, kad socialinis būstas būtų tinkamas gyventi ir atitiktų<text:s/></text:span><text:span text:style-name="T265">specialiųjų normų reikalavimus</text:span><text:span text:style-name="T266">;</text:span><text:span text:style-name="T267"><text:s/></text:span></text:p>
      <text:p text:style-name="P268"><text:span text:style-name="T269">7.7</text:span><text:span text:style-name="T270">.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271"><text:span text:style-name="T272">7.8</text:span><text:span text:style-name="T273">. užtikrinti daugiabučio namo, kuriame yra socialinis būstas, bendrojo naudojimo patalpų ir komunalinių paslaugų teikimo įrangos, esančios name, funkcionavimą, priežiūrą ir remontą;</text:span></text:p>
      <text:p text:style-name="P274"><text:span text:style-name="T275">8</text:span><text:span text:style-name="T276">. Nuomotojas, gavęs Nuomininko pranešimą apie Sutarties nutraukimą, turi teisę patikrinti socialinio būsto būklę ir surašyti šio būsto perdavimo–priėmimo aktą pagal Sutarties priede nurodytą formą. Apie tikrinimo datą ir laiką Nuomotojas praneša Nuomininkui prieš dešimt kalendorinių dienų. Nuomininkui pažeidus Sutartį, įvykus avarijai ir (ar) gedimui,</text:span><text:span text:style-name="T277"><text:s/>Nuomotojas turi teisę į socialinį būstą patekti nedelsdamas.</text:span></text:p>
      <text:p text:style-name="P278"/>
      <text:p text:style-name="P279"><text:span text:style-name="T280">III</text:span><text:span text:style-name="T281"><text:s/>SKYRIUS</text:span></text:p>
      <text:p text:style-name="P282"><text:span text:style-name="T283">NUOMOS MOKESTIS IR ATSISKAITYMŲ TVARKA</text:span></text:p>
      <text:p text:style-name="P284"/>
      <text:p text:style-name="P285"><text:span text:style-name="T286">9</text:span><text:span text:style-name="T287">. Nuomos mokestis apskaičiuojamas, vadovaujantis<text:s/></text:span><text:span text:style-name="T288">Savivaldybės būsto, socialinio būsto nuomos mokesčių ir būsto nuomos ar išperkamosios būsto nuomos mokesčių dalies kompensacijos dydžio apskaičiavimo metodika, patvirtinta Lietuvos Respublikos Vyriausybės<text:s/></text:span><text:span text:style-name="T289">2001 m. balandžio 25 d.<text:s/></text:span><text:span text:style-name="T290">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291">. Nuomos mokestis už vieną<text:s/></text:span><text:soft-page-break/><text:span text:style-name="T292">kvadratinį metrą sudaro__________________________________________________________________________</text:span></text:p>
      <text:p text:style-name="P293"><text:span text:style-name="T294">[</text:span><text:span text:style-name="T295">Nuomos mokestis skaitmenimis ir žodžiais</text:span><text:span text:style-name="T296">]</text:span><text:span text:style-name="T297"><text:s/></text:span><text:span text:style-name="T298">eurų<text:s/></text:span><text:span text:style-name="T299">/<text:s/></text:span><text:span text:style-name="T300">centų per mėnesį.</text:span></text:p>
      <text:p text:style-name="P301">Nuomos mokestis sudaro____________________________________________________</text:p>
      <text:p text:style-name="P302"><text:span text:style-name="T303">[</text:span><text:span text:style-name="T304">Nuomos mokestis skaitmenimis ir žodžiais</text:span><text:span text:style-name="T305">]</text:span></text:p>
      <text:p text:style-name="P306"><text:span text:style-name="T307">eurų<text:s/></text:span><text:span text:style-name="T308">/<text:s/></text:span><text:span text:style-name="T309">centų per mėnesį.<text:s/></text:span></text:p>
      <text:p text:style-name="P310"><text:span text:style-name="T311">10</text:span><text:span text:style-name="T312">. Nuomos mokestis mokamas už laikotarpį nuo socialinio būsto perdavimo–priėmimo akto pasirašymo dienos.</text:span></text:p>
      <text:p text:style-name="P313"><text:span text:style-name="T314">11</text:span><text:span text:style-name="T315">. Nuomos mokestį Nuomininkas už pirmąjį mėnesį turi sumokėti ne vėliau kaip iki <text:s/>kito mėnesio 20 dienos. Visi vėlesni mokėjimai mokami kas mėnesį, ne vėliau kaip iki kito mėnesio 20 dienos.</text:span></text:p>
      <text:p text:style-name="P316"><text:span text:style-name="T317">12</text:span><text:span text:style-name="T318">. Sutartyje nustatytas Nuomos mokesčio dydis gali būti keičiamas ne dažniau kaip vieną kartą per metus. Pirmą kartą Nuomos mokesčio dydis gali būti keičiamas praėjus dvylikai mėnesių po Sutarties sudarymo.<text:s/></text:span></text:p>
      <text:p text:style-name="P319"><text:span text:style-name="T320">13</text:span><text:span text:style-name="T321">.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322"/>
      <text:p text:style-name="P323"><text:span text:style-name="T324">IV</text:span><text:span text:style-name="T325"><text:s/>SKYRIUS</text:span></text:p>
      <text:p text:style-name="P326"><text:span text:style-name="T327">SUTARTIES GALIOJIMAS, PAKEITIMAS IR PASIBAIGIMAS</text:span></text:p>
      <text:p text:style-name="P328"/>
      <text:p text:style-name="P329"><text:span text:style-name="T330">14</text:span><text:span text:style-name="T331">. Sutartis įsigalioja nuo jos pasirašymo dienos ir galioja iki Sutarties nutraukimo Sutarties 18 punkte numatytais atvejais.</text:span></text:p>
      <text:p text:style-name="P332"><text:span text:style-name="T333">15</text:span><text:span text:style-name="T334">.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335"><text:span text:style-name="T336">16</text:span><text:span text:style-name="T337">.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9 m. rugsėjo 24 d. įsakymu Nr. A1-551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text:s/></text:span><text:span text:style-name="T338">valstybės ir (ar) savivaldybės institucijų, įstaigų, įmonių ir organizacijų</text:span><text:span text:style-name="T339">.<text:s/></text:span></text:p>
      <text:p text:style-name="P340"><text:span text:style-name="T341">17</text:span><text:span text:style-name="T342">. Sutarties keitimą gali inicijuoti ir savivaldybės administracija, jeigu nustatoma, kad socialinis būstas neatitinka Įstatymo 15 straipsnyje nustatyto naudingojo ploto normatyvo arba nėra specialiai pritaikytas neįgaliesiems.</text:span></text:p>
      <text:p text:style-name="P343"><text:span text:style-name="T344">18</text:span><text:span text:style-name="T345">. Sutartis nutraukiama:</text:span></text:p>
      <text:p text:style-name="P346"><text:span text:style-name="T347">18.1</text:span><text:span text:style-name="T348">. Šalių susitarimu;</text:span></text:p>
      <text:p text:style-name="P349"><text:span text:style-name="T350">18.2</text:span><text:span text:style-name="T351">. vienašališkai:</text:span></text:p>
      <text:p text:style-name="P352"><text:span text:style-name="T353">18.2.1</text:span><text:span text:style-name="T354">. Įstatymo 20 straipsnio 5 dalyje numatytais atvejais;<text:s/></text:span></text:p>
      <text:p text:style-name="P355"><text:span text:style-name="T356">18.2.2</text:span><text:span text:style-name="T357">. jeigu Nuomininko įsiskolinimas už socialinio būsto nuomą ir (ar) mokesčius už paslaugas viršija trijų mėnesių Nuomos mokesčio sumą;</text:span></text:p>
      <text:p text:style-name="P358"><text:span text:style-name="T359">18.2.3</text:span><text:span text:style-name="T360">. Nuomininkui pažeidus bent vieną iš Sutarties 4.1–4.3, 4.5, 4.7–4.11 papunkčiuose nustatytų įsipareigojimų.</text:span></text:p>
      <text:p text:style-name="P361"><text:span text:style-name="T362">19</text:span><text:span text:style-name="T363">. Sutartį nutraukiant vienašališkai, Sutartį nutraukianti Šalis praneša apie Sutarties nutraukimą kitai Šaliai ne vėliau kaip prieš mėnesį.</text:span></text:p>
      <text:p text:style-name="P364"><text:span text:style-name="T365">20</text:span><text:span text:style-name="T366">. Pasibaigus Sutarčiai ar nutraukus sutartį, Nuomininkas ir jo šeimos nariai iškeldinami Civilinio kodekso nustatyta tvarka, nesuteikiant kitos gyvenamosios patalpos.<text:s/></text:span></text:p>
      <text:p text:style-name="P367"/>
      <text:p text:style-name="P368"><text:span text:style-name="T369">V</text:span><text:span text:style-name="T370"><text:s/>SKYRIUS</text:span></text:p>
      <text:p text:style-name="P371"><text:span text:style-name="T372">ATSAKOMYBĖ</text:span></text:p>
      <text:p text:style-name="P373"/>
      <text:p text:style-name="P374"><text:span text:style-name="T375">21</text:span><text:span text:style-name="T376">. Jeigu Nuomininkas laiku nesumoka Nuomos mokesčio, jis privalo mokėti Nuomotojui 0,05 procentų nuo nesumokėtos sumos dydžio delspinigius už kiekvieną uždelstą dieną. Delspinigių sumokėjimas neatleidžia Nuomininko nuo pagrindinės prievolės, t. y. Nuomos mokesčio sumokėjimo, įvykdymo.</text:span></text:p>
      <text:p text:style-name="P377"><text:span text:style-name="T378">22</text:span><text:span text:style-name="T379">.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380"><text:span text:style-name="T381">23</text:span><text:span text:style-name="T382">. Nuomininkas privalo atlyginti žalą pastate, kuriame yra socialinis būstas, esančių butų ir bendrojo naudojimo patalpų savininkams ir (ar) naudotojams, jeigu ji buvo padaryta dėl Nuomininko kaltės ar aplaidumo.<text:s/></text:span></text:p>
      <text:p text:style-name="P383"><text:span text:style-name="T384">24</text:span><text:span text:style-name="T385">. Nuomotojas privalo atlyginti Nuomininkui nuostolius, kuriuos šis patiria dėl Sutartyje numatytų Nuomotojo įsipareigojimų nevykdymo ar netinkamo vykdymo.</text:span></text:p>
      <text:p text:style-name="P386"/>
      <text:p text:style-name="P387"><text:span text:style-name="T388">VI</text:span><text:span text:style-name="T389"><text:s/>SKYRIUS</text:span></text:p>
      <text:p text:style-name="P390"><text:span text:style-name="T391">BAIGIAMOSIOS NUOSTATOS</text:span></text:p>
      <text:p text:style-name="P392"/>
      <text:p text:style-name="P393"><text:span text:style-name="T394">25</text:span><text:span text:style-name="T395">. Sutartyje vartojamos sąvokos apibrėžtos Civiliniame kodekse, Įstatyme ir Lietuvos Respublikos statybos įstatyme.</text:span></text:p>
      <text:p text:style-name="P396"><text:span text:style-name="T397">26</text:span><text:span text:style-name="T398">. Šalys gali susitarti ir dėl kitokių Sutarties nuostatų, kurios neprieštarautų imperatyvioms teisės aktų normoms.</text:span></text:p>
      <text:p text:style-name="P399"><text:span text:style-name="T400">27</text:span><text:span text:style-name="T401">. Ginčai dėl Sutarties, kurie per 14 darbo dienų nuo vienos Šalies pareikšto reikalavimo dėl Sutarties įsipareigojimų vykdymo neišsprendžiami derybų būdu, sprendžiami Lietuvos Respublikos civilinio proceso tvarka.</text:span></text:p>
      <text:p text:style-name="P402"><text:span text:style-name="T403">28</text:span><text:span text:style-name="T404">. Visa informacija, įspėjimai ar pranešimai, susiję su Sutartimi, Šalims privalo būti pateikiami raštu.</text:span></text:p>
      <text:p text:style-name="P405"><text:span text:style-name="T406">29</text:span><text:span text:style-name="T407">. Šalys privalo nedelsdamos viena kitą informuoti apie adreso, telefono ryšio numerių ir kitų rekvizitų pasikeitimą.</text:span></text:p>
      <text:p text:style-name="P408"><text:span text:style-name="T409">30</text:span><text:span text:style-name="T410">. Visi Sutarties pakeitimai, papildymai ir priedai galioja, jeigu yra sudaryti raštu ir pasirašyti abiejų Šalių.</text:span></text:p>
      <text:p text:style-name="P411"><text:span text:style-name="T412">31</text:span><text:span text:style-name="T413">. Sutartis sudaryta dviem egzemplioriais, po vieną kiekvienai Šaliai.</text:span></text:p>
      <text:p text:style-name="P414"><text:span text:style-name="T415">32</text:span><text:span text:style-name="T416">. Sutarties priedai:</text:span></text:p>
      <text:p text:style-name="P417"><text:span text:style-name="T418">32.1</text:span><text:span text:style-name="T419">. socialinio būsto perdavimo–priėmimo aktas, [</text:span><text:span text:style-name="T420">lapų skaičius</text:span><text:span text:style-name="T421">];</text:span></text:p>
      <text:p text:style-name="P422"><text:span text:style-name="T423">32.2</text:span><text:span text:style-name="T424">. [</text:span><text:span text:style-name="T425">kiti priedai</text:span><text:span text:style-name="T426">].</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Nuomotojas:</text:p>
            <text:p text:style-name="P433"><text:span text:style-name="T434">[</text:span><text:span text:style-name="T435">juridinio asmens</text:span><text:span text:style-name="T436"><text:s/></text:span><text:span text:style-name="T437">pavadinimas, kodas, buveinės adresas, telefono ryšio Nr., atsiskaitomosios sąskaitos banke Nr.,</text:span><text:span text:style-name="T438"><text:line-break/>el. p.<text:s/></text:span><text:span text:style-name="T439">]</text:span></text:p>
            <text:p text:style-name="P440"/>
            <text:p text:style-name="P441">__________________________________</text:p>
            <text:p text:style-name="P442">(pareigos, vardas ir pavardė, parašas)</text:p>
          </table:table-cell>
          <table:table-cell table:style-name="TableCell443">
            <text:p text:style-name="P444">Nuomininkas:</text:p>
            <text:p text:style-name="Normal"><text:span text:style-name="T445">[</text:span><text:span text:style-name="T446">vardas ir pavardė, asmens kodas, gyvenamosios vietos adresas, telefono ryšio Nr., el. p.</text:span><text:span text:style-name="T447">]</text:span></text:p>
            <text:p text:style-name="P448"/>
            <text:p text:style-name="P449"/>
            <text:p text:style-name="P450">__________________________________</text:p>
            <text:p text:style-name="P451">(vardas ir pavardė, parašas)</text:p>
          </table:table-cell>
        </table:table-row>
      </table:table>
      <text:soft-page-break/>
      <text:p text:style-name="Normal"><text:span text:style-name="T452">A. V.</text:span></text:p>
      <text:soft-page-break/>
      <text:p text:style-name="P453"><text:span text:style-name="T457">Socialinio būsto nuomos<text:s/></text:span><text:span text:style-name="T458">sutarties Nr.</text:span></text:p>
      <text:p text:style-name="P459">priedas</text:p>
      <text:p text:style-name="P460"/>
      <text:p text:style-name="P461"/>
      <text:p text:style-name="P462"><text:span text:style-name="T463">SOCIALINIO BŪSTO PERDAVIMO–PRIĖMIMO AKTAS</text:span></text:p>
      <text:p text:style-name="P464"/>
      <text:p text:style-name="P465">___________________________</text:p>
      <text:p text:style-name="P466">(data ir numeris)</text:p>
      <text:p text:style-name="P467">___________________________</text:p>
      <text:p text:style-name="P468">(sudarymo vieta)</text:p>
      <text:p text:style-name="P469"/>
      <text:p text:style-name="P470">_______________________________________________________________________________</text:p>
      <text:p text:style-name="P471"><text:span text:style-name="T472">[</text:span><text:span text:style-name="T473">Juridinio asmens pavadinimas</text:span><text:span text:style-name="T474">],</text:span></text:p>
      <text:p text:style-name="P475">pagal Lietuvos Respublikos įstatymus įsteigtas ir veikiantis juridinis asmuo, kodas_____________,</text:p>
      <text:p text:style-name="P476"><text:span text:style-name="T477">[</text:span><text:span text:style-name="T478">kodas</text:span><text:span text:style-name="T479">]</text:span></text:p>
      <text:p text:style-name="P480">kurio registruota buveinė yra________________________________________________________,</text:p>
      <text:p text:style-name="P481"><text:span text:style-name="T482">[</text:span><text:span text:style-name="T483">buveinės adresas</text:span><text:span text:style-name="T484">]</text:span></text:p>
      <text:p text:style-name="P485">Atstovaujamas___________________________________________________________________,</text:p>
      <text:p text:style-name="P486"><text:span text:style-name="T487">[</text:span><text:span text:style-name="T488">atstovo</text:span><text:span text:style-name="T489"><text:s/></text:span><text:span text:style-name="T490">pareigos, vardas ir pavardė</text:span><text:span text:style-name="T491">],<text:s/></text:span></text:p>
      <text:p text:style-name="P492">veikiančio (-ios) pagal_____________________________________________________________,</text:p>
      <text:p text:style-name="P493"><text:span text:style-name="T494">[</text:span><text:span text:style-name="T495">dokumentas, kurio pagrindu veikia asmuo</text:span><text:span text:style-name="T496">]</text:span><text:span text:style-name="T497"><text:s/></text:span></text:p>
      <text:soft-page-break/>
      <text:p text:style-name="P498"><text:span text:style-name="T499">(</text:span><text:span text:style-name="T500">toliau<text:s/></text:span><text:span text:style-name="T501"></text:span><text:span text:style-name="T502"><text:s/></text:span><text:span text:style-name="T503">Nuomotojas)</text:span><text:span text:style-name="T504">, perduoda / priima, o____________________________________________,</text:span></text:p>
      <text:p text:style-name="P505"><text:span text:style-name="T506">[</text:span><text:span text:style-name="T507">vardas ir pavardė</text:span><text:span text:style-name="T508">],</text:span></text:p>
      <text:p text:style-name="P509"><text:span text:style-name="T510">asmens kodas [</text:span><text:span text:style-name="T511">asmens kodas</text:span><text:span text:style-name="T512">]<text:s/></text:span><text:span text:style-name="T513">(</text:span><text:span text:style-name="T514">toliau<text:s/></text:span><text:span text:style-name="T515"></text:span><text:span text:style-name="T516"><text:s/></text:span><text:span text:style-name="T517">Nuomininkas</text:span><text:span text:style-name="T518">), priima / perduoda šį socialinį būstą:</text:span></text:p>
      <text:p text:style-name="P519"><text:span text:style-name="T520">1</text:span><text:span text:style-name="T521">.</text:span><text:span text:style-name="T522"><text:tab/>Socialinio būsto ir priklausinių apibūdinimas:__________________________________</text:span></text:p>
      <text:p text:style-name="P523">_______________________________________________________________________________</text:p>
      <text:p text:style-name="P524"><text:span text:style-name="T525">[</text:span><text:span text:style-name="T526">adresas, inventorizacijos Nr., bendrasis plotas ir kt. duomenys</text:span><text:span text:style-name="T527">].</text:span></text:p>
      <text:p text:style-name="P528"><text:span text:style-name="T529">2</text:span><text:span text:style-name="T530">.</text:span><text:span text:style-name="T531"><text:tab/>Socialinio būsto ir pagalbinių patalpų techninės būklės apibūdinimas:________________</text:span></text:p>
      <text:p text:style-name="P532">_______________________________________________________________________________</text:p>
      <text:p text:style-name="P533"><text:span text:style-name="T534">[</text:span><text:span text:style-name="T535">grindų, sienų, lubų, langų, durų, balkonų ir kt. konstrukcijų apibūdinimas</text:span><text:span text:style-name="T536">].</text:span></text:p>
      <text:p text:style-name="P537"><text:span text:style-name="T538">3</text:span><text:span text:style-name="T539">.</text:span><text:span text:style-name="T540"><text:tab/>Socialinio būsto įrenginių techninės būklės apibūdinimas:_________________________</text:span></text:p>
      <text:p text:style-name="P541">_______________________________________________________________________________</text:p>
      <text:p text:style-name="P542"><text:span text:style-name="T543">[</text:span><text:span text:style-name="T544">šildymo, geriamojo vandens tiekimo, apšvietimo, santechnikos ir kt. įrenginių apibūdinimas</text:span><text:span text:style-name="T545">].</text:span></text:p>
      <text:p text:style-name="P546"><text:span text:style-name="T547">4</text:span><text:span text:style-name="T548">.</text:span><text:span text:style-name="T549"><text:tab/>Socialinio būsto komunalinių ir susijusių paslaugų apskaitos prietaisų apibūdinimas:___</text:span></text:p>
      <text:p text:style-name="P550">_______________________________________________________________________________</text:p>
      <text:p text:style-name="P551"><text:span text:style-name="T552">[</text:span><text:span text:style-name="T553">plombų patikra ir skaitiklių rodmenys socialinio būsto perdavimo–priėmimo metu</text:span><text:span text:style-name="T554">].</text:span></text:p>
      <text:p text:style-name="P555"><text:span text:style-name="T556">5</text:span><text:span text:style-name="T557">.</text:span><text:span text:style-name="T558"><text:tab/>Kito socialiniame būste esančio turto apibūdinimas:______________________________</text:span></text:p>
      <text:p text:style-name="P559">_______________________________________________________________________________</text:p>
      <text:p text:style-name="P560"><text:span text:style-name="T561">[</text:span><text:span text:style-name="T562">išvardyti ir įvertinti būklę socialinio būsto perdavimo</text:span><text:span text:style-name="T563">–priėmimo metu</text:span><text:span text:style-name="T564">]</text:span><text:span text:style-name="T565">.</text:span></text:p>
      <text:p text:style-name="P566"><text:span text:style-name="T567">6</text:span><text:span text:style-name="T568">. Prie šio akto pridedamos šio akto 2, 3 ir 5 punktuose nurodytus objektus apibūdinančios nuotraukos [</text:span><text:span text:style-name="T569">vnt.</text:span><text:span text:style-name="T570">]</text:span><text:span text:style-name="T571">.</text:span></text:p>
      <text:soft-page-break/>
      <text:p text:style-name="P572">Šis aktas surašytas dviem egzemplioriais, turinčiais vienodą teisinę galią, – po vieną Nuomotojui ir Nuomininkui.</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Perdavė Nuomotojas / Nuomininkas:</text:p>
            <text:p text:style-name="Normal"><text:span text:style-name="T580">[</text:span><text:span text:style-name="T581">pareigos</text:span><text:span text:style-name="T582">,<text:s/></text:span><text:span text:style-name="T583">vardas ir pavardė / vardas ir pavardė</text:span><text:span text:style-name="T584">]<text:s/></text:span></text:p>
            <text:p text:style-name="P585"/>
            <text:p text:style-name="P586">_____________________________________</text:p>
            <text:p text:style-name="P587">(pareigos, vardas ir pavardė, parašas / vardas ir pavardė, parašas)<text:s/></text:p>
            <text:p text:style-name="P588">A. V.</text:p>
          </table:table-cell>
          <table:table-cell table:style-name="TableCell589">
            <text:p text:style-name="P590">Priėmė Nuomininkas / Nuomotojas:</text:p>
            <text:p text:style-name="Normal"><text:span text:style-name="T591">[</text:span><text:span text:style-name="T592">vardas ir pavardė / pareigos, vardas ir pavardė</text:span><text:span text:style-name="T593">]</text:span></text:p>
            <text:p text:style-name="P594"/>
            <text:p text:style-name="P595">_____________________________________</text:p>
            <text:p text:style-name="P596">(vardas ir pavardė, parašas / pareigos, vardas ir pavardė, parašas)</text:p>
          </table:table-cell>
        </table:table-row>
      </table:table>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footer>
        <text:p text:style-name="P59"/>
      </style:footer>
    </style:master-page>
    <style:master-page style:name="MP2" style:page-layout-name="PL2">
      <style:header>
        <text:p text:style-name="P454"><text:page-number text:fixed="false">2</text:page-number></text:p>
        <text:p text:style-name="Header"/>
      </style:header>
      <style:footer>
        <text:p text:style-name="P455"/>
      </style:footer>
    </style:master-page>
    <style:master-page style:next-style-name="MP2" style:name="MPF2" style:page-layout-name="PL2">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3-25T12:31:00Z</meta:creation-date>
    <dc:date>2022-03-25T12:31:00Z</dc:date>
    <meta:print-date>2019-12-02T07:00:00Z</meta:print-date>
    <meta:template xlink:href="Normal.dotm" xlink:type="simple"/>
    <meta:editing-cycles>2</meta:editing-cycles>
    <meta:editing-duration>PT0S</meta:editing-duration>
    <meta:document-statistic meta:page-count="16" meta:paragraph-count="178" meta:word-count="2641" meta:character-count="20901" meta:row-count="682" meta:non-whitespace-character-count="18438"/>
  </office:meta>
</office:document-meta>
</file>