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0.2083in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P23" style:parent-style-name="Normal" style:family="paragraph">
      <style:paragraph-properties fo:text-align="justify" fo:line-height="0.2083in" fo:text-indent="0.4923in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833in" svg:height="0.61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DĖL LIETUVOS RESPUBLIKOS SOCIALINĖS APSAUGOS IR DARBO MINISTRO 2015 M. GEGUŽĖS 22 D. ĮSAKYMO NR. A1-288 „DĖL EUROPOS PAGALBOS LABIAUSIAI SKURSTANTIEMS ASMENIMS FONDO PROJEKTŲ ADMINISTRAVIMO IR FINANSAVIMO TAISYKLIŲ PATVIRTINIMO“ PAKEITIMO<text:s/></text:p>
      <text:p text:style-name="P16"/>
      <text:p text:style-name="P17">2022 m. gegužės 25 d. Nr. A1-373</text:p>
      <text:p text:style-name="P18">Vilnius</text:p>
      <text:p text:style-name="P19"/>
      <text:p text:style-name="P20"><text:span text:style-name="T21">P a k e i č i u Europos pagalbos labiausiai skurstantiems asmenims fondo projektų administravimo ir finansavimo taisykles, patvirtintas Lietuvos Respublikos socialinės apsaugos ir darbo ministro 2015 m. gegužės 22 d. įsakymu Nr. A1-288 „Dėl Europos pagalbos labiausiai skurstantiems asmenims fondo projektų administravimo ir finansavimo taisyklių patvirtinimo“,</text:span><text:span text:style-name="T22"><text:s/>ir 179 punktą išdėstau taip:</text:span></text:p>
      <text:p text:style-name="P23"><text:span text:style-name="T24">„</text:span><text:span text:style-name="T25">179</text:span><text:span text:style-name="T26">. Projekto dalyvių pateiktus prašymus ir projekto dalyvių sąrašus (elektronines ir (arba) popierines versijas) saugo organizacijos partnerės. Jie teikiami projekto vykdytojui ar tarpinei institucijai tik jų reikalavimu.“</text:span></text:p>
      <text:p text:style-name="P27"/>
      <text:p text:style-name="P28"/>
      <text:p text:style-name="Normal"/>
      <text:p text:style-name="P29"><text:span text:style-name="T30">Socialinės apsaugos ir darbo ministrė</text:span><text:span text:style-name="T31"><text:tab/>Monika Navickienė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ksė Duksienė</meta:initial-creator>
    <dc:creator>adlibuser</dc:creator>
    <meta:creation-date>2022-05-25T19:42:00Z</meta:creation-date>
    <dc:date>2022-05-25T19:42:00Z</dc:date>
    <meta:print-date>2019-03-25T13:3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" meta:word-count="130" meta:character-count="1039" meta:row-count="27" meta:non-whitespace-character-count="915"/>
  </office:meta>
</office:document-meta>
</file>