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KOVO 23 D. SPRENDIMO NR. SV-S-434 „DĖL LIETUVOS RESPUBLIKOS SEIMO PIRMININKĖS VIKTORIJOS ČMILYTĖS-NIELSEN DARBO VIZITO Į LENKIJOS RESPUBLIKĄ“ PAKEITIMO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8</text:span><text:span text:style-name="T28"><text:s/>d. Nr. SV-S-</text:span><text:span text:style-name="T29">4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kovo 23 d. sprendimą<text:s/><text:line-break/>Nr. SV-S-434 „Dėl Lietuvos Respublikos Seimo Pirmininkės Viktorijos Čmilytės-Nielsen darbo vizito į<text:s/><text:span text:style-name="T39">Lenkijos</text:span><text:s/>Respubliką“ ir jį išdėstyti nauja redakcija:</text:p>
        <text:p text:style-name="P40"><text:span text:style-name="T41">„</text:span><text:span text:style-name="T42">LIETUVOS RESPUBLIKOS SEIMO</text:span><text:span text:style-name="T43"><text:s/>VALDYBA</text:span></text:p>
        <text:p text:style-name="P44"/>
        <text:soft-page-break/>
        <text:p text:style-name="P45"><text:span text:style-name="T46">SPRENDIMAS</text:span></text:p>
        <text:p text:style-name="P47"><text:span text:style-name="T48">DĖL LIETUVOS RESPUBLIKOS SEIMO PIRMININKĖS<text:s/></text:span><text:span text:style-name="T49"><text:line-break/>VIKTORIJOS ČMILYTĖS-NIELSEN DARBO VIZITO Į LENKIJOS RESPUBLIKĄ IR<text:s/></text:span><text:span text:style-name="T50">UKRAINĄ</text:span><text:span text:style-name="T51"><text:s/>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1</text:span><text:span text:style-name="T59">.<text:s/></text:span><text:span text:style-name="T60">Komandiruoti Lietuvos Respublikos Seimo Pirmininkę Viktoriją</text:span><text:span text:style-name="T61"><text:s/>Čmilytę-Nielsen 2022 m. kovo 23–25 d. darbo vizito į Liubliną (Lenkijos Respublika) ir į Kijevą (Ukraina).</text:span></text:p>
        <text:p text:style-name="P62"><text:span text:style-name="T63">2</text:span><text:span text:style-name="T64">.<text:s/></text:span><text:span text:style-name="T65">Pavesti<text:s/></text:span><text:span text:style-name="T66">Lietuvos Respublikos<text:s/></text:span><text:span text:style-name="T67">Seimo kanceliarijai apmokėti komandiruotės išlaidas iš Seimo vadovams skirtų lėšų ir reprezentacines išlaidas</text:span><text:span text:style-name="T68">.</text:span>“</text:p>
        <text:p text:style-name="P69"/>
        <text:p text:style-name="P70"/>
        <text:p text:style-name="P71"/>
        <text:p text:style-name="P72"><text:span text:style-name="T73">Seimo Pirmininko pirmasis pavaduotojas</text:span><text:span text:style-name="T74"><text:tab/></text:span><text:span text:style-name="T7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8T19:43:00Z</meta:creation-date>
    <dc:date>2022-03-28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0" meta:character-count="1148" meta:row-count="43" meta:non-whitespace-character-count="1011"/>
  </office:meta>
</office:document-meta>
</file>