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name-complex="TimesLT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3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5118in"/>
          <style:tab-stop style:type="left" style:position="0.5909in"/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letter-spacing="0.0277in" style:font-size-complex="12pt"/>
    </style:style>
    <style:style style:name="T31" style:parent-style-name="DefaultParagraphFont" style:family="text">
      <style:text-properties style:font-weight-complex="bold" fo:letter-spacing="0.0277in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line-height="150%" fo:text-indent="0.5354in">
        <style:tab-stops>
          <style:tab-stop style:type="left" style:position="0.787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9306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</text:p>
      <text:p text:style-name="P11">VYRIAUSIOJI RINKIMŲ KOMISIJA</text:p>
      <text:p text:style-name="P12"/>
      <text:p text:style-name="P13"/>
      <text:p text:style-name="P14">SPRENDIMAS</text:p>
      <text:p text:style-name="P15"><text:span text:style-name="T16">DĖL<text:s/></text:span><text:span text:style-name="T17">2017 M. BALANDŽIO 23 D. NAUJŲ SAVIVALDYBIŲ TARYBŲ NARIŲ – MERŲ RINKIMŲ JONAVOS IR ŠAKIŲ RAJONŲ SAVIVALDYBĖSE POLITINĖS KAMPANIJOS DALYVIO PARTIJOS TVARKA IR<text:s/></text:span><text:span text:style-name="T18">TEISINGUMAS PATIKRINIMO</text:span></text:p>
      <text:p text:style-name="P19"/>
      <text:p text:style-name="P20">2017 m. birželio 30 d. Nr. Sp-130</text:p>
      <text:p text:style-name="P21">Vilnius</text:p>
      <text:p text:style-name="P22"/>
      <text:p text:style-name="P23"/>
      <text:p text:style-name="P24"><text:span text:style-name="T25">Lietuvos Respublikos vyriausioji rinkimų komisija, v</text:span><text:span text:style-name="T26">adovaudamasi Lietuvos Respublikos politinių kampanijų finansavimo ir finansavimo kontrolės įstatymo 20 straipsnio 2 dalimi,<text:s/></text:span><text:span text:style-name="T27">Vyriausiosi</text:span><text:span text:style-name="T28">os rinkimų komisijos 2010 m. rugsėjo 22 d. sprendimu Nr. Sp-75 patvirtinto Politinių partijų ir politinės kampanijos dalyvių finansavimo kontrolės tvarkos aprašo 26 punktu ir Vyriausiosios rinkimų komisijos 2017 m. birželio 13 d. spendimu Nr. Sp-122</text:span><text:span text:style-name="T29">,<text:s/></text:span><text:span text:style-name="T30">nuspr</text:span><text:span text:style-name="T31">endžia</text:span><text:span text:style-name="T32">:</text:span></text:p>
      <text:p text:style-name="P33">Pritarti Politinių partijų ir politinių kampanijų finansavimo kontrolės skyriaus 2017 m. birželio 27 d. pažymai Nr. 3-62 (1.2) „<text:span text:style-name="T34">Dėl 2017 m. balandžio 23 d. naujų savivaldybių tarybų narių – merų rinkimų Jonavos ir Šakių rajonų savivaldybėse politinės kampanijos dalyvio partijos Tvarka ir teisingumas patikrinimo“<text:s/></text:span>(pridedama).</text:p>
      <text:p text:style-name="P35"/>
      <text:p text:style-name="P36"/>
      <text:p text:style-name="P37"/>
      <text:p text:style-name="Normal"><text:span text:style-name="T38">Pirmininkė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14"/>Laura Matjošaitytė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ŽAUSKAS Darius</meta:initial-creator>
    <dc:creator>adlibuser</dc:creator>
    <meta:creation-date>2017-07-03T07:42:00Z</meta:creation-date>
    <dc:date>2017-07-03T07:42:00Z</dc:date>
    <meta:print-date>2017-06-27T08:09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61" meta:character-count="1133" meta:row-count="100" meta:non-whitespace-character-count="1000"/>
  </office:meta>
</office:document-meta>
</file>