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ITALIJOS LIETUVIŲ BENDRUOMENĖS SUVAŽIAVIM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<text:s/><text:span text:style-name="T41">2023 m. rugsėjo 22–25 d. dalyvauti</text:span><text:s/><text:span text:style-name="T42">Italijos lietuvių bendruomenės<text:s/></text:span><text:span text:style-name="T43">suvažiavime Padujoje (Italijos Respublika</text:span><text:span text:style-name="T44">)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24T05:32:00Z</meta:creation-date>
    <dc:date>2023-08-24T0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462" meta:row-count="18" meta:non-whitespace-character-count="409"/>
  </office:meta>
</office:document-meta>
</file>