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02in" text:list-level-position-and-space-mode="label-alignment">
          <style:list-level-label-alignment text:label-followed-by="listtab" fo:margin-left="0.893in" fo:text-indent="-0.302in"/>
        </style:list-level-properties>
      </text:list-level-style-number>
      <text:list-level-style-number text:level="2" text:style-name="WW_CharLFO4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en" style:country-asian="US"/>
    </style:style>
    <style:style style:name="T17" style:parent-style-name="DefaultParagraphFont" style:family="text">
      <style:text-properties style:font-name-asian="Calibri" fo:font-size="11.5pt" style:font-size-asian="11.5pt" style:font-size-complex="11.5pt" style:language-asian="en" style:country-asian="US"/>
    </style:style>
    <style:style style:name="P18" style:parent-style-name="ListParagraph" style:list-style-name="LFO4" style:family="paragraph">
      <style:paragraph-properties fo:text-align="justify" fo:margin-left="0in" fo:text-indent="0.5909in">
        <style:tab-stops/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 style:language-asian="en" style:country-asian="US"/>
    </style:style>
    <style:style style:name="P22" style:parent-style-name="ListParagraph" style:list-style-name="LFO4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ListParagraph" style:list-style-name="LFO5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ListParagraph" style:list-style-name="LFO5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ListParagraph" style:list-style-name="LFO5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ListParagraph" style:list-style-name="LFO5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ListParagraph" style:list-style-name="LFO5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ListParagraph" style:list-style-name="LFO5" style:family="paragraph">
      <style:paragraph-properties fo:text-align="justify" fo:margin-left="0in" fo:text-indent="0.5909in">
        <style:tab-stops/>
      </style:paragraph-properties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ListParagraph" style:list-style-name="LFO5" style:family="paragraph">
      <style:paragraph-properties fo:text-align="justify"/>
      <style:text-properties style:font-name-asian="Calibri" style:font-size-complex="12pt" style:language-asian="en" style:country-asian="US"/>
    </style:style>
    <style:style style:name="P47" style:parent-style-name="ListParagraph" style:list-style-name="LFO5" style:family="paragraph">
      <style:paragraph-properties fo:text-align="justify"/>
      <style:text-properties style:font-name-asian="Calibri" style:font-size-complex="12pt" style:language-asian="en" style:country-asian="US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305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Hyperlink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6083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h text:style-name="P3" text:outline-level="1">PAKRUOJO RAJONO SAVIVALDYBĖS</text:h>
      <text:h text:style-name="P4" text:outline-level="1">ADMINISTRACIJOS DIREKTORIUS</text:h>
      <text:p text:style-name="P5"/>
      <text:h text:style-name="P6" text:outline-level="1">ĮSAKYMAS</text:h>
      <text:p text:style-name="P7">DĖL<text:s/>PAKRUOJO<text:s/>rajono savivaldybės administracijos<text:s/>IR<text:s/></text:p>
      <text:p text:style-name="P8"><text:span text:style-name="T9">SAVIVALDYBĖS VALDOMŲ ĮMONIŲ PAREIGYBIŲ,</text:span><text:span text:style-name="T10"><text:s/>dėl kurių teikiamas prašymas specialiųjų tyrimų tarnybai pateikti informaciją, sąrašo patvirtinimo</text:span></text:p>
      <text:p text:style-name="P11"/>
      <text:p text:style-name="P12">2021<text:s/>m.<text:s/>gruodžio<text:s text:c="3"/><text:s text:c="3"/><text:s/>d. Nr.<text:s/></text:p>
      <text:p text:style-name="P13">Pakruojis</text:p>
      <text:p text:style-name="P14"/>
      <text:p text:style-name="P15">Vadovaudamasi<text:s/>Lietuvos Respublikos vietos savivaldos įstatymo 29 straipsnio 8 dalies 2 punktu,<text:s/><text:span text:style-name="T16">Lietuvos Respublikos korupcijos prevencijos įstatymo (2021 m. birželio 29 d. įstatymo Nr. XIV-471 redakcija) 17 straipsnio 5 dalimi:</text:span><text:span text:style-name="T17"><text:s/></text:span></text:p>
      <text:list text:style-name="LFO4" text:continue-numbering="true">
        <text:list-item>
          <text:p text:style-name="P18"><text:span text:style-name="T19">Tvirtinu<text:s/></text:span><text:span text:style-name="T20">pareigybių,<text:s/></text:span><text:span text:style-name="T21">dėl kurių teikiamas prašymas Lietuvos Respublikos specialiųjų tyrimų tarnybai pateikti informaciją apie asmenis, siekiančius eiti / laikinai eiti arba einančius / laikinai einančius pareigas, sąrašą:<text:s/></text:span></text:p>
          <text:list text:continue-numbering="true">
            <text:list-item>
              <text:p text:style-name="P22"><text:span text:style-name="T23">Pakruojo rajono savivaldybės administracijos</text:span><text:span text:style-name="T24">: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5"><text:span text:style-name="T26">s</text:span><text:span text:style-name="T27">kyriaus vedėjas;</text:span></text:p>
                </text:list-item>
                <text:list-item>
                  <text:p text:style-name="P28"><text:span text:style-name="T29">s</text:span><text:span text:style-name="T30">kyriaus vedėjo pavaduotojas;</text:span></text:p>
                </text:list-item>
                <text:list-item>
                  <text:p text:style-name="P31"><text:span text:style-name="T32">p</text:span><text:span text:style-name="T33">oskyrio vedėjas;</text:span></text:p>
                </text:list-item>
                <text:list-item>
                  <text:p text:style-name="P34"><text:span text:style-name="T35">s</text:span><text:span text:style-name="T36">eniūnijos seniūnas;</text:span></text:p>
                </text:list-item>
                <text:list-item>
                  <text:p text:style-name="P37"><text:span text:style-name="T38">s</text:span><text:span text:style-name="T39">eniūnijos seniūno pavaduotojas</text:span><text:span text:style-name="T40">;</text:span></text:p>
                </text:list-item>
              </text:list>
            </text:list-item>
            <text:list-item>
              <text:p text:style-name="P41"><text:span text:style-name="T42">Akcinės bendrovės, Uždarosios akcinės bendrovės, kurių<text:s/></text:span><text:span text:style-name="T43">Pakruojo</text:span><text:span text:style-name="T44"><text:s/>rajono <text:s/>savivaldybei nuosavybės teise priklausančios akcijos savivaldybei suteikia daugiau kaip 1/2 balsų visuotiniame akcininkų susirinkime</text:span><text:span text:style-name="T45">:</text:span></text:p>
              <text:list text:continue-numbering="true">
                <text:list-item>
                  <text:p text:style-name="P46">direktorius;</text:p>
                </text:list-item>
                <text:list-item>
                  <text:p text:style-name="P47">valdybos narys.</text:p>
                </text:list-item>
              </text:list>
            </text:list-item>
          </text:list>
        </text:list-item>
      </text:list>
      <text:p text:style-name="P48"><text:span text:style-name="T49">2.</text:span><text:span text:style-name="T50"><text:tab/></text:span><text:span text:style-name="T51">Nustata</text:span><text:span text:style-name="T52">u, kad:</text:span></text:p>
      <text:p text:style-name="P53"><text:span text:style-name="T54">2.1.</text:span><text:span text:style-name="T55"><text:tab/>šis įsakymas skelbiamas</text:span><text:span text:style-name="T56"><text:s/>Teisės aktų registre ir<text:s/></text:span><text:span text:style-name="T57">Pakruojo<text:s/></text:span><text:span text:style-name="T58">rajono savivaldybės interneto<text:s/></text:span><text:span text:style-name="T59">svetainėje<text:s/></text:span><text:a xlink:href="http://www.pakruojis.lt" office:target-frame-name="_top" xlink:show="replace"><text:span text:style-name="T60">www.pakruojis.lt</text:span></text:a><text:span text:style-name="T61">;</text:span></text:p>
      <text:p text:style-name="P62">2.2.<text:tab/>šio įsakymo 1 punktas<text:s/>įsigalioja 2022 m. sausio 1 d.</text:p>
      <text:p text:style-name="P63">Šis įsakymas gali būti skundžiamas Lietuvos Respublikos administracinių bylų teisenos įstatymo nustatyta tvarka.</text:p>
      <text:p text:style-name="P64"/>
      <text:p text:style-name="P65"/>
      <text:p text:style-name="P66"/>
      <text:p text:style-name="P67">Administracijos direktorė<text:tab/><text:tab/><text:tab/><text:tab/><text:s text:c="5"/><text:s text:c="14"/>Ilona Gelažn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Times New Roman"/>
    </style:style>
    <style:style style:name="WW_CharLFO4LVL2" style:family="text">
      <style:text-properties style:font-name-asian="Times New Roman"/>
    </style:style>
    <style:style style:name="WW_CharLFO4LVL3" style:family="text">
      <style:text-properties style:font-name-asian="Times New Roman"/>
    </style:style>
    <style:style style:name="WW_CharLFO4LVL4" style:family="text">
      <style:text-properties style:font-name-asian="Times New Roman"/>
    </style:style>
    <style:style style:name="WW_CharLFO4LVL5" style:family="text">
      <style:text-properties style:font-name-asian="Times New Roman"/>
    </style:style>
    <style:style style:name="WW_CharLFO4LVL6" style:family="text">
      <style:text-properties style:font-name-asian="Times New Roman"/>
    </style:style>
    <style:style style:name="WW_CharLFO4LVL7" style:family="text">
      <style:text-properties style:font-name-asian="Times New Roman"/>
    </style:style>
    <style:style style:name="WW_CharLFO4LVL8" style:family="text">
      <style:text-properties style:font-name-asian="Times New Roman"/>
    </style:style>
    <style:style style:name="WW_CharLFO4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02in" text:list-level-position-and-space-mode="label-alignment">
          <style:list-level-label-alignment text:label-followed-by="listtab" fo:margin-left="0.893in" fo:text-indent="-0.302in"/>
        </style:list-level-properties>
      </text:list-level-style-number>
      <text:list-level-style-number text:level="2" text:style-name="WW_CharLFO4LVL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1-01T23:26:00Z</meta:creation-date>
    <dc:date>2022-01-01T23:26:00Z</dc:date>
    <meta:print-date>2021-12-29T07:57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248" meta:character-count="1471" meta:row-count="120" meta:non-whitespace-character-count="1328"/>
  </office:meta>
</office:document-meta>
</file>